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0312in" text:min-label-width="0.25in" text:list-level-position-and-space-mode="label-alignment">
          <style:list-level-label-alignment text:label-followed-by="listtab" fo:margin-left="0.2812in" fo:text-indent="-0.25in"/>
        </style:list-level-properties>
        <style:text-properties style:font-name="Calibri"/>
      </text:list-level-style-bullet>
      <text:list-level-style-bullet text:level="2" text:style-name="WW_CharLFO1LVL2" text:bullet-char="o">
        <style:list-level-properties text:space-before="0.5312in" text:min-label-width="0.25in" text:list-level-position-and-space-mode="label-alignment">
          <style:list-level-label-alignment text:label-followed-by="listtab" fo:margin-left="0.7812in" fo:text-indent="-0.25in"/>
        </style:list-level-properties>
        <style:text-properties style:font-name="Courier New"/>
      </text:list-level-style-bullet>
      <text:list-level-style-bullet text:level="3" text:style-name="WW_CharLFO1LVL3" text:bullet-char="">
        <style:list-level-properties text:space-before="1.0312in" text:min-label-width="0.25in" text:list-level-position-and-space-mode="label-alignment">
          <style:list-level-label-alignment text:label-followed-by="listtab" fo:margin-left="1.2812in" fo:text-indent="-0.25in"/>
        </style:list-level-properties>
        <style:text-properties style:font-name="Wingdings"/>
      </text:list-level-style-bullet>
      <text:list-level-style-bullet text:level="4" text:style-name="WW_CharLFO1LVL4" text:bullet-char="">
        <style:list-level-properties text:space-before="1.5312in" text:min-label-width="0.25in" text:list-level-position-and-space-mode="label-alignment">
          <style:list-level-label-alignment text:label-followed-by="listtab" fo:margin-left="1.7812in" fo:text-indent="-0.25in"/>
        </style:list-level-properties>
        <style:text-properties style:font-name="Symbol"/>
      </text:list-level-style-bullet>
      <text:list-level-style-bullet text:level="5" text:style-name="WW_CharLFO1LVL5" text:bullet-char="o">
        <style:list-level-properties text:space-before="2.0312in" text:min-label-width="0.25in" text:list-level-position-and-space-mode="label-alignment">
          <style:list-level-label-alignment text:label-followed-by="listtab" fo:margin-left="2.2812in" fo:text-indent="-0.25in"/>
        </style:list-level-properties>
        <style:text-properties style:font-name="Courier New"/>
      </text:list-level-style-bullet>
      <text:list-level-style-bullet text:level="6" text:style-name="WW_CharLFO1LVL6" text:bullet-char="">
        <style:list-level-properties text:space-before="2.5312in" text:min-label-width="0.25in" text:list-level-position-and-space-mode="label-alignment">
          <style:list-level-label-alignment text:label-followed-by="listtab" fo:margin-left="2.7812in" fo:text-indent="-0.25in"/>
        </style:list-level-properties>
        <style:text-properties style:font-name="Wingdings"/>
      </text:list-level-style-bullet>
      <text:list-level-style-bullet text:level="7" text:style-name="WW_CharLFO1LVL7" text:bullet-char="">
        <style:list-level-properties text:space-before="3.0312in" text:min-label-width="0.25in" text:list-level-position-and-space-mode="label-alignment">
          <style:list-level-label-alignment text:label-followed-by="listtab" fo:margin-left="3.2812in" fo:text-indent="-0.25in"/>
        </style:list-level-properties>
        <style:text-properties style:font-name="Symbol"/>
      </text:list-level-style-bullet>
      <text:list-level-style-bullet text:level="8" text:style-name="WW_CharLFO1LVL8" text:bullet-char="o">
        <style:list-level-properties text:space-before="3.5312in" text:min-label-width="0.25in" text:list-level-position-and-space-mode="label-alignment">
          <style:list-level-label-alignment text:label-followed-by="listtab" fo:margin-left="3.7812in" fo:text-indent="-0.25in"/>
        </style:list-level-properties>
        <style:text-properties style:font-name="Courier New"/>
      </text:list-level-style-bullet>
      <text:list-level-style-bullet text:level="9" text:style-name="WW_CharLFO1LVL9" text:bullet-char="">
        <style:list-level-properties text:space-before="4.0312in" text:min-label-width="0.25in" text:list-level-position-and-space-mode="label-alignment">
          <style:list-level-label-alignment text:label-followed-by="listtab" fo:margin-left="4.2812in" fo:text-indent="-0.25in"/>
        </style:list-level-properties>
        <style:text-properties style:font-name="Wingdings"/>
      </text:list-level-style-bullet>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style>
    <style:style style:name="P2" style:parent-style-name="Normal" style:family="paragraph">
      <style:text-properties fo:font-weight="bold" style:font-weight-asian="bold" style:font-weight-complex="bold"/>
    </style:style>
    <style:style style:name="P3" style:parent-style-name="Normal" style:family="paragraph">
      <style:text-properties fo:font-weight="bold" style:font-weight-asian="bold" style:font-weight-complex="bold"/>
    </style:style>
    <style:style style:name="P4" style:parent-style-name="Normal" style:family="paragraph">
      <style:text-properties fo:font-weight="bold" style:font-weight-asian="bold" style:font-weight-complex="bold"/>
    </style:style>
    <style:style style:name="P5" style:parent-style-name="Normal" style:family="paragraph">
      <style:paragraph-properties fo:text-align="justify"/>
      <style:text-properties fo:font-size="12pt" style:font-size-asian="12pt" style:font-size-complex="12pt"/>
    </style:style>
    <style:style style:name="P6" style:parent-style-name="Normal" style:family="paragraph">
      <style:paragraph-properties fo:text-align="justify"/>
      <style:text-properties fo:font-size="12pt" style:font-size-asian="12pt" style:font-size-complex="12pt"/>
    </style:style>
    <style:style style:name="P7" style:parent-style-name="Normal" style:family="paragraph">
      <style:paragraph-properties fo:text-align="justify"/>
      <style:text-properties fo:font-size="12pt" style:font-size-asian="12pt" style:font-size-complex="12pt"/>
    </style:style>
    <style:style style:name="P8" style:parent-style-name="Normal" style:family="paragraph">
      <style:paragraph-properties fo:text-align="justify"/>
      <style:text-properties fo:font-size="12pt" style:font-size-asian="12pt" style:font-size-complex="12pt"/>
    </style:style>
    <style:style style:name="P9" style:parent-style-name="Normal" style:family="paragraph">
      <style:paragraph-properties fo:text-align="justify"/>
      <style:text-properties fo:font-size="12pt" style:font-size-asian="12pt" style:font-size-complex="12pt"/>
    </style:style>
    <style:style style:name="P10" style:parent-style-name="Normal" style:family="paragraph">
      <style:paragraph-properties fo:text-align="justify"/>
      <style:text-properties fo:font-size="12pt" style:font-size-asian="12pt" style:font-size-complex="12pt"/>
    </style:style>
    <style:style style:name="P11" style:parent-style-name="Normal" style:family="paragraph">
      <style:paragraph-properties fo:text-align="justify"/>
      <style:text-properties fo:font-size="12pt" style:font-size-asian="12pt" style:font-size-complex="12pt"/>
    </style:style>
    <style:style style:name="P12" style:parent-style-name="Normal" style:family="paragraph">
      <style:paragraph-properties fo:text-align="justify"/>
      <style:text-properties fo:font-size="12pt" style:font-size-asian="12pt" style:font-size-complex="12pt"/>
    </style:style>
    <style:style style:name="P13" style:parent-style-name="Normal" style:family="paragraph">
      <style:paragraph-properties fo:text-align="justify"/>
      <style:text-properties fo:font-size="12pt" style:font-size-asian="12pt" style:font-size-complex="12pt"/>
    </style:style>
    <style:style style:name="P14" style:parent-style-name="Normal" style:family="paragraph">
      <style:paragraph-properties fo:text-align="justify"/>
      <style:text-properties fo:font-size="12pt" style:font-size-asian="12pt" style:font-size-complex="12pt"/>
    </style:style>
    <style:style style:name="P15" style:parent-style-name="Normal" style:family="paragraph">
      <style:paragraph-properties fo:text-align="justify"/>
    </style:style>
    <style:style style:name="T16" style:parent-style-name="DefaultParagraphFont" style:family="text">
      <style:text-properties fo:font-size="12pt" style:font-size-asian="12pt" style:font-size-complex="12pt"/>
    </style:style>
    <style:style style:name="T17" style:parent-style-name="DefaultParagraphFont" style:family="text">
      <style:text-properties style:text-position="super 66.6%" fo:font-size="12pt" style:font-size-asian="12pt" style:font-size-complex="12pt"/>
    </style:style>
    <style:style style:name="T18" style:parent-style-name="DefaultParagraphFont" style:family="text">
      <style:text-properties fo:font-size="12pt" style:font-size-asian="12pt" style:font-size-complex="12pt"/>
    </style:style>
    <style:style style:name="P19" style:parent-style-name="Normal" style:family="paragraph">
      <style:paragraph-properties fo:text-align="justify"/>
      <style:text-properties fo:font-size="12pt" style:font-size-asian="12pt" style:font-size-complex="12pt"/>
    </style:style>
    <style:style style:name="P20" style:parent-style-name="Normal" style:family="paragraph">
      <style:paragraph-properties fo:text-align="justify"/>
      <style:text-properties fo:font-size="12pt" style:font-size-asian="12pt" style:font-size-complex="12pt"/>
    </style:style>
    <style:style style:name="P21" style:parent-style-name="Normal" style:family="paragraph">
      <style:paragraph-properties fo:text-align="justify"/>
      <style:text-properties fo:font-size="12pt" style:font-size-asian="12pt" style:font-size-complex="12pt"/>
    </style:style>
    <style:style style:name="P22" style:parent-style-name="Normal" style:family="paragraph">
      <style:paragraph-properties fo:text-align="justify"/>
      <style:text-properties fo:font-size="12pt" style:font-size-asian="12pt" style:font-size-complex="12pt"/>
    </style:style>
    <style:style style:name="P23" style:parent-style-name="Normal" style:family="paragraph">
      <style:paragraph-properties fo:text-align="justify"/>
      <style:text-properties fo:font-size="12pt" style:font-size-asian="12pt" style:font-size-complex="12pt"/>
    </style:style>
    <style:style style:name="P24" style:parent-style-name="Normal" style:family="paragraph">
      <style:paragraph-properties fo:text-align="justify"/>
      <style:text-properties fo:font-size="12pt" style:font-size-asian="12pt" style:font-size-complex="12pt"/>
    </style:style>
    <style:style style:name="P25" style:parent-style-name="Normal" style:family="paragraph">
      <style:text-properties fo:font-weight="bold" style:font-weight-asian="bold" style:font-weight-complex="bold"/>
    </style:style>
    <style:style style:name="P26" style:parent-style-name="Normal" style:family="paragraph">
      <style:text-properties fo:font-weight="bold" style:font-weight-asian="bold" style:font-weight-complex="bold"/>
    </style:style>
    <style:style style:name="P27" style:parent-style-name="ListParagraph" style:list-style-name="LFO1" style:family="paragraph"/>
    <style:style style:name="P28" style:parent-style-name="Normal" style:family="paragraph">
      <style:paragraph-properties fo:break-before="page"/>
      <style:text-properties fo:hyphenate="true"/>
    </style:style>
    <style:style style:name="P29" style:parent-style-name="Normal" style:family="paragraph">
      <style:text-properties fo:hyphenate="true"/>
    </style:style>
    <style:style style:name="P30" style:parent-style-name="Normal" style:family="paragraph">
      <style:text-properties fo:hyphenate="true"/>
    </style:style>
    <style:style style:name="P31" style:parent-style-name="Normal" style:family="paragraph">
      <style:text-properties fo:font-weight="bold" style:font-weight-asian="bold" style:font-weight-complex="bold"/>
    </style:style>
    <style:style style:name="P32" style:parent-style-name="Normal" style:family="paragraph">
      <style:text-properties fo:font-weight="bold" style:font-weight-asian="bold" style:font-weight-complex="bold"/>
    </style:style>
    <style:style style:name="P33" style:parent-style-name="Normal" style:family="paragraph">
      <style:paragraph-properties fo:text-align="justify"/>
      <style:text-properties fo:font-size="12pt" style:font-size-asian="12pt" style:font-size-complex="12pt"/>
    </style:style>
    <style:style style:name="P34" style:parent-style-name="Normal" style:family="paragraph">
      <style:paragraph-properties fo:text-align="justify"/>
      <style:text-properties fo:font-size="12pt" style:font-size-asian="12pt" style:font-size-complex="12pt"/>
    </style:style>
    <style:style style:name="P35" style:parent-style-name="Normal" style:family="paragraph">
      <style:paragraph-properties fo:text-align="justify"/>
      <style:text-properties fo:font-size="12pt" style:font-size-asian="12pt" style:font-size-complex="12pt"/>
    </style:style>
    <style:style style:name="P36" style:parent-style-name="Normal" style:family="paragraph">
      <style:paragraph-properties fo:text-align="justify"/>
      <style:text-properties fo:font-size="12pt" style:font-size-asian="12pt" style:font-size-complex="12pt"/>
    </style:style>
    <style:style style:name="P37" style:parent-style-name="Normal" style:family="paragraph">
      <style:paragraph-properties fo:text-align="justify"/>
      <style:text-properties fo:font-size="12pt" style:font-size-asian="12pt" style:font-size-complex="12pt"/>
    </style:style>
    <style:style style:name="P38" style:parent-style-name="Normal" style:family="paragraph">
      <style:paragraph-properties fo:text-align="justify"/>
      <style:text-properties fo:font-size="12pt" style:font-size-asian="12pt" style:font-size-complex="12pt"/>
    </style:style>
    <style:style style:name="P39" style:parent-style-name="Normal" style:family="paragraph">
      <style:paragraph-properties fo:text-align="justify"/>
      <style:text-properties fo:font-size="12pt" style:font-size-asian="12pt" style:font-size-complex="12pt"/>
    </style:style>
    <style:style style:name="P40" style:parent-style-name="Normal" style:family="paragraph">
      <style:paragraph-properties fo:text-align="justify"/>
      <style:text-properties fo:font-size="12pt" style:font-size-asian="12pt" style:font-size-complex="12pt"/>
    </style:style>
    <style:style style:name="P41" style:parent-style-name="Normal" style:family="paragraph">
      <style:paragraph-properties fo:text-align="justify"/>
      <style:text-properties fo:font-size="12pt" style:font-size-asian="12pt" style:font-size-complex="12pt"/>
    </style:style>
    <style:style style:name="P42" style:parent-style-name="Normal" style:family="paragraph">
      <style:paragraph-properties fo:text-align="justify"/>
      <style:text-properties fo:font-size="12pt" style:font-size-asian="12pt" style:font-size-complex="12pt"/>
    </style:style>
    <style:style style:name="P43" style:parent-style-name="Normal" style:family="paragraph">
      <style:paragraph-properties fo:text-align="justify"/>
    </style:style>
    <style:style style:name="T44" style:parent-style-name="DefaultParagraphFont" style:family="text">
      <style:text-properties fo:font-size="12pt" style:font-size-asian="12pt" style:font-size-complex="12pt"/>
    </style:style>
    <style:style style:name="T45" style:parent-style-name="DefaultParagraphFont" style:family="text">
      <style:text-properties style:text-position="super 66.6%" fo:font-size="12pt" style:font-size-asian="12pt" style:font-size-complex="12pt"/>
    </style:style>
    <style:style style:name="T46" style:parent-style-name="DefaultParagraphFont" style:family="text">
      <style:text-properties fo:font-size="12pt" style:font-size-asian="12pt" style:font-size-complex="12pt"/>
    </style:style>
    <style:style style:name="P47" style:parent-style-name="Normal" style:family="paragraph">
      <style:paragraph-properties fo:text-align="justify"/>
      <style:text-properties fo:font-size="12pt" style:font-size-asian="12pt" style:font-size-complex="12pt"/>
    </style:style>
    <style:style style:name="P48" style:parent-style-name="Normal" style:family="paragraph">
      <style:paragraph-properties fo:text-align="justify"/>
      <style:text-properties fo:font-size="12pt" style:font-size-asian="12pt" style:font-size-complex="12pt"/>
    </style:style>
    <style:style style:name="P49" style:parent-style-name="Normal" style:family="paragraph">
      <style:paragraph-properties fo:text-align="justify"/>
      <style:text-properties fo:font-size="12pt" style:font-size-asian="12pt" style:font-size-complex="12pt"/>
    </style:style>
    <style:style style:name="P50" style:parent-style-name="Normal" style:family="paragraph">
      <style:paragraph-properties fo:text-align="justify"/>
      <style:text-properties fo:font-size="12pt" style:font-size-asian="12pt" style:font-size-complex="12pt"/>
    </style:style>
    <style:style style:name="P51" style:parent-style-name="Normal" style:family="paragraph">
      <style:paragraph-properties fo:text-align="justify"/>
      <style:text-properties fo:font-size="12pt" style:font-size-asian="12pt" style:font-size-complex="12pt"/>
    </style:style>
    <style:style style:name="P52" style:parent-style-name="Normal" style:family="paragraph">
      <style:paragraph-properties fo:text-align="justify"/>
      <style:text-properties fo:font-size="12pt" style:font-size-asian="12pt" style:font-size-complex="12pt"/>
    </style:style>
    <style:style style:name="P53" style:parent-style-name="Normal" style:family="paragraph">
      <style:text-properties fo:font-weight="bold" style:font-weight-asian="bold" style:font-weight-complex="bold"/>
    </style:style>
    <style:style style:name="P54" style:parent-style-name="Normal" style:family="paragraph">
      <style:text-properties fo:font-weight="bold" style:font-weight-asian="bold" style:font-weight-complex="bold"/>
    </style:style>
    <style:style style:name="P55" style:parent-style-name="ListParagraph" style:list-style-name="LFO1" style:family="paragraph"/>
    <style:style style:name="P56" style:parent-style-name="Normal" style:family="paragraph">
      <style:paragraph-properties fo:break-before="page"/>
      <style:text-properties fo:hyphenate="true"/>
    </style:style>
    <style:style style:name="P57" style:parent-style-name="Normal" style:family="paragraph">
      <style:text-properties fo:font-weight="bold" style:font-weight-asian="bold" style:font-weight-complex="bold"/>
    </style:style>
    <style:style style:name="P58" style:parent-style-name="Normal" style:family="paragraph">
      <style:text-properties fo:font-weight="bold" style:font-weight-asian="bold" style:font-weight-complex="bold"/>
    </style:style>
    <style:style style:name="P59" style:parent-style-name="Normal" style:family="paragraph">
      <style:text-properties fo:font-weight="bold" style:font-weight-asian="bold" style:font-weight-complex="bold"/>
    </style:style>
    <style:style style:name="P60" style:parent-style-name="Normal" style:family="paragraph">
      <style:text-properties fo:font-weight="bold" style:font-weight-asian="bold" style:font-weight-complex="bold"/>
    </style:style>
    <style:style style:name="P61" style:parent-style-name="Normal" style:family="paragraph">
      <style:text-properties fo:font-weight="bold" style:font-weight-asian="bold" style:font-weight-complex="bold"/>
    </style:style>
    <style:style style:name="P62" style:parent-style-name="ListParagraph" style:list-style-name="LFO2" style:family="paragraph"/>
    <style:style style:name="P63" style:parent-style-name="Normal" style:family="paragraph">
      <style:paragraph-properties fo:margin-left="0.25in">
        <style:tab-stops/>
      </style:paragraph-properties>
    </style:style>
    <style:style style:name="P64" style:parent-style-name="Normal" style:family="paragraph">
      <style:paragraph-properties fo:margin-left="0.25in">
        <style:tab-stops/>
      </style:paragraph-properties>
    </style:style>
    <style:style style:name="P65" style:parent-style-name="Normal" style:family="paragraph">
      <style:paragraph-properties fo:margin-left="0.25in">
        <style:tab-stops/>
      </style:paragraph-properties>
    </style:style>
    <style:style style:name="P66" style:parent-style-name="Normal" style:family="paragraph">
      <style:paragraph-properties fo:margin-left="0.25in">
        <style:tab-stops/>
      </style:paragraph-properties>
    </style:style>
    <style:style style:name="P67" style:parent-style-name="Normal" style:family="paragraph">
      <style:paragraph-properties fo:margin-left="0.25in">
        <style:tab-stops/>
      </style:paragraph-properties>
    </style:style>
    <style:style style:name="P68" style:parent-style-name="Normal" style:family="paragraph">
      <style:paragraph-properties fo:margin-left="0.25in">
        <style:tab-stops/>
      </style:paragraph-properties>
    </style:style>
    <style:style style:name="P69" style:parent-style-name="Normal" style:family="paragraph">
      <style:paragraph-properties fo:margin-left="0.25in">
        <style:tab-stops/>
      </style:paragraph-properties>
    </style:style>
    <style:style style:name="P70" style:parent-style-name="ListParagraph" style:list-style-name="LFO1" style:family="paragraph"/>
    <style:style style:name="P71" style:parent-style-name="Normal" style:family="paragraph">
      <style:paragraph-properties fo:break-before="page"/>
      <style:text-properties fo:hyphenate="true"/>
    </style:style>
    <style:style style:name="P72" style:parent-style-name="Normal" style:family="paragraph">
      <style:text-properties fo:font-weight="bold" style:font-weight-asian="bold" style:font-weight-complex="bold"/>
    </style:style>
    <style:style style:name="P73" style:parent-style-name="Normal" style:family="paragraph">
      <style:text-properties fo:font-weight="bold" style:font-weight-asian="bold" style:font-weight-complex="bold"/>
    </style:style>
    <style:style style:name="P74" style:parent-style-name="Normal" style:family="paragraph">
      <style:text-properties fo:font-weight="bold" style:font-weight-asian="bold" style:font-weight-complex="bold"/>
    </style:style>
    <style:style style:name="P75" style:parent-style-name="Normal" style:family="paragraph">
      <style:text-properties fo:font-weight="bold" style:font-weight-asian="bold" style:font-weight-complex="bold"/>
    </style:style>
    <style:style style:name="P76" style:parent-style-name="Normal" style:family="paragraph">
      <style:text-properties fo:font-weight="bold" style:font-weight-asian="bold" style:font-weight-complex="bold"/>
    </style:style>
    <style:style style:name="P77" style:parent-style-name="Normal" style:family="paragraph">
      <style:paragraph-properties fo:margin-left="0.0312in">
        <style:tab-stops/>
      </style:paragraph-properties>
    </style:style>
    <style:style style:name="P78" style:parent-style-name="ListParagraph" style:list-style-name="LFO1" style:family="paragraph"/>
    <style:style style:name="P79" style:parent-style-name="Normal" style:family="paragraph">
      <style:paragraph-properties fo:break-before="page"/>
      <style:text-properties fo:hyphenate="true"/>
    </style:style>
    <style:style style:name="P80" style:parent-style-name="Normal" style:family="paragraph">
      <style:text-properties fo:font-weight="bold" style:font-weight-asian="bold" style:font-weight-complex="bold"/>
    </style:style>
    <style:style style:name="P81" style:parent-style-name="Normal" style:family="paragraph">
      <style:text-properties fo:font-weight="bold" style:font-weight-asian="bold" style:font-weight-complex="bold"/>
    </style:style>
    <style:style style:name="P82" style:parent-style-name="Normal" style:family="paragraph">
      <style:text-properties fo:font-weight="bold" style:font-weight-asian="bold" style:font-weight-complex="bold"/>
    </style:style>
    <style:style style:name="P83" style:parent-style-name="Normal" style:family="paragraph">
      <style:text-properties fo:font-weight="bold" style:font-weight-asian="bold" style:font-weight-complex="bold"/>
    </style:style>
    <style:style style:name="P84" style:parent-style-name="Normal" style:family="paragraph">
      <style:text-properties fo:font-weight="bold" style:font-weight-asian="bold" style:font-weight-complex="bold"/>
    </style:style>
    <style:style style:name="P85" style:parent-style-name="Normal" style:family="paragraph">
      <style:paragraph-properties fo:margin-left="0.0312in">
        <style:tab-stops/>
      </style:paragraph-properties>
    </style:style>
    <style:style style:name="P86" style:parent-style-name="ListParagraph" style:list-style-name="LFO1" style:family="paragraph"/>
    <style:style style:name="P87" style:parent-style-name="Normal" style:family="paragraph">
      <style:paragraph-properties fo:margin-left="0.0312in">
        <style:tab-stops/>
      </style:paragraph-properties>
    </style:style>
    <style:style style:name="P88" style:parent-style-name="Normal" style:family="paragraph">
      <style:paragraph-properties fo:break-before="page"/>
      <style:text-properties fo:hyphenate="true"/>
    </style:style>
    <style:style style:name="P89" style:parent-style-name="Normal" style:family="paragraph">
      <style:text-properties fo:font-weight="bold" style:font-weight-asian="bold" style:font-weight-complex="bold"/>
    </style:style>
    <style:style style:name="P90" style:parent-style-name="Normal" style:family="paragraph">
      <style:text-properties fo:font-weight="bold" style:font-weight-asian="bold" style:font-weight-complex="bold"/>
    </style:style>
    <style:style style:name="P91" style:parent-style-name="Normal" style:family="paragraph">
      <style:text-properties fo:font-weight="bold" style:font-weight-asian="bold" style:font-weight-complex="bold"/>
    </style:style>
    <style:style style:name="P92" style:parent-style-name="Normal" style:family="paragraph">
      <style:text-properties fo:font-weight="bold" style:font-weight-asian="bold" style:font-weight-complex="bold"/>
    </style:style>
    <style:style style:name="P93" style:parent-style-name="Normal" style:family="paragraph">
      <style:text-properties fo:font-weight="bold" style:font-weight-asian="bold" style:font-weight-complex="bold"/>
    </style:style>
    <style:style style:name="P94" style:parent-style-name="ListParagraph" style:list-style-name="LFO1" style:family="paragraph"/>
    <style:style style:name="P95" style:parent-style-name="Normal" style:family="paragraph">
      <style:paragraph-properties fo:break-before="page"/>
      <style:text-properties fo:hyphenate="true"/>
    </style:style>
    <style:style style:name="P96" style:parent-style-name="Normal" style:family="paragraph">
      <style:text-properties fo:font-weight="bold" style:font-weight-asian="bold" style:font-weight-complex="bold"/>
    </style:style>
    <style:style style:name="P97" style:parent-style-name="Normal" style:family="paragraph">
      <style:text-properties fo:font-weight="bold" style:font-weight-asian="bold" style:font-weight-complex="bold"/>
    </style:style>
    <style:style style:name="T98" style:parent-style-name="DefaultParagraphFont" style:family="text">
      <style:text-properties fo:background-color="#FFFF00"/>
    </style:style>
    <style:style style:name="T99" style:parent-style-name="DefaultParagraphFont" style:family="text">
      <style:text-properties fo:background-color="#FFFF00"/>
    </style:style>
    <style:style style:name="T100" style:parent-style-name="DefaultParagraphFont" style:family="text">
      <style:text-properties fo:background-color="#FFFF00"/>
    </style:style>
    <style:style style:name="P101" style:parent-style-name="Normal" style:family="paragraph">
      <style:text-properties fo:font-weight="bold" style:font-weight-asian="bold" style:font-weight-complex="bold"/>
    </style:style>
    <style:style style:name="P102" style:parent-style-name="Normal" style:family="paragraph">
      <style:text-properties fo:font-weight="bold" style:font-weight-asian="bold" style:font-weight-complex="bold"/>
    </style:style>
    <style:style style:name="P103" style:parent-style-name="Normal" style:family="paragraph">
      <style:text-properties fo:font-weight="bold" style:font-weight-asian="bold" style:font-weight-complex="bold"/>
    </style:style>
    <style:style style:name="P104" style:parent-style-name="Normal" style:family="paragraph">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margin-left="0.0312in">
        <style:tab-stops/>
      </style:paragraph-properties>
    </style:style>
    <style:style style:name="P108" style:parent-style-name="ListParagraph" style:list-style-name="LFO1" style:family="paragraph"/>
    <style:style style:name="P109" style:parent-style-name="Normal" style:family="paragraph">
      <style:paragraph-properties fo:break-before="page"/>
      <style:text-properties fo:hyphenate="true"/>
    </style:style>
    <style:style style:name="P110" style:parent-style-name="Normal" style:family="paragraph">
      <style:text-properties fo:font-weight="bold" style:font-weight-asian="bold" style:font-weight-complex="bold"/>
    </style:style>
    <style:style style:name="P111" style:parent-style-name="Normal" style:family="paragraph">
      <style:text-properties fo:font-weight="bold" style:font-weight-asian="bold" style:font-weight-complex="bold"/>
    </style:style>
    <style:style style:name="P112" style:parent-style-name="Normal" style:family="paragraph">
      <style:text-properties fo:font-weight="bold" style:font-weight-asian="bold" style:font-weight-complex="bold"/>
    </style:style>
    <style:style style:name="P113" style:parent-style-name="Normal" style:family="paragraph">
      <style:text-properties fo:font-weight="bold" style:font-weight-asian="bold" style:font-weight-complex="bold"/>
    </style:style>
    <style:style style:name="P114" style:parent-style-name="Normal" style:family="paragraph">
      <style:text-properties fo:font-weight="bold" style:font-weight-asian="bold" style:font-weight-complex="bold"/>
    </style:style>
    <style:style style:name="P115" style:parent-style-name="Normal" style:family="paragraph">
      <style:text-properties fo:font-weight="bold" style:font-weight-asian="bold" style:font-weight-complex="bold"/>
    </style:style>
    <style:style style:name="P116" style:parent-style-name="Normal" style:family="paragraph">
      <style:text-properties fo:font-weight="bold" style:font-weight-asian="bold" style:font-weight-complex="bold"/>
    </style:style>
    <style:style style:name="P117" style:parent-style-name="Normal" style:family="paragraph">
      <style:text-properties fo:font-weight="bold" style:font-weight-asian="bold" style:font-weight-complex="bold"/>
    </style:style>
    <style:style style:name="P118" style:parent-style-name="ListParagraph" style:list-style-name="LFO1" style:family="paragraph"/>
    <style:style style:name="P119" style:parent-style-name="Normal" style:family="paragraph">
      <style:paragraph-properties fo:break-before="page"/>
      <style:text-properties fo:hyphenate="true"/>
    </style:style>
    <style:style style:name="P120" style:parent-style-name="Normal" style:family="paragraph">
      <style:text-properties fo:font-weight="bold" style:font-weight-asian="bold" style:font-weight-complex="bold"/>
    </style:style>
    <style:style style:name="P121" style:parent-style-name="Normal" style:family="paragraph">
      <style:text-properties fo:font-weight="bold" style:font-weight-asian="bold" style:font-weight-complex="bold"/>
    </style:style>
    <style:style style:name="P122" style:parent-style-name="Normal" style:family="paragraph">
      <style:text-properties fo:font-weight="bold" style:font-weight-asian="bold" style:font-weight-complex="bold"/>
    </style:style>
    <style:style style:name="P123" style:parent-style-name="Normal" style:family="paragraph">
      <style:text-properties fo:font-weight="bold" style:font-weight-asian="bold" style:font-weight-complex="bold"/>
    </style:style>
    <style:style style:name="P124" style:parent-style-name="Normal" style:family="paragraph">
      <style:text-properties fo:font-weight="bold" style:font-weight-asian="bold" style:font-weight-complex="bold"/>
    </style:style>
    <style:style style:name="P125" style:parent-style-name="Normal" style:family="paragraph">
      <style:text-properties fo:font-weight="bold" style:font-weight-asian="bold" style:font-weight-complex="bold"/>
    </style:style>
    <style:style style:name="P126" style:parent-style-name="Normal" style:family="paragraph">
      <style:text-properties fo:font-weight="bold" style:font-weight-asian="bold" style:font-weight-complex="bold"/>
    </style:style>
    <style:style style:name="P127" style:parent-style-name="Normal" style:family="paragraph">
      <style:paragraph-properties fo:margin-left="0.0312in">
        <style:tab-stops/>
      </style:paragraph-properties>
    </style:style>
    <style:style style:name="P128" style:parent-style-name="ListParagraph" style:list-style-name="LFO1" style:family="paragraph"/>
    <style:style style:name="P129" style:parent-style-name="Normal" style:family="paragraph">
      <style:paragraph-properties fo:break-before="page"/>
      <style:text-properties fo:hyphenate="true"/>
    </style:style>
    <style:style style:name="P130" style:parent-style-name="Normal" style:family="paragraph">
      <style:text-properties fo:font-weight="bold" style:font-weight-asian="bold" style:font-weight-complex="bold"/>
    </style:style>
    <style:style style:name="P131" style:parent-style-name="Normal" style:family="paragraph">
      <style:text-properties fo:font-weight="bold" style:font-weight-asian="bold" style:font-weight-complex="bold"/>
    </style:style>
    <style:style style:name="P132" style:parent-style-name="Normal" style:family="paragraph">
      <style:text-properties fo:font-weight="bold" style:font-weight-asian="bold" style:font-weight-complex="bold"/>
    </style:style>
    <style:style style:name="P133" style:parent-style-name="Normal" style:family="paragraph">
      <style:text-properties fo:font-weight="bold" style:font-weight-asian="bold" style:font-weight-complex="bold"/>
    </style:style>
    <style:style style:name="P134" style:parent-style-name="Normal" style:family="paragraph">
      <style:text-properties fo:font-weight="bold" style:font-weight-asian="bold" style:font-weight-complex="bold"/>
    </style:style>
    <style:style style:name="P135" style:parent-style-name="Normal" style:family="paragraph">
      <style:paragraph-properties fo:margin-left="0.0312in">
        <style:tab-stops/>
      </style:paragraph-properties>
    </style:style>
    <style:style style:name="P136" style:parent-style-name="Normal" style:family="paragraph">
      <style:paragraph-properties fo:margin-left="0.0312in">
        <style:tab-stops/>
      </style:paragraph-properties>
    </style:style>
    <style:style style:name="P137" style:parent-style-name="Normal" style:family="paragraph">
      <style:paragraph-properties fo:margin-left="0.0312in">
        <style:tab-stops/>
      </style:paragraph-properties>
    </style:style>
    <style:style style:name="P138" style:parent-style-name="Normal" style:family="paragraph">
      <style:paragraph-properties fo:margin-left="0.0312in">
        <style:tab-stops/>
      </style:paragraph-properties>
    </style:style>
    <style:style style:name="P139" style:parent-style-name="Normal" style:family="paragraph">
      <style:paragraph-properties fo:margin-left="0.0312in">
        <style:tab-stops/>
      </style:paragraph-properties>
    </style:style>
    <style:style style:name="P140" style:parent-style-name="ListParagraph" style:list-style-name="LFO1" style:family="paragraph"/>
    <style:style style:name="P141" style:parent-style-name="Normal" style:family="paragraph">
      <style:paragraph-properties fo:break-before="page"/>
      <style:text-properties fo:hyphenate="true"/>
    </style:style>
    <style:style style:name="P142" style:parent-style-name="Normal" style:family="paragraph">
      <style:text-properties fo:font-weight="bold" style:font-weight-asian="bold" style:font-weight-complex="bold"/>
    </style:style>
    <style:style style:name="P143" style:parent-style-name="Normal" style:family="paragraph">
      <style:text-properties fo:font-weight="bold" style:font-weight-asian="bold" style:font-weight-complex="bold"/>
    </style:style>
    <style:style style:name="P144" style:parent-style-name="Normal" style:family="paragraph">
      <style:text-properties fo:font-weight="bold" style:font-weight-asian="bold" style:font-weight-complex="bold"/>
    </style:style>
    <style:style style:name="P145" style:parent-style-name="Normal" style:family="paragraph">
      <style:text-properties fo:font-weight="bold" style:font-weight-asian="bold" style:font-weight-complex="bold"/>
    </style:style>
    <style:style style:name="P146" style:parent-style-name="Normal" style:family="paragraph">
      <style:text-properties fo:font-weight="bold" style:font-weight-asian="bold" style:font-weight-complex="bold"/>
    </style:style>
    <style:style style:name="P147" style:parent-style-name="Normal" style:family="paragraph">
      <style:paragraph-properties fo:margin-left="0.0312in">
        <style:tab-stops/>
      </style:paragraph-properties>
    </style:style>
    <style:style style:name="P148" style:parent-style-name="ListParagraph" style:list-style-name="LFO1" style:family="paragraph"/>
    <style:style style:name="P149" style:parent-style-name="Normal" style:family="paragraph">
      <style:paragraph-properties fo:break-before="page"/>
      <style:text-properties fo:hyphenate="true"/>
    </style:style>
    <style:style style:name="P150" style:parent-style-name="Normal" style:family="paragraph">
      <style:text-properties fo:font-weight="bold" style:font-weight-asian="bold" style:font-weight-complex="bold"/>
    </style:style>
    <style:style style:name="P151" style:parent-style-name="Normal" style:family="paragraph">
      <style:text-properties fo:font-weight="bold" style:font-weight-asian="bold" style:font-weight-complex="bold"/>
    </style:style>
    <style:style style:name="P152" style:parent-style-name="Normal" style:family="paragraph">
      <style:text-properties fo:font-weight="bold" style:font-weight-asian="bold" style:font-weight-complex="bold"/>
    </style:style>
    <style:style style:name="P153" style:parent-style-name="Normal" style:family="paragraph">
      <style:text-properties fo:font-weight="bold" style:font-weight-asian="bold" style:font-weight-complex="bold"/>
    </style:style>
    <style:style style:name="P154" style:parent-style-name="Normal" style:family="paragraph">
      <style:text-properties fo:font-weight="bold" style:font-weight-asian="bold" style:font-weight-complex="bold"/>
    </style:style>
    <style:style style:name="P155" style:parent-style-name="Normal" style:family="paragraph">
      <style:paragraph-properties fo:margin-left="0.0312in">
        <style:tab-stops/>
      </style:paragraph-properties>
    </style:style>
    <style:style style:name="P156" style:parent-style-name="ListParagraph" style:list-style-name="LFO1" style:family="paragraph"/>
    <style:style style:name="P157" style:parent-style-name="Normal" style:family="paragraph">
      <style:paragraph-properties fo:break-before="page"/>
      <style:text-properties fo:hyphenate="true"/>
    </style:style>
    <style:style style:name="P158" style:parent-style-name="Normal" style:family="paragraph">
      <style:text-properties fo:font-weight="bold" style:font-weight-asian="bold" style:font-weight-complex="bold"/>
    </style:style>
    <style:style style:name="P159" style:parent-style-name="Normal" style:family="paragraph">
      <style:text-properties fo:font-weight="bold" style:font-weight-asian="bold" style:font-weight-complex="bold"/>
    </style:style>
    <style:style style:name="P160" style:parent-style-name="Normal" style:family="paragraph">
      <style:text-properties fo:font-weight="bold" style:font-weight-asian="bold" style:font-weight-complex="bold"/>
    </style:style>
    <style:style style:name="P161" style:parent-style-name="Normal" style:family="paragraph">
      <style:text-properties fo:font-weight="bold" style:font-weight-asian="bold" style:font-weight-complex="bold"/>
    </style:style>
    <style:style style:name="P162" style:parent-style-name="Normal" style:family="paragraph">
      <style:text-properties fo:font-weight="bold" style:font-weight-asian="bold" style:font-weight-complex="bold"/>
    </style:style>
    <style:style style:name="P163" style:parent-style-name="Normal" style:family="paragraph">
      <style:paragraph-properties fo:margin-left="0.0312in">
        <style:tab-stops/>
      </style:paragraph-properties>
    </style:style>
    <style:style style:name="P164" style:parent-style-name="ListParagraph" style:list-style-name="LFO1" style:family="paragraph"/>
    <style:style style:name="P165" style:parent-style-name="Normal" style:family="paragraph">
      <style:paragraph-properties fo:break-before="page"/>
      <style:text-properties fo:hyphenate="true"/>
    </style:style>
    <style:style style:name="P166" style:parent-style-name="Normal" style:family="paragraph">
      <style:text-properties fo:font-weight="bold" style:font-weight-asian="bold" style:font-weight-complex="bold"/>
    </style:style>
    <style:style style:name="P167" style:parent-style-name="Normal" style:family="paragraph">
      <style:text-properties fo:font-weight="bold" style:font-weight-asian="bold" style:font-weight-complex="bold"/>
    </style:style>
    <style:style style:name="P168" style:parent-style-name="Normal" style:family="paragraph">
      <style:text-properties fo:font-weight="bold" style:font-weight-asian="bold" style:font-weight-complex="bold"/>
    </style:style>
    <style:style style:name="P169" style:parent-style-name="Normal" style:family="paragraph">
      <style:text-properties fo:font-weight="bold" style:font-weight-asian="bold" style:font-weight-complex="bold"/>
    </style:style>
    <style:style style:name="P170" style:parent-style-name="Normal" style:family="paragraph">
      <style:text-properties fo:font-weight="bold" style:font-weight-asian="bold" style:font-weight-complex="bold"/>
    </style:style>
    <style:style style:name="P171" style:parent-style-name="Normal" style:family="paragraph">
      <style:text-properties fo:font-weight="bold" style:font-weight-asian="bold" style:font-weight-complex="bold"/>
    </style:style>
    <style:style style:name="P172" style:parent-style-name="Normal" style:family="paragraph">
      <style:text-properties fo:font-weight="bold" style:font-weight-asian="bold" style:font-weight-complex="bold"/>
    </style:style>
    <style:style style:name="P173" style:parent-style-name="Normal" style:family="paragraph">
      <style:text-properties fo:font-weight="bold" style:font-weight-asian="bold" style:font-weight-complex="bold"/>
    </style:style>
    <style:style style:name="P174" style:parent-style-name="Normal" style:family="paragraph">
      <style:text-properties fo:font-weight="bold" style:font-weight-asian="bold" style:font-weight-complex="bold"/>
    </style:style>
    <style:style style:name="P175" style:parent-style-name="Normal" style:family="paragraph">
      <style:text-properties fo:font-weight="bold" style:font-weight-asian="bold" style:font-weight-complex="bold"/>
    </style:style>
    <style:style style:name="P176" style:parent-style-name="ListParagraph" style:list-style-name="LFO1" style:family="paragraph"/>
    <style:style style:name="P177" style:parent-style-name="Normal" style:family="paragraph">
      <style:text-properties fo:hyphenate="true"/>
    </style:style>
  </office:automatic-styles>
  <office:body>
    <office:text text:use-soft-page-breaks="true">
      <text:p text:style-name="P1">TY AUDIT OF EFFECTIVE PRACTICE - RECORD of ALL FOCUS GROUP RESPONSES</text:p>
      <text:p text:style-name="P2">School 01</text:p>
      <text:p text:style-name="Normal"/>
      <text:p text:style-name="P3">Focus Group A School Management</text:p>
      <text:p text:style-name="Normal">Question 1.</text:p>
      <text:p text:style-name="Normal">What do you feel distinguishes this school, in terms of the effective aspects of your TY Programme?</text:p>
      <text:p text:style-name="Normal">Question 2.</text:p>
      <text:p text:style-name="Normal">What do you think enables these effective practices to take place?</text:p>
      <text:p text:style-name="Normal">Question<text:s/>3.</text:p>
      <text:p text:style-name="Normal">If you were advising a school leader coming to TY for the first time, what would be your main advice for developing an effective programme?</text:p>
      <text:p text:style-name="Normal">Question<text:s/>4.</text:p>
      <text:p text:style-name="Normal">The TY Programmes – Guidelines for Schools is being revised. What would you like to see in a revised set of Guidelines for Schools?</text:p>
      <text:p text:style-name="Normal">Response to all questions:</text:p>
      <text:p text:style-name="Normal">In our TY programme there is a blend of real life and academic experiences. We offer the core subjects, have short course modules and sample all Leaving Certificate subjects.</text:p>
      <text:p text:style-name="Normal">It is important to us to link wellbeing to our programmes – both in and outside of the classroom. We also think that physical activity - which is an important element of wellbeing, is important and so we do a lot of hill walking and mountaineering.<text:s/></text:p>
      <text:p text:style-name="Normal">We have psychology modules to help our students understand themselves and the world better and we try to reflect moments in the wider society within our TY programme.</text:p>
      <text:p text:style-name="Normal">In terms of assessing the students, the TY coordinator has autonomy over these issues. They design and evaluate the programme. Teacher feedback is very important in terms of learning form the programme and we encourage teachers let us know what, in their opinion, has worked and what has not.</text:p>
      <text:p text:style-name="Normal">The students get an evaluation form after each module and this reflects their attitudes ad experiences in regard to the module. We change or adapt our programmes to suit/reflect the demands of the students.</text:p>
      <text:p text:style-name="Normal">We have a very good work experience programme. The students do it in three one week blocks. They have to find their work experience and because we are heavily dependent on the local community to help us, we have developed very strong links with them. The students can get an understanding of the careers they might want to engage in through their work experience and they also might get a summer job out of it</text:p>
      <text:p text:style-name="Normal">We have developed strong links with the local community over the years and they are very supportive of us. We have also developed links with larger organisations and they have helped us to develop business modules for our students. We have past pupils who come back and talk about their life experiences and this helps our students to focus on what they wish to do when they leave school.</text:p>
      <text:soft-page-break/>
      <text:p text:style-name="Normal">In terms of giving advice to a school embarking on TY I would say have variety. TY has a different mindset so it is important to introduce new experiences for the students but at the same time balancing the learning and the experiences otherwise there is a danger of losing momentum in terms of the leaving certificate.</text:p>
      <text:p text:style-name="Normal">In terms of new guidelines/statement it is important to put an emphasis on how developing maturity is so critical the TY programme – also keeping in mind that the momentum built up after 3rd year is not lost in TY.</text:p>
      <text:p text:style-name="Normal">Going forward, we do a fairly good job here. We have students from SEN classes engaging in TY and this is very important for all our students. TY needs to be robust and focused- the integrity of the learning and teaching is crucial.<text:s/></text:p>
      <text:p text:style-name="Normal">Attendance is a challenge. Being a DEIS school we have always had issues of attendance. Doing TY is important to students at risk of leaving school early – it gives them a chance to stop and look at their options going forward. We are lucky that most of our students don’t leave school till they finish their 6th year. TY is compulsory so that helps them to focus in terms of going forward with their schooling</text:p>
      <text:p text:style-name="Normal">Some students won’t complete a LC so our Guidance Counsellor works closely with these students. We don’t have LCA because we don’t have the demand for it so it is important that work is done in TY to focus these children. Youthreach is a great asset to us and some of our students go there – this is an important pathway for them.</text:p>
      <text:p text:style-name="Normal">TY also focuses on leadership skills. Participation is very important otherwise the students won’t get a lot out of it that’s why attendance is so important.</text:p>
      <text:p text:style-name="Normal">We have the Amber Flag programme here – this is about mental health and is very important to the students. We also have a TY show – unfortunately because of Covid we couldn’t do it this year but it is normally the highlight of our TY year. The school is bursting with musical creativity so this is normally very important to us.</text:p>
      <text:p text:style-name="Normal">This year we have introduced some modular aspects to our core subjects. So in maths we have different teachers teaching different elements of the maths curriculum. Our teachers work to their strengths and they really enjoy this – so do the students. We loosely band students in their core subjects – it really is mixed ability but we do have one ordinary class for students who are really struggling.</text:p>
      <text:p text:style-name="Normal">Overall our TY programme is going well – the students and teachers enjoy it and I think they learn a lot form it.</text:p>
      <text:p text:style-name="Normal"/>
      <text:p text:style-name="P4">Focus Group B TY Coordinator + Guidance Counsellor</text:p>
      <text:p text:style-name="Normal">6 teachers attended.</text:p>
      <text:p text:style-name="Normal">Question 1.</text:p>
      <text:p text:style-name="Normal">What do you feel distinguishes this school, in terms of the effective aspects of your TY Programme?</text:p>
      <text:p text:style-name="Normal">Question 2.</text:p>
      <text:p text:style-name="Normal">What do you think enables these effective practices to take place?</text:p>
      <text:p text:style-name="Normal">Responses to<text:s/>all questions</text:p>
      <text:soft-page-break/>
      <text:p text:style-name="Normal">Question<text:s/>3.</text:p>
      <text:p text:style-name="Normal">Tell us about the role of guidance in your TY Programme?<text:s/></text:p>
      <text:p text:style-name="Normal">Question<text:s/>4.</text:p>
      <text:p text:style-name="Normal">The TY Programmes – Guidelines for Schools is being revised. What would you like to see in a revised set of Guidelines for Schools?</text:p>
      <text:p text:style-name="Normal">Responses to all questions:</text:p>
      <text:p text:style-name="P5">We are a standalone school in a remote area so it is really important that we use our local community well. For example students do a horse management course and we use local centres for this. We also use local radio alt – there is a course on radio production and presenting and the people in the local radio station really help us. We have even developed a local radio app.</text:p>
      <text:p text:style-name="P6">Arts week in the community is very important to us. This started in our school way back when and now the community has taken it over but we have a big input. Also we use local businesses for our work experience programme. Because we are remote we have to use them because our students would otherwise have to travel very long distances and we have nearly 100 students so it is a challenge. In terms of the work experience we like our students to do the first two in the context of a career choice – the third work experience is often used to get summer work and we don’t mind this as it contributes to their learning about the world experiences. We have a very personal approach to thanking businesses for taking our students – we personally call on them and invite them into our school for various different functions. They are very good to us.</text:p>
      <text:p text:style-name="P7">In terms of trips out we have a major problem. Because we are so remote, buses cost a fortune. The closet major centre to us is at least an hour and a half away and so costs us over 600 euro just for the bus – we are a DEIS school and finding the money from the students can be a real challenge so we find it cheaper to bring people to us so we have lots of outside speakers coming in and we bring activity groups to us.</text:p>
      <text:p text:style-name="P8">In terms of assessment and reporting all subject areas come together at the beginning of the year to work out assessments etc. Normally we have 3 times in the year where students are assessed on progress – it might not necessarily be an examination – it might be a progress report. We also find that student feedback is very important. We do have MS forms that they fill in but it is the informal chats that we find most valuable. A lot can be found out about a module from a chat in the corridor or when meeting a parent – we always bring these chats back to the TY team.</text:p>
      <text:p text:style-name="P9">At the end of each module there is an assessment – it may not be summative but is captured in our MS forms. We ask students about their various workshops and this can determine whether we put a workshop on the following year – so student feedback is really important to us.</text:p>
      <text:p text:style-name="P10">One really strong aspect of our TY programme is that we break up their JC groups and rearrange them into groups where they might not know a lot of the students. This powerful<text:s/><text:soft-page-break/>because they actually develop new relationships – it is a very positive experience for most of them.</text:p>
      <text:p text:style-name="P11">We don’t have a formal accreditation system in our TY programme. We are debating the merits of this at the moment <text:s/>- students can earn certification for various workshops that they do <text:s/>but there is no formal TY credits for them at the moment. We do have an end of year student award where we recognise achievement. The students wanted to have an award system where they could vote – so we allowed this and they have come up with a number of categories (they wanted best hair and make up etc. but we wouldn’t allow this as it highlighted physical characteristics which we did not feel were appropriate) and they really enjoy voting on these.</text:p>
      <text:p text:style-name="P12">In terms of enabling our practices, senior management is brilliant – our principal trusts us to get on with all our initiatives and gives us enough resources to go through with them <text:s/>- so that is brilliant. The principal also recognises the effort we put in and if for example we have been out with the students till late the night before, the principal tells us to come into school later the next day. This is really appreciated.</text:p>
      <text:p text:style-name="P13">In terms of Art Week it is an opportunity for us to reach right into the community – Art Week brings in amazing and famous speakers and we get them into our school – the students love this!</text:p>
      <text:p text:style-name="P14">A lot of TY is about maturing – this is critical to the success of TY. Also students often take ownership of their learning in TY and this is also powerful.</text:p>
      <text:p text:style-name="P15"><text:span text:style-name="T16">Our vision for TY is to keep doing what we do although we might look at how to best reach students in terms of subject choices in 5</text:span><text:span text:style-name="T17">th</text:span><text:span text:style-name="T18"><text:s/>year. We are thinking of doing a kind of fair where teachers present their subjects but that is down the road. We are always increasing the role of the guidance counsellor in the TY programme – we want to see a wider vocational element to the programme. Each student gets at least 40 mins of career guidance per week. We are also exploring remote learning courses (like using Zoom) where our students can access courses from the school – this will really help to keep costs down.</text:span></text:p>
      <text:p text:style-name="P19">We have what we call “TY Leave” – this is where students can do an extended work experience or go abroad to study but still be marked in as if they are in school – the students who avail of this love it.</text:p>
      <text:p text:style-name="P20">Using local industry to assist in getting students apprenticeships is also something we are developing. There are a lot of crafts around here and we encourage our students to get involved in them.</text:p>
      <text:p text:style-name="P21">Each student gets 1 leadership class a week – they really enjoy this and can suggest things that they can do around the school that display leadership – so it is really valuable for them. We also put on practical classes – for example in French we get them to cost a holiday, find out about hotels, travel, car hire etc. This is very useful to them and a real eye opener as well!</text:p>
      <text:p text:style-name="P22">In terms of a credit system we are trying to find a way of giving credits but still allowing the flexibility that we have achieved with the programme. We do not want our students to simply work towards the credits- that is why we are having a good think about it.</text:p>
      <text:soft-page-break/>
      <text:p text:style-name="P23">In terms of assessment we have summative and formative assessment. At the end of every course there is an exam but this could be a PowerPoint presentation, podcast blog or other form of presentation.</text:p>
      <text:p text:style-name="P24">We strive for equality in all our activities – we don’t believe in boy/girl activities – all activities are accessible to all students.</text:p>
      <text:p text:style-name="Normal"/>
      <text:p text:style-name="P25">Focus Group C TY Teachers (maximum of 6 Spread of Core - TY Specific - Modular/Sampling)</text:p>
      <text:p text:style-name="Normal">6 Teachers.<text:s/></text:p>
      <text:p text:style-name="Normal">Question<text:s/>1.</text:p>
      <text:p text:style-name="Normal">What is distinctive about Teaching and Learning for the TY students in your school?</text:p>
      <text:p text:style-name="Normal">Question<text:s/>2.</text:p>
      <text:p text:style-name="Normal">What does assessment and reporting look like across your school’s TY Programme?</text:p>
      <text:p text:style-name="Normal">Question<text:s/>3.</text:p>
      <text:p text:style-name="Normal">Describe how you plan and review your subject/module in the TY Programme?</text:p>
      <text:p text:style-name="Normal">Question 4.</text:p>
      <text:p text:style-name="Normal">What do you feel distinguishes this school, in terms of the effective aspects of your TY Programme?</text:p>
      <text:p text:style-name="Normal">Question 5.</text:p>
      <text:p text:style-name="Normal">What do you think enables these effective practices to happen?<text:s/></text:p>
      <text:p text:style-name="Normal">Question<text:s/>6.</text:p>
      <text:p text:style-name="Normal">The TY Programmes – Guidelines for Schools is being revised. What would you like to see in a revised set of Guidelines for Schools?</text:p>
      <text:p text:style-name="Normal">Responses to<text:s/>all questions:</text:p>
      <text:p text:style-name="Normal">TY Teachers (6 persons)</text:p>
      <text:p text:style-name="Normal">In terms of learning and teaching, we offer a wide range of different experiences for our students <text:s/>- we step away from traditional approaches to teaching and try to engage our students in a more experiential way. The sampling is very good- each student gets the opportunity to try all subjects as well as the core subjects.</text:p>
      <text:p text:style-name="Normal">A lot of the modules are self-directed learning. They do a portfolio and teachers become more like facilitators than teachers which the students seem to enjoy and so do we. There is a concentration of social awareness modules and workshops and these are really important for students in the context of their growth and maturity.</text:p>
      <text:p text:style-name="Normal">Support from the local community is critical to the success of the TY programme – without them it would be impossible to do work experience. The remoteness of our school would make it really difficult for students to find work outside of the area – and getting there would be a nightmare for most of them.</text:p>
      <text:soft-page-break/>
      <text:p text:style-name="Normal">As teachers we have to be flexible and be willing to change. This really informs our lesson planning. We do modules within our subject areas (maths being an example this year) and the modules are designed with the strengths of the teachers in mind. So we always adapt to new and innovative situations.</text:p>
      <text:p text:style-name="Normal">In terms of assessment some modules have certification (HSA course for example). Assessment is done through presentation, portfolio, interview and some summative exams. It is a good mix and builds on their experiences of CBA’s. The focus of assessment is to get them to engage in the programme. We also use peer mentoring as a way of assessing learning and this is something the students enjoy engaging with</text:p>
      <text:p text:style-name="Normal">In terms of feedback students have their MS forms but verbal feedback is the most important aspect of feedback – student observations can be very insightful. Students are also required to do tasks and they are assessed on how well they perform them.<text:s/></text:p>
      <text:p text:style-name="Normal">As teachers we try to engage in critical reflection – oftentimes we sense when a class/workshop is going well by the level of engagement and it is up to us to determine whether this is good for the students.</text:p>
      <text:p text:style-name="Normal">When developing modules we like to link in with students – the TY show is an example of this and although we did not do it this year in the last number of years the students have picked all the songs and organised all the dancing that goes with the show – so they take real ownership of the process which is great.<text:s/></text:p>
      <text:p text:style-name="Normal">The SEN students get really involved in the TY programme and although we direct them to PLU’s in the context of assessment they engage the same as everyone else.</text:p>
      <text:p text:style-name="Normal">Students also engage in research projects as groups – maybe 3 to 4 in each group. Everyone has a role and responsibility and they present their research findings to the wider group. This can be done as a live activity or through podcast or video. Working as a team is really important in this respect.</text:p>
      <text:p text:style-name="Normal">In terms of our own subjects the students get to fill in an MS form- so we review our content on a regular basis. Also it is important to listen to students anecdotally – so comments and chats are important to us.</text:p>
      <text:p text:style-name="Normal">In TY we can change things around. Due to the mixed ability of our classes we have to be aware of the range of learning issues within the class – this can be very challenging especially as recently we have<text:s/>had a large number of international students begin in our school.</text:p>
      <text:p text:style-name="Normal">A defining feature of the TY programme in this school is the depth to which we engage with the community. Sporting clubs are also very important and often they help us in regard to our TY teams who have more freedom to play matches during the TY year.</text:p>
      <text:p text:style-name="Normal">The community is important because we are so remote. We use our locality well and try to design our programmes around the locality so as to save on buses. This means that as teachers we have to give our students leeway to create activities that can be done in the locality – they often take responsibility in this regard and that tis really good for them in terms of ownership of the programme. It is great to see students coming out of their shells and Art Week which has just finished really showed how taking on responsibilities in terms of hosting event and organising things built up student self-esteem and self-belief.<text:s/></text:p>
      <text:p text:style-name="Normal">Students can also switch off and as teachers we need to be aware of this. We need to tap into their interests but also keep them focused on their studies.</text:p>
      <text:soft-page-break/>
      <text:p text:style-name="Normal">The TY team meet once a month to discuss successes and challenges – and make sure any issues that might be coming down the track are recognised and dealt with.</text:p>
      <text:p text:style-name="Normal">In terms of a new TY statement – so long as flexibility is key to the statement we are happy – after all the guidelines from 1993 are actually pretty good and pretty relevant to today.</text:p>
      <text:p text:style-name="Normal">We do need to draw on parents in a little more. Parental involvement is so important and we have to find a way of engaging it more fully. Academic focus, although important, must not be the raison d’etre of the TY year but at the same time parents must see the value in it. We also need to shape TY to have a bit more synergy to the LC programme – we need to create a balance here.</text:p>
      <text:p text:style-name="Normal">Finally although TY is compulsory in our school we do need to have a conversation about it as it simply does not suit all students.</text:p>
      <text:p text:style-name="Normal"/>
      <text:p text:style-name="Normal"/>
      <text:p text:style-name="P26">Focus Group D TY Student</text:p>
      <text:p text:style-name="Normal">8 students in attendance.</text:p>
      <text:p text:style-name="Normal">Question 1.</text:p>
      <text:p text:style-name="Normal">So why do you think NCCA would consider it important to talk to students about their experiences in school? Any ideas?<text:s/></text:p>
      <text:p text:style-name="Normal">Answers not recorded.</text:p>
      <text:p text:style-name="Normal">Question<text:s/>2.</text:p>
      <text:p text:style-name="Normal">ICE-BREAKER Describe the best features of TY for you? Pop them on the post-it notes.</text:p>
      <text:p text:style-name="Normal">Post-it responses:<text:s/></text:p>
      <text:p text:style-name="Normal">I liked trying out all of the other subjects such as art and home economics that I would not usually think about trying.<text:s/></text:p>
      <text:p text:style-name="Normal">The reorganisation of class groups. I believe this to be a great feature because it gets students to get to know their peers better. <text:s/></text:p>
      <text:p text:style-name="Normal">TY is a year where you can grow as a person through many different opportunities that wouldn’t exist if it wasn’t for TY. <text:s/></text:p>
      <text:p text:style-name="Normal">The trips we went on that were good craic but also educational along the way. <text:s/></text:p>
      <text:p text:style-name="Normal">The best aspect was independence and the freedom that TY gave us. Adults showed us a lot of trust and we got a lot more responsibility. The work experience really aided me in getting an insight into the world of work. Another aspect of TY was the challenges and the rewards. In TY you only get out what you put in to the programme showing how beneficial it is to 15-16 year olds reflecting real life.<text:s/></text:p>
      <text:p text:style-name="Normal">Best feature of TY and what I liked most was the chance to have freedom and responsibility in regards to arts week and general activities. Also work experience- got to experience new kind of work and helped choose career path for further education. <text:s/></text:p>
      <text:p text:style-name="Normal">Work experience. The away trips. Thinking about the jobs that we could take in the future. <text:s/></text:p>
      <text:soft-page-break/>
      <text:p text:style-name="Normal">The work experience weeks. I got a glimpse into the working world. The activities/talks we had throughout the year. I received first aid course and CSI talks. <text:s/></text:p>
      <text:p text:style-name="Normal">The exchange students- we get to meet new people and learn about different cultures. We got to attempt trying to speak a few words of their language. <text:s/></text:p>
      <text:p text:style-name="Normal">Many workshops and events other than just classes that introduced us to many new concepts and topics that were unknown for us. <text:s/></text:p>
      <text:p text:style-name="Normal">A year that can give you kind of a break from what school normally is and give you some time to breath. <text:s/></text:p>
      <text:p text:style-name="Normal">The trips. We went to the Burren, Clare, Portumna, Galway, Pertersburg, Westport. Helped create bonds with myself and other students which I didn’t think would happen. <text:s/></text:p>
      <text:p text:style-name="Normal">TY leave. <text:s/></text:p>
      <text:p text:style-name="Normal">Workshops throughout the year. <text:s/></text:p>
      <text:p text:style-name="Normal">TY leave was a big thing for me. It was great that we got the chance to go and experience the work that we might like to do in the future. <text:s/></text:p>
      <text:p text:style-name="Normal">I think TY focuses more on life after school through things such as work experience which is beneficial to us as we have a better idea of what will come after the leaving cert. <text:s/></text:p>
      <text:p text:style-name="Normal">Work experience and realising what types of path I would like to go down when older. <text:s/></text:p>
      <text:p text:style-name="Normal">Gaisce award. Helped me set targets for myself to reach deadlines. <text:s/></text:p>
      <text:p text:style-name="Normal">Getting to experience all topics offered in leaving cert in my school.<text:s/></text:p>
      <text:p text:style-name="Normal">Question<text:s/>3.</text:p>
      <text:p text:style-name="Normal">What was the most important learning that you feel you took away from your TY experience?</text:p>
      <text:p text:style-name="Normal">Question<text:s/>4.</text:p>
      <text:p text:style-name="Normal">How was your learning assessed and reported in TY?</text:p>
      <text:p text:style-name="Normal">Question 5.</text:p>
      <text:p text:style-name="Normal">Reflection on the whole TY student experience:</text:p>
      <text:p text:style-name="Normal">a.<text:tab/>What did you find most challenging?</text:p>
      <text:p text:style-name="Normal">b.<text:tab/>What did you find most rewarding? <text:s/></text:p>
      <text:p text:style-name="Normal">Question<text:s/>6.</text:p>
      <text:p text:style-name="Normal">What type of inputs did you have into your TY programme including evaluating it?</text:p>
      <text:p text:style-name="Normal">Question<text:s/>7.</text:p>
      <text:p text:style-name="Normal">If you met someone who never heard of TY, how would you describe TY in this school to them?</text:p>
      <text:p text:style-name="Normal">Responses to Q7</text:p>
      <text:p text:style-name="Normal">Responses to all questions:</text:p>
      <text:soft-page-break/>
      <text:p text:style-name="Normal">In TY we are given lots of responsibility – this freedom really helped us and changed us. Volunteerism became a real big part of the TY year – we became much more genuine in that instead of volunteering to get out of class, we did it because we were interested in it. This was a big difference from 3rd year!</text:p>
      <text:p text:style-name="Normal">Work experience was really important to us – this gave us an opportunity to sample work that we might be interested in doing when we leave school. Sometimes it was a real eye opener!</text:p>
      <text:p text:style-name="Normal">Sampling subjects was also really important – it gave us a real idea as to what subjects to pick for 5th year.</text:p>
      <text:p text:style-name="Normal">We got to try things out that we never though we would try out – things like art. Also wearing the senior uniform gave us a lot of respect from the teachers and the school in general- we were taken more seriously.</text:p>
      <text:p text:style-name="Normal">We talked to teachers we had never spoken to before and this was really good – they were really human! As a class we really bonded – we were put into classes with people we did not know and although this was difficult at the beginning, we made real friends – friends that we hang with now in 5th year so really good – meeting new people brought us out of ourselves a lot.</text:p>
      <text:p text:style-name="Normal">We got to do some really good workshops – very different from what we were used to – things like law and CSI. They gave us a glimpse into what life might be like after leaving school. Some of us saw new opportunities that we had never thought about before.</text:p>
      <text:p text:style-name="Normal">We had a new freedom to be more like ourselves and being TY students opened new doors for us – like going to a college open day and saying we were TY students – people treated us differently.</text:p>
      <text:p text:style-name="Normal">One great thing about TY was the “TY Leave” – this was really good if you got a job in work experience because it meant you could do more than a week. I had work every Friday and the school let me go to it <text:s/>- it was great – I learned so much!</text:p>
      <text:p text:style-name="Normal">In TY we were often asked our opinion on things and the school really listened. We were sent forms after every module we did – any trips or workshops, the same and so we could shape our TY year to suit us – we felt like we had a voice in the design of the programme and we were really happy about this.</text:p>
      <text:p text:style-name="Normal">Sometimes though not much was happening and this would become boring – we might be in a class and the teacher would give us a wordsearch because they couldn’t be bothered to do a class with us. Quite a lot of kids wouldn’t come in as well – sometimes half the class could be missing – but they were silly to do this – they wouldn’t get picked for trips if they didn’t come in and so they missed out on quite a bit which is a shame because if they had given it a chance they would really have enjoyed it.</text:p>
      <text:p text:style-name="Normal">Covid didn’t help – sometimes it was really annoying because we could go anywhere – we were grateful that work experience wasn’t cancelled – that would have been terrible.</text:p>
      <text:p text:style-name="Normal">Over all the whole experience of TY was great. In 1st and 2nd year you might have thought you didn’t want to do TY and because 3rd year was a bit messy we weren’t sure at all about TY but when we started it was great. I suppose the fact that it was compulsory we didn’t have much choice but it worked out well. Money was always a bit if a problem because it is so expensive to go anywhere but the teachers gave us lots of chances to do things around the are and so that wasn’t too bad.<text:s/></text:p>
      <text:soft-page-break/>
      <text:p text:style-name="Normal">You do lose a lot of your focus in TY in regard to Leaving Cert. We only really noticed it when we got into 5th year – it has taken a bit of time to readjust back into working and it is very tiring – really different from TY.</text:p>
      <text:p text:style-name="Normal">Work experience was a bit frightening at first and maybe a week wasn’t long enough because you were only really getting into it when you had to leave – but it was really great.</text:p>
      <text:p text:style-name="Normal">Some of the foreign students going into TY found it difficult because they didn’t have much English and they didn’t really know people in the community so getting work experience was quite a challenge.</text:p>
      <text:p text:style-name="Normal">Coming in on days when nothing was happening was the hardest thing – we all wanted to do loads of things but understood that this was not always possible. However, when things were happening it was great to work alongside other students and be given responsibilities that we had never been given before.</text:p>
      <text:p text:style-name="Normal">We would recommend TY <text:s/>- even if it is just to meet new friends – but you really get out what you put it – it is simple really. We wish there had been more work experience and would have liked our core subjects to be a little stricter. We were sorry that Covid restricted what we could do – especially when it came to the TY Show. We did some film making to make up for this but it wasn’t the same really. In TY you have to play the game – you have to cooperate and be energetic, be prepared to come out of your comfort zone and explore new things – you have to push yourself and try everything – if you don’t you wont enjoy the year at all. So lots of kids didn’t come in to TY because they weren’t prepared to do this. Those that did are like a big family – we stick together even in 5th year.</text:p>
      <text:p text:style-name="Normal">Money was always an issue – we didn’t go on any overnights which was a real shame but between cost and covid it just was not possible. The trips we did do were brilliant.</text:p>
      <text:p text:style-name="Normal">Going into 5th is so different – now loads of homework!</text:p>
      <text:p text:style-name="Normal"><text:s text:c="161"/></text:p>
      <text:list text:style-name="LFO1" text:continue-numbering="true">
        <text:list-item>
          <text:p text:style-name="P27">End of School 01<text:s/>–<text:s/></text:p>
        </text:list-item>
      </text:list>
      <text:p text:style-name="P28"/>
      <text:soft-page-break/>
      <text:p text:style-name="P29">School 02</text:p>
      <text:p text:style-name="P30"/>
      <text:p text:style-name="Normal"/>
      <text:p text:style-name="P31">Focus Group A School Management</text:p>
      <text:p text:style-name="Normal">Question 1.</text:p>
      <text:p text:style-name="Normal">What do you feel distinguishes this school, in terms of the effective aspects of your TY Programme?</text:p>
      <text:p text:style-name="Normal">Question 2.</text:p>
      <text:p text:style-name="Normal">What do you think enables these effective practices to take place?</text:p>
      <text:p text:style-name="Normal">Question<text:s/>3.</text:p>
      <text:p text:style-name="Normal">If you were advising a school leader coming to TY for the first time, what would be your main advice for developing an effective programme?</text:p>
      <text:p text:style-name="Normal">Question<text:s/>4.</text:p>
      <text:p text:style-name="Normal">The TY Programmes – Guidelines for Schools is being revised. What would you like to see in a revised set of Guidelines for Schools?</text:p>
      <text:p text:style-name="Normal">Response to all questions:</text:p>
      <text:p text:style-name="Normal">In our TY programme there is a blend of real life and academic experiences. We offer the core subjects, have short course modules and sample all Leaving Certificate subjects.</text:p>
      <text:p text:style-name="Normal">It is important to us to link wellbeing to our programmes – both in and outside of the classroom. We also think that physical activity - which is an important element of wellbeing, is important and so we do a lot of hill walking and mountaineering.<text:s/></text:p>
      <text:p text:style-name="Normal">We have psychology modules to help our students understand themselves and the world better and we try to reflect moments in the wider society within our TY programme.</text:p>
      <text:p text:style-name="Normal">In terms of assessing the students, the TY coordinator has autonomy over these issues. They design and evaluate the programme. Teacher feedback is very important in terms of learning form the programme and we encourage teachers let us know what, in their opinion, has worked and what has not.</text:p>
      <text:p text:style-name="Normal">The students get an evaluation form after each module and this reflects their attitudes ad experiences in regard to the module. We change or adapt our programmes to suit/reflect the demands of the students.</text:p>
      <text:p text:style-name="Normal">We have a very good work experience programme. The students do it in three one week blocks. They have to find their work experience and because we are heavily dependent on the local community to help us, we have developed very strong links with them. The students can get an understanding of the careers they might want to engage in through their work experience and they also might get a summer job out of it</text:p>
      <text:p text:style-name="Normal">We have developed strong links with the local community over the years and they are very supportive of us. We have also developed links with larger organisations and they have helped us to develop business modules for our students. We have past pupils who come back and talk about their life experiences and this helps our students to focus on what they wish to do when they leave school.</text:p>
      <text:soft-page-break/>
      <text:p text:style-name="Normal">In terms of giving advice to a school embarking on TY I would say have variety. TY has a different mindset so it is important to introduce new experiences for the students but at the same time balancing the learning and the experiences otherwise there is a danger of losing momentum in terms of the leaving certificate.</text:p>
      <text:p text:style-name="Normal">In terms of new guidelines/statement it is important to put an emphasis on how developing maturity is so critical the TY programme – also keeping in mind that the momentum built up after 3rd year is not lost in TY.</text:p>
      <text:p text:style-name="Normal">Going forward, we do a fairly good job here. We have students from SEN classes engaging in TY and this is very important for all our students. TY needs to be robust and focused- the integrity of the learning and teaching is crucial.<text:s/></text:p>
      <text:p text:style-name="Normal">Attendance is a challenge. Being a DEIS school we have always had issues of attendance. Doing TY is important to students at risk of leaving school early – it gives them a chance to stop and look at their options going forward. We are lucky that most of our students don’t leave school till they finish their 6th year. TY is compulsory so that helps them to focus in terms of going forward with their schooling</text:p>
      <text:p text:style-name="Normal">Some students won’t complete a LC so our Guidance Counsellor works closely with these students. We don’t have LCA because we don’t have the demand for it so it is important that work is done in TY to focus these children. Youthreach is a great asset to us and some of our students go there – this is an important pathway for them.</text:p>
      <text:p text:style-name="Normal">TY also focuses on leadership skills. Participation is very important otherwise the students won’t get a lot out of it that’s why attendance is so important.</text:p>
      <text:p text:style-name="Normal">We have the Amber Flag programme here – this is about mental health and is very important to the students. We also have a TY show – unfortunately because of Covid we couldn’t do it this year but it is normally the highlight of our TY year. The school is bursting with musical creativity so this is normally very important to us.</text:p>
      <text:p text:style-name="Normal">This year we have introduced some modular aspects to our core subjects. So in maths we have different teachers teaching different elements of the maths curriculum. Our teachers work to their strengths and they really enjoy this – so do the students. We loosely band students in their core subjects – it really is mixed ability but we do have one ordinary class for students who are really struggling.</text:p>
      <text:p text:style-name="Normal">Overall our TY programme is going well – the students and teachers enjoy it and I think they learn a lot form it.</text:p>
      <text:p text:style-name="Normal"/>
      <text:p text:style-name="P32">Focus Group B TY Coordinator + Guidance Counsellor</text:p>
      <text:p text:style-name="Normal">6 teachers attended.</text:p>
      <text:p text:style-name="Normal">Question 1.</text:p>
      <text:p text:style-name="Normal">What do you feel distinguishes this school, in terms of the effective aspects of your TY Programme?</text:p>
      <text:p text:style-name="Normal">Question 2.</text:p>
      <text:p text:style-name="Normal">What do you think enables these effective practices to take place?</text:p>
      <text:p text:style-name="Normal">Responses to all questions</text:p>
      <text:soft-page-break/>
      <text:p text:style-name="Normal">Question<text:s/>3.</text:p>
      <text:p text:style-name="Normal">Tell us about the role of guidance in your TY Programme?<text:s/></text:p>
      <text:p text:style-name="Normal">Question<text:s/>4.</text:p>
      <text:p text:style-name="Normal">The TY Programmes – Guidelines for Schools is being revised. What would you like to see in a revised set of Guidelines for Schools?</text:p>
      <text:p text:style-name="Normal">Responses to all questions:</text:p>
      <text:p text:style-name="P33">We are a standalone school in a remote area so it is really important that we use our local community well. For example students do a horse management course and we use local centres for this. We also use local radio alt – there is a course on radio production and presenting and the people in the local radio station really help us. We have even developed a local radio app.</text:p>
      <text:p text:style-name="P34">Arts week in the community is very important to us. This started in our school way back when and now the community has taken it over but we have a big input. Also we use local businesses for our work experience programme. Because we are remote we have to use them because our students would otherwise have to travel very long distances and we have nearly 100 students so it is a challenge. In terms of the work experience we like our students to do the first two in the context of a career choice – the third work experience is often used to get summer work and we don’t mind this as it contributes to their learning about the world experiences. We have a very personal approach to thanking businesses for taking our students – we personally call on them and invite them into our school for various different functions. They are very good to us.</text:p>
      <text:p text:style-name="P35">In terms of trips out we have a major problem. Because we are so remote, buses cost a fortune. The closet major centre to us is at least an hour and a half away and so costs us over 600 euro just for the bus – we are a DEIS school and finding the money from the students can be a real challenge so we find it cheaper to bring people to us so we have lots of outside speakers coming in and we bring activity groups to us.</text:p>
      <text:p text:style-name="P36">In terms of assessment and reporting all subject areas come together at the beginning of the year to work out assessments etc. Normally we have 3 times in the year where students are assessed on progress – it might not necessarily be an examination – it might be a progress report. We also find that student feedback is very important. We do have MS forms that they fill in but it is the informal chats that we find most valuable. A lot can be found out about a module from a chat in the corridor or when meeting a parent – we always bring these chats back to the TY team.</text:p>
      <text:p text:style-name="P37">At the end of each module there is an assessment – it may not be summative but is captured in our MS forms. We ask students about their various workshops and this can determine whether we put a workshop on the following year – so student feedback is really important to us.</text:p>
      <text:p text:style-name="P38">One really strong aspect of our TY programme is that we break up their JC groups and rearrange them into groups where they might not know a lot of the students. This powerful<text:s/><text:soft-page-break/>because they actually develop new relationships – it is a very positive experience for most of them.</text:p>
      <text:p text:style-name="P39">We don’t have a formal accreditation system in our TY programme. We are debating the merits of this at the moment <text:s/>- students can earn certification for various workshops that they do <text:s/>but there is no formal TY credits for them at the moment. We do have an end of year student award where we recognise achievement. The students wanted to have an award system where they could vote – so we allowed this and they have come up with a number of categories (they wanted best hair and make up etc. but we wouldn’t allow this as it highlighted physical characteristics which we did not feel were appropriate) and they really enjoy voting on these.</text:p>
      <text:p text:style-name="P40">In terms of enabling our practices, senior management is brilliant – our principal trusts us to get on with all our initiatives and gives us enough resources to go through with them <text:s/>- so that is brilliant. The principal also recognises the effort we put in and if for example we have been out with the students till late the night before, the principal tells us to come into school later the next day. This is really appreciated.</text:p>
      <text:p text:style-name="P41">In terms of Art Week it is an opportunity for us to reach right into the community – Art Week brings in amazing and famous speakers and we get them into our school – the students love this!</text:p>
      <text:p text:style-name="P42">A lot of TY is about maturing – this is critical to the success of TY. Also students often take ownership of their learning in TY and this is also powerful.</text:p>
      <text:p text:style-name="P43"><text:span text:style-name="T44">Our vision for TY is to keep doing what we do although we might look at how to best reach students in terms of subject choices in 5</text:span><text:span text:style-name="T45">th</text:span><text:span text:style-name="T46"><text:s/>year. We are thinking of doing a kind of fair where teachers present their subjects but that is down the road. We are always increasing the role of the guidance counsellor in the TY programme – we want to see a wider vocational element to the programme. Each student gets at least 40 mins of career guidance per week. We are also exploring remote learning courses (like using Zoom) where our students can access courses from the school – this will really help to keep costs down.</text:span></text:p>
      <text:p text:style-name="P47">We have what we call “TY Leave” – this is where students can do an extended work experience or go abroad to study but still be marked in as if they are in school – the students who avail of this love it.</text:p>
      <text:p text:style-name="P48">Using local industry to assist in getting students apprenticeships is also something we are developing. There are a lot of crafts around here and we encourage our students to get involved in them.</text:p>
      <text:p text:style-name="P49">Each student gets 1 leadership class a week – they really enjoy this and can suggest things that they can do around the school that display leadership – so it is really valuable for them. We also put on practical classes – for example in French we get them to cost a holiday, find out about hotels, travel, car hire etc. This is very useful to them and a real eye opener as well!</text:p>
      <text:p text:style-name="P50">In terms of a credit system we are trying to find a way of giving credits but still allowing the flexibility that we have achieved with the programme. We do not want our students to simply work towards the credits- that is why we are having a good think about it.</text:p>
      <text:soft-page-break/>
      <text:p text:style-name="P51">In terms of assessment we have summative and formative assessment. At the end of every course there is an exam but this could be a PowerPoint presentation, podcast blog or other form of presentation.</text:p>
      <text:p text:style-name="P52">We strive for equality in all our activities – we don’t believe in boy/girl activities – all activities are accessible to all students.</text:p>
      <text:p text:style-name="Normal"/>
      <text:p text:style-name="P53">Focus Group C TY Teachers (maximum of 6 Spread of Core - TY Specific - Modular/Sampling)</text:p>
      <text:p text:style-name="Normal">6 Teachers.<text:s/></text:p>
      <text:p text:style-name="Normal">Question<text:s/>1.</text:p>
      <text:p text:style-name="Normal">What is distinctive about Teaching and Learning for the TY students in your school?</text:p>
      <text:p text:style-name="Normal">Question<text:s/>2.</text:p>
      <text:p text:style-name="Normal">What does assessment and reporting look like across your school’s TY Programme?</text:p>
      <text:p text:style-name="Normal">Question<text:s/>3.</text:p>
      <text:p text:style-name="Normal">Describe how you plan and review your subject/module in the TY Programme?</text:p>
      <text:p text:style-name="Normal">Question 4.</text:p>
      <text:p text:style-name="Normal">What do you feel distinguishes this school, in terms of the effective aspects of your TY Programme?</text:p>
      <text:p text:style-name="Normal">Question 5.</text:p>
      <text:p text:style-name="Normal">What do you think enables these effective practices to happen?<text:s/></text:p>
      <text:p text:style-name="Normal">Question<text:s/>6.</text:p>
      <text:p text:style-name="Normal">The TY Programmes – Guidelines for Schools is being revised. What would you like to see in a revised set of Guidelines for Schools?</text:p>
      <text:p text:style-name="Normal">Responses to all questions:</text:p>
      <text:p text:style-name="Normal">TY Teachers (6 persons)</text:p>
      <text:p text:style-name="Normal">In terms of learning and teaching, we offer a wide range of different experiences for our students <text:s/>- we step away from traditional approaches to teaching and try to engage our students in a more experiential way. The sampling is very good- each student gets the opportunity to try all subjects as well as the core subjects.</text:p>
      <text:p text:style-name="Normal">A lot of the modules are self-directed learning. They do a portfolio and teachers become more like facilitators than teachers which the students seem to enjoy and so do we. There is a concentration of social awareness modules and workshops and these are really important for students in the context of their growth and maturity.</text:p>
      <text:p text:style-name="Normal">Support from the local community is critical to the success of the TY programme – without them it would be impossible to do work experience. The remoteness of our school would make it really difficult for students to find work outside of the area – and getting there would be a nightmare for most of them.</text:p>
      <text:soft-page-break/>
      <text:p text:style-name="Normal">As teachers we have to be flexible and be willing to change. This really informs our lesson planning. We do modules within our subject areas (maths being an example this year) and the modules are designed with the strengths of the teachers in mind. So we always adapt to new and innovative situations.</text:p>
      <text:p text:style-name="Normal">In terms of assessment some modules have certification (HSA course for example). Assessment is done through presentation, portfolio, interview and some summative exams. It is a good mix and builds on their experiences of CBA’s. The focus of assessment is to get them to engage in the programme. We also use peer mentoring as a way of assessing learning and this is something the students enjoy engaging with</text:p>
      <text:p text:style-name="Normal">In terms of feedback students have their MS forms but verbal feedback is the most important aspect of feedback – student observations can be very insightful. Students are also required to do tasks and they are assessed on how well they perform them.<text:s/></text:p>
      <text:p text:style-name="Normal">As teachers we try to engage in critical reflection – oftentimes we sense when a class/workshop is going well by the level of engagement and it is up to us to determine whether this is good for the students.</text:p>
      <text:p text:style-name="Normal">When developing modules we like to link in with students – the TY show is an example of this and although we did not do it this year in the last number of years the students have picked all the songs and organised all the dancing that goes with the show – so they take real ownership of the process which is great.<text:s/></text:p>
      <text:p text:style-name="Normal">The SEN students get really involved in the TY programme and although we direct them to PLU’s in the context of assessment they engage the same as everyone else.</text:p>
      <text:p text:style-name="Normal">Students also engage in research projects as groups – maybe 3 to 4 in each group. Everyone has a role and responsibility and they present their research findings to the wider group. This can be done as a live activity or through podcast or video. Working as a team is really important in this respect.</text:p>
      <text:p text:style-name="Normal">In terms of our own subjects the students get to fill in an MS form- so we review our content on a regular basis. Also it is important to listen to students anecdotally – so comments and chats are important to us.</text:p>
      <text:p text:style-name="Normal">In TY we can change things around. Due to the mixed ability of our classes we have to be aware of the range of learning issues within the class – this can be very challenging especially as recently we have had a large number of international students begin in our school.</text:p>
      <text:p text:style-name="Normal">A defining feature of the TY programme in this school is the depth to which we engage with the community. Sporting clubs are also very important and often they help us in regard to our TY teams who have more freedom to play matches during the TY year.</text:p>
      <text:p text:style-name="Normal">The community is important because we are so remote. We use our locality well and try to design our programmes around the locality so as to save on buses. This means that as teachers we have to give our students leeway to create activities that can be done in the locality – they often take responsibility in this regard and that tis really good for them in terms of ownership of the programme. It is great to see students coming out of their shells and Art Week which has just finished really showed how taking on responsibilities in terms of hosting event and organising things built up student self-esteem and self-belief.<text:s/></text:p>
      <text:p text:style-name="Normal">Students can also switch off and as teachers we need to be aware of this. We need to tap into their interests but also keep them focused on their studies.</text:p>
      <text:soft-page-break/>
      <text:p text:style-name="Normal">The TY team meet once a month to discuss successes and challenges – and make sure any issues that might be coming down the track are recognised and dealt with.</text:p>
      <text:p text:style-name="Normal">In terms of a new TY statement – so long as flexibility is key to the statement we are happy – after all the guidelines from 1993 are actually pretty good and pretty relevant to today.</text:p>
      <text:p text:style-name="Normal">We do need to draw on parents in a little more. Parental involvement is so important and we have to find a way of engaging it more fully. Academic focus, although important, must not be the raison d’etre of the TY year but at the same time parents must see the value in it. We also need to shape TY to have a bit more synergy to the LC programme – we need to create a balance here.</text:p>
      <text:p text:style-name="Normal">Finally although TY is compulsory in our school we do need to have a conversation about it as it simply does not suit all students.</text:p>
      <text:p text:style-name="Normal"/>
      <text:p text:style-name="Normal"/>
      <text:p text:style-name="P54">Focus Group D TY Student</text:p>
      <text:p text:style-name="Normal">8 students in attendance.</text:p>
      <text:p text:style-name="Normal">Question 1.</text:p>
      <text:p text:style-name="Normal">So why do you think NCCA would consider it important to talk to students about their experiences in school? Any ideas?<text:s/></text:p>
      <text:p text:style-name="Normal">Answers not recorded.</text:p>
      <text:p text:style-name="Normal">Question 2.</text:p>
      <text:p text:style-name="Normal">ICE-BREAKER Describe the best features of TY for you? Pop them on the post-it notes.</text:p>
      <text:p text:style-name="Normal">Post-it responses:<text:s/></text:p>
      <text:p text:style-name="Normal">I liked trying out all of the other subjects such as art and home economics that I would not usually think about trying.<text:s/></text:p>
      <text:p text:style-name="Normal">The reorganisation of class groups. I believe this to be a great feature because it gets students to get to know their peers better. <text:s/></text:p>
      <text:p text:style-name="Normal">TY is a year where you can grow as a person through many different opportunities that wouldn’t exist if it wasn’t for TY. <text:s/></text:p>
      <text:p text:style-name="Normal">The trips we went on that were good craic but also educational along the way. <text:s/></text:p>
      <text:p text:style-name="Normal">The best aspect was independence and the freedom that TY gave us. Adults showed us a lot of trust and we got a lot more responsibility. The work experience really aided me in getting an insight into the world of work. Another aspect of TY was the challenges and the rewards. In TY you only get out what you put in to the programme showing how beneficial it is to 15-16 year olds reflecting real life.<text:s/></text:p>
      <text:p text:style-name="Normal">Best feature of TY and what I liked most was the chance to have freedom and responsibility in regards to arts week and general activities. Also work experience- got to experience new kind of work and helped choose career path for further education. <text:s/></text:p>
      <text:p text:style-name="Normal">Work experience. The away trips. Thinking about the jobs that we could take in the future. <text:s/></text:p>
      <text:soft-page-break/>
      <text:p text:style-name="Normal">The work experience weeks. I got a glimpse into the working world. The activities/talks we had throughout the year. I received first aid course and CSI talks. <text:s/></text:p>
      <text:p text:style-name="Normal">The exchange students- we get to meet new people and learn about different cultures. We got to attempt trying to speak a few words of their language. <text:s/></text:p>
      <text:p text:style-name="Normal">Many workshops and events other than just classes that introduced us to many new concepts and topics that were unknown for us. <text:s/></text:p>
      <text:p text:style-name="Normal">A year that can give you kind of a break from what school normally is and give you some time to breath. <text:s/></text:p>
      <text:p text:style-name="Normal">The trips. We went to the Burren, Clare, Portumna, Galway, Pertersburg, Westport. Helped create bonds with myself and other students which I didn’t think would happen. <text:s/></text:p>
      <text:p text:style-name="Normal">TY leave. <text:s/></text:p>
      <text:p text:style-name="Normal">Workshops throughout the year. <text:s/></text:p>
      <text:p text:style-name="Normal">TY leave was a big thing for me. It was great that we got the chance to go and experience the work that we might like to do in the future. <text:s/></text:p>
      <text:p text:style-name="Normal">I think TY focuses more on life after school through things such as work experience which is beneficial to us as we have a better idea of what will come after the leaving cert. <text:s/></text:p>
      <text:p text:style-name="Normal">Work experience and realising what types of path I would like to go down when older. <text:s/></text:p>
      <text:p text:style-name="Normal">Gaisce award. Helped me set targets for myself to reach deadlines. <text:s/></text:p>
      <text:p text:style-name="Normal">Getting to experience all topics offered in leaving cert in my school.<text:s/></text:p>
      <text:p text:style-name="Normal">Question<text:s/>3.</text:p>
      <text:p text:style-name="Normal">What was the most important learning that you feel you took away from your TY experience?</text:p>
      <text:p text:style-name="Normal">Question<text:s/>4.</text:p>
      <text:p text:style-name="Normal">How was your learning assessed and reported in TY?</text:p>
      <text:p text:style-name="Normal">Question 5.</text:p>
      <text:p text:style-name="Normal">Reflection on the whole TY student experience:</text:p>
      <text:p text:style-name="Normal">a.<text:tab/>What did you find most challenging?</text:p>
      <text:p text:style-name="Normal">b.<text:tab/>What did you find most rewarding? <text:s/></text:p>
      <text:p text:style-name="Normal">Question<text:s/>6.</text:p>
      <text:p text:style-name="Normal">What type of inputs did you have into your TY programme including evaluating it?</text:p>
      <text:p text:style-name="Normal">Question<text:s/>7.</text:p>
      <text:p text:style-name="Normal">If you met someone who never heard of TY, how would you describe TY in this school to them?</text:p>
      <text:p text:style-name="Normal">Responses to Q7</text:p>
      <text:p text:style-name="Normal">Responses to all questions:</text:p>
      <text:soft-page-break/>
      <text:p text:style-name="Normal">In TY we are given lots of responsibility – this freedom really helped us and changed us. Volunteerism became a real big part of the TY year – we became much more genuine in that instead of volunteering to get out of class, we did it because we were interested in it. This was a big difference from 3rd year!</text:p>
      <text:p text:style-name="Normal">Work experience was really important to us – this gave us an opportunity to sample work that we might be interested in doing when we leave school. Sometimes it was a real eye opener!</text:p>
      <text:p text:style-name="Normal">Sampling subjects was also really important – it gave us a real idea as to what subjects to pick for 5th year.</text:p>
      <text:p text:style-name="Normal">We got to try things out that we never though we would try out – things like art. Also wearing the senior uniform gave us a lot of respect from the teachers and the school in general- we were taken more seriously.</text:p>
      <text:p text:style-name="Normal">We talked to teachers we had never spoken to before and this was really good – they were really human! As a class we really bonded – we were put into classes with people we did not know and although this was difficult at the beginning, we made real friends – friends that we hang with now in 5th year so really good – meeting new people brought us out of ourselves a lot.</text:p>
      <text:p text:style-name="Normal">We got to do some really good workshops – very different from what we were used to – things like law and CSI. They gave us a glimpse into what life might be like after leaving school. Some of us saw new opportunities that we had never thought about before.</text:p>
      <text:p text:style-name="Normal">We had a new freedom to be more like ourselves and being TY students opened new doors for us – like going to a college open day and saying we were TY students – people treated us differently.</text:p>
      <text:p text:style-name="Normal">One great thing about TY was the “TY Leave” – this was really good if you got a job in work experience because it meant you could do more than a week. I had work every Friday and the school let me go to it <text:s/>- it was great – I learned so much!</text:p>
      <text:p text:style-name="Normal">In TY we were often asked our opinion on things and the school really listened. We were sent forms after every module we did – any trips or workshops, the same and so we could shape our TY year to suit us – we felt like we had a voice in the design of the programme and we were really happy about this.</text:p>
      <text:p text:style-name="Normal">Sometimes though not much was happening and this would become boring – we might be in a class and the teacher would give us a wordsearch because they couldn’t be bothered to do a class with us. Quite a lot of kids wouldn’t come in as well – sometimes half the class could be missing – but they were silly to do this – they wouldn’t get picked for trips if they didn’t come in and so they missed out on quite a bit which is a shame because if they had given it a chance they would really have enjoyed it.</text:p>
      <text:p text:style-name="Normal">Covid didn’t help – sometimes it was really annoying because we could go anywhere – we were grateful that work experience wasn’t cancelled – that would have been terrible.</text:p>
      <text:p text:style-name="Normal">Over all the whole experience of TY was great. In 1st and 2nd year you might have thought you didn’t want to do TY and because 3rd year was a bit messy we weren’t sure at all about TY but when we started it was great. I suppose the fact that it was compulsory we didn’t have much choice but it worked out well. Money was always a bit if a problem because it is so expensive to go anywhere but the teachers gave us lots of chances to do things around the are and so that wasn’t too bad.<text:s/></text:p>
      <text:soft-page-break/>
      <text:p text:style-name="Normal">You do lose a lot of your focus in TY in regard to Leaving Cert. We only really noticed it when we got into 5th year – it has taken a bit of time to readjust back into working and it is very tiring – really different from TY.</text:p>
      <text:p text:style-name="Normal">Work experience was a bit frightening at first and maybe a week wasn’t long enough because you were only really getting into it when you had to leave – but it was really great.</text:p>
      <text:p text:style-name="Normal">Some of the foreign students going into TY found it difficult because they didn’t have much English and they didn’t really know people in the community so getting work experience was quite a challenge.</text:p>
      <text:p text:style-name="Normal">Coming in on days when nothing was happening was the hardest thing – we all wanted to do loads of things but understood that this was not always possible. However, when things were happening it was great to work alongside other students and be given responsibilities that we had never been given before.</text:p>
      <text:p text:style-name="Normal">We would recommend TY <text:s/>- even if it is just to meet new friends – but you really get out what you put it – it is simple really. We wish there had been more work experience and would have liked our core subjects to be a little stricter. We were sorry that Covid restricted what we could do – especially when it came to the TY Show. We did some film making to make up for this but it wasn’t the same really. In TY you have to play the game – you have to cooperate and be energetic, be prepared to come out of your comfort zone and explore new things – you have to push yourself and try everything – if you don’t you wont enjoy the year at all. So lots of kids didn’t come in to TY because they weren’t prepared to do this. Those that did are like a big family – we stick together even in 5th year.</text:p>
      <text:p text:style-name="Normal">Money was always an issue – we didn’t go on any overnights which was a real shame but between cost and covid it just was not possible. The trips we did do were brilliant.</text:p>
      <text:p text:style-name="Normal">Going into 5th is so different – now loads of homework!</text:p>
      <text:p text:style-name="Normal"><text:s text:c="161"/></text:p>
      <text:list text:style-name="LFO1" text:continue-numbering="true">
        <text:list-item>
          <text:p text:style-name="P55">End of School 02 –<text:s/></text:p>
        </text:list-item>
      </text:list>
      <text:p text:style-name="P56"/>
      <text:soft-page-break/>
      <text:p text:style-name="P57">School 03</text:p>
      <text:p text:style-name="Normal"/>
      <text:p text:style-name="P58">Focus Group A School Management</text:p>
      <text:p text:style-name="Normal">General observations:</text:p>
      <text:p text:style-name="Normal">Both the Principal and Deputy Principal were former Transition Year Co-ordinators. They stated that this experience helps them to support the TY co-ordinator and TY Team. Management both value the programme and hold it in high regard in the school. Their support for the programme permeated the focus group conversations.</text:p>
      <text:p text:style-name="Normal">The ‘backwash’ effect of the redevelopment of senior cycle emerged throughout the conversation. Changes which included examination at the end of fifth year was considered by management who felt that it was difficult to balance the broad spectrum of learning in TY with the pressure of achievement in fifth year.<text:s/></text:p>
      <text:p text:style-name="Normal">The small school size was referred to throughout offering both opportunities and challenges.<text:s/></text:p>
      <text:p text:style-name="Normal">References were made throughout the meeting of the pressures that the school faces because it is fee-paying. Consequently there are high expectations from parents, and management feel they have to provide a very engaging programme for students.<text:s/></text:p>
      <text:p text:style-name="Normal">TY is mandatory in this school. Reference was made that some students attend the school because of the varied TY programme the school offers.<text:s/></text:p>
      <text:p text:style-name="Normal">The school did point out that some other schools were using TY as a first year of Leaving Certificate but that they did not have a focus on examination content and they felt it was unfair on students attending their school when it came to points.<text:s/></text:p>
      <text:p text:style-name="Normal">Staff in the school had met prior to the interviews as all questions had been gone through thoroughly and answers seemed co-ordinated across groups.<text:s/></text:p>
      <text:p text:style-name="Normal">The school was delighted to have been selected for these focus group meetings. It afforded school management and the TY team the opportunity to pause and reflect on their work so far.</text:p>
      <text:p text:style-name="Normal">Question 1.</text:p>
      <text:p text:style-name="Normal">What do you feel distinguishes this school, in terms of the effective aspects of your TY Programme?</text:p>
      <text:p text:style-name="Normal">Responses to Q1:</text:p>
      <text:p text:style-name="Normal">TY Programme Content &amp; Structure:</text:p>
      <text:p text:style-name="Normal">TY is mandatory in the school and therefore there is a strong culture of TY within with buy in from parents and students. Parents are very positive about the TY programme. Students comment to management that they are kept busy and occupied. TY co-ordinator surveys students at the beginning of the year (introduction essay). TY co-ordinator shares the feedback from the surveys from students, teachers and parents.<text:s/></text:p>
      <text:p text:style-name="Normal">Management referred to TY as ‘Not a year one of the LC’ but in their TY programme they are attempting to stretch the students after Junior Cycle in an effort to ‘bridge the gap’ to Senior Cycle. Management said that they are finding that there is a ‘gap between the Junior and Senior Cycle’ (students seen as moving from common level JC to higher level papers at SC). <text:s/>The school sees TY as<text:s/><text:soft-page-break/>providing an opportunity for students to move from TY into fifth year much more focused and motivated for examinations.<text:s/></text:p>
      <text:p text:style-name="Normal">Within the TY programme, Science, Irish, English and Mathematics are core. There are also a number of modules offered to students in TY in the school. Students select two modules to study. Examples of these modules include: Horticulture, Linguistics Olympiad, Artistic Project Class (murals), Junk Kouture Students welcome the options and offering the modules in this way enables student voice to be heard.</text:p>
      <text:p text:style-name="Normal">Reference was made to the high academic focus of both Junior Cycle and Senior Cycle (high expectations from parents). Students work very hard at Junior Cycle. They put their ‘heart and soul’ into their work. This pressure is released in TY. TY is seen as an opportunity to offer a TY programme which offers more than an academic focus. Management referred to having worked really hard on a programme where there was a balance between academic and non-academic.<text:s/></text:p>
      <text:p text:style-name="Normal">The school musical is seen as an important element for TY students who play a central role in the musical. All TY students are involved, either on or off stage in some way.</text:p>
      <text:p text:style-name="Normal">Each Tuesday afternoon the TY students have an opportunity to engage in ‘non-classroom’ activities. During this time the students have TY specific activities such as class trips away, visits, workshops off-site. They find that this works well for their school.</text:p>
      <text:p text:style-name="Normal">Management referred to attempting to provide students with practical courses which would help them in life beyond school. Students participate in a First Aid course and are certified following completion. The ‘Introduction to Driving’ module helps to prepare them for their theory test while also developing life training and life learning skills.<text:s/></text:p>
      <text:p text:style-name="Normal">Work Experience and Community Care were noted as two distinguishing features of TY in this school. These modules are spread across four weeks. Two weeks in Oct/Nov and again in Jan/Feb. It was noted that the majority of students do not have any difficulty in securing good work experience placements, for example mini-meds or Garda Programmes. The school, however, discourages parents from organising work experiences for their children. Non-Irish Students can struggle to find places. There was reference to some students participating in Work Experience outside of the allocated weeks by the school. While the school discourages parents from organising this, sometimes the parents insist and there is little that the school can do in these cases. Students are marked absent during this time and they miss out on what is happening in the school.</text:p>
      <text:p text:style-name="Normal">The Guidance Counsellor does a lot of work in preparation for the Work Experience (CV, application letters). The school avoids ‘hand-holding’ from parents in order to obtain placements. Garda Vetting where required, is provided. Indemnity is also provided by the school if it is standard work experience.</text:p>
      <text:p text:style-name="Normal">Holistic Development of Students:</text:p>
      <text:p text:style-name="Normal">Management feel that the TY programme in this school offers students the opportunity to develop maturity, personally and also opportunities to develop and catch up academically.<text:s/></text:p>
      <text:p text:style-name="Normal">Students have the same teachers in TY as they do in other years in the school. This helps continue relationships between teachers and students. This is a ‘first name’ school. There is no Mr or Ms used when speaking to teachers.<text:s/></text:p>
      <text:p text:style-name="Normal">Planning and Assessment:</text:p>
      <text:soft-page-break/>
      <text:p text:style-name="Normal">Assessment in TY is mapped out at the start of the year. Teachers share this with the TY co-ordinator so that is also communicated with parents weekly. Assessment could include project-based work, presentations, portfolios or engaging in group work activities. Teachers want to give students opportunities to demonstrate their leaning.<text:s/></text:p>
      <text:p text:style-name="Normal">The students present samples of their work at the end of the year and have a presentation of what they have done throughout the year. Students have deadlines throughout the year, for example, where students select some of their work and present it as a portfolio. This selection gives the students some agency and allows them an opportunity to reflect on their learning. Why did I choose this piece? It might not be their best piece, it might be a piece that didn’t work out but it demonstrated what learning is really about. Practical subjects like Visual Art – they take photographs of their murals, pottery – so that they are showing their learning in other ways (using the photographs for reference).</text:p>
      <text:p text:style-name="Normal">At Christmas and Summer students are formally assessed. Throughout the year students submit a reflection essay reflecting on what they have learned to date.</text:p>
      <text:p text:style-name="Normal">Question 2.</text:p>
      <text:p text:style-name="Normal">What do you think enables these effective practices to take place?</text:p>
      <text:p text:style-name="Normal">Responses to Q2:</text:p>
      <text:p text:style-name="Normal">Communication:</text:p>
      <text:p text:style-name="Normal">With Parents: There is a high level of communication between the TY co-ordinator, parents and students. It was referred to because the school is a fee-paying school, so there is a high level of parental involvement. Students are high-achievers and parents have high expectations. Parents like to know what is going on in the school. Management stated that there is no communication from parents that they see TY as a ‘doss year’. They see it as building students learning from Junior Cycle. The schools sees that they have a responsibility to parents to provide a ‘really good’ year.</text:p>
      <text:p text:style-name="Normal">Among Staff: Open and honest communication between teachers, TY co-ordinator and school management was referred to as fundamental. There is a strong team in TY. This open communication is school wide.<text:s/></text:p>
      <text:p text:style-name="Normal">The Principal and/or Deputy Principal meet regularly with the TY co-ordinator to discuss or offer support in the ongoing planning for TY. At staff meetings there is regular input from the TY co-ordinator who would have a topic or issue to discuss or raise. <text:s/></text:p>
      <text:p text:style-name="Normal">Feedback:<text:s/></text:p>
      <text:p text:style-name="Normal">In some instances, subjects being offered or how subjects were being offered throughout TY changed upon reflection or because of feedback received. Students engage in some subjects through a module – so they get an idea but they don’t have to sit in the subject for the whole year.<text:s/></text:p>
      <text:p text:style-name="Normal">In the school, previously students participated in a Fashion Merchandising Course. In a Design and Enterprise module: it was felt that a large block of time was taken up by this programme. This also emerged in feedback from students and parents and students participated in a different module. When responding to feedback the school have extended some programmes and introduced others.</text:p>
      <text:p text:style-name="Normal">Management stated that the school is not ‘stuck in the mud’ but rather is willing to adapt and change and also inform parents about it.</text:p>
      <text:p text:style-name="Normal"/>
      <text:p text:style-name="Normal"/>
      <text:p text:style-name="Normal">Planning:<text:s/></text:p>
      <text:p text:style-name="Normal">Management stated that planning expectations of teachers involved in the TY programme is the same as what is expected for 1st, 2nd, 5th year etc.</text:p>
      <text:p text:style-name="Normal">Teachers are provided with generic school planning templates. There is a sense of having aims, objectives, key skills that students will develop and an outline of the assessment to be used. This, it was felt by management, gives the programme the same importance as other year groups. Because the teacher departments are relatively small, planning is more effective.</text:p>
      <text:p text:style-name="Normal">Question<text:s/>3.</text:p>
      <text:p text:style-name="Normal">If you were advising a school leader coming to TY for the first time, what would be your main advice for developing an effective programme?</text:p>
      <text:p text:style-name="Normal">Responses to Q3</text:p>
      <text:p text:style-name="Normal">Fundamental to the development of an effective programme is open and honest communication</text:p>
      <text:p text:style-name="Normal">Obtaining information and researching what is offered in other schools.<text:s/></text:p>
      <text:p text:style-name="Normal">Clarifying what the school’s expectations are and evaluating whether the school can meet these expectations. <text:s/></text:p>
      <text:p text:style-name="Normal">Factor in the growth of the students – maturity from when they leave JC and enter SC. An effective programme should offer students an opportunity of personal growth</text:p>
      <text:p text:style-name="Normal">Personal highlights in TY were referred to. There are certain aspects of an effective TY programme that have the potential to be formational. Reference to students’ confidence and students being able to present material with confidence at the end of the programme.<text:s/></text:p>
      <text:p text:style-name="Normal">Strong positive relationships between teachers and students. An effective TY programme offers a change for teachers and students to engage in a different way.</text:p>
      <text:p text:style-name="Normal">Question<text:s/>4.</text:p>
      <text:p text:style-name="Normal">The TY Programmes – Guidelines for Schools is being revised. What would you like to see in a revised set of Guidelines for Schools?</text:p>
      <text:p text:style-name="Normal">Responses to Q4</text:p>
      <text:p text:style-name="Normal">Management would like to see refence to Digital Wellbeing and technology which would be more reflective of the world students find themselves surrounded by<text:s/></text:p>
      <text:p text:style-name="Normal">Wellbeing in TY: management referred to the opportunity to make this more central to the Guidelines.<text:s/></text:p>
      <text:p text:style-name="Normal">Self-care because the students are being challenged in a way that they weren’t heretofore. Students don’t have the resilience. Students are growing up where parental involvement is greater but maybe don’t have the same interests – this can be disabling for students. Encourage parents to allow students to make mistakes.</text:p>
      <text:soft-page-break/>
      <text:p text:style-name="Normal">Curriculum, Assessment and Differentiation. To get across that it is an opportunity to engage with students. Highlight the difference which TY offers – skills they develop and how they can show those skills.<text:s/></text:p>
      <text:p text:style-name="Normal">Planning Time: afford TY teams the opportunity to meet and plan, in a similar way to the professional time offered currently at Junior Cycle.<text:s/></text:p>
      <text:p text:style-name="Normal">Student Centred: Goals and Objectives of current Guidelines do not mention ‘students’ – students need to be central to the revised programme.</text:p>
      <text:p text:style-name="Normal">A National Framework. A definite idea of what is being offered by everyone or what to offer. <text:s/></text:p>
      <text:p text:style-name="Normal">Costs Associated with a TY Programme: this school is in an affluent area. Reference made to other schools where TY expenses are an issue. Social justice – other students cannot benefit from the same opportunities. It doesn’t mean to ‘lower the boat’ but to ‘raise all’, this could be done through the capitation grant</text:p>
      <text:p text:style-name="Normal">Recommended Time allocation for Work Experience. This would be helpful in communicating with parents (almost defending their position). Sometimes parents think that they know better. These recommendations should not restrict WHEN it happens but HOW LONG it should be for</text:p>
      <text:p text:style-name="Normal">Define School autonomy around Curriculum. Management is acutely aware that there are schools where TY teachers are opening leaving certificate books and beginning leaving certificate preparation. The management feel under pressure from parents not to be doing the same thing.<text:s/></text:p>
      <text:p text:style-name="Normal">Links to Senior Cycle reform. There are huge benefits to the Work Experience element of TY, certificates or courses that they manage to complete or participate in as well as portfolios which they create in TY. These opportunities develop lifelong learning and learning to learn skills that are not linked to points and getting into college.</text:p>
      <text:p text:style-name="Normal"/>
      <text:p text:style-name="P59">Focus Group B TY Coordinator + Guidance Counsellor</text:p>
      <text:p text:style-name="Normal">General observations:</text:p>
      <text:p text:style-name="Normal">Both the TY co-ordinator and the Guidance Counsellor recognise and acknowledge the strong support of management they receive, due in no small way, to the fact that both the Principal and Deputy Principal were both former TY co-ordinators.<text:s/></text:p>
      <text:p text:style-name="Normal">Accountability: backwash of Leaving Certificate and race for points emerged throughout the conversation</text:p>
      <text:p text:style-name="Normal"/>
      <text:p text:style-name="Normal">Question 1.</text:p>
      <text:p text:style-name="Normal">What do you feel distinguishes this school, in terms of the effective aspects of your TY Programme?</text:p>
      <text:p text:style-name="Normal">Responses to Q1:</text:p>
      <text:p text:style-name="Normal">Whole School Support for the Programme</text:p>
      <text:p text:style-name="Normal">Huge buy-in to the programme from the whole school community. The management of the school understand the role, support the programme and offer support in relation to all aspects including budgeting. Staff within the school are very helpful and the TY co-ordinator remarked that they do not<text:s/><text:soft-page-break/>struggle to find staff who are willing to engage or to help in any way that they can. Students and parents are equally supportive and are confident in the school’s ability to deliver an effective TY programme.</text:p>
      <text:p text:style-name="Normal">TY Programme Content &amp; Structure:</text:p>
      <text:p text:style-name="Normal">The TY programme has lots to offer. Every Tuesday there is a varied programme, for example at the start of the year TY offer a Hip Hop Programme, designed to help students to develop confidence. Other programmes referred to include the Barista School, Hospitality Course recognised by Hoteliers, Work Experience, Visits to Places of Historical Significance, Museum, Carlingford as part of the Gaisce programme, Camping and Community Care. Each element is carefully selected through feedback to ensure it is suitable and engaging for the students.<text:s/></text:p>
      <text:p text:style-name="Normal">Building on the success of previous TY years helps to promote the programme. TY is held in high esteem by parents. Acknowledgement that every school operates their programme differently. In this school it was evident that some research into what other schools were offering had been conducted. The TY co-ordinator acknowledged that this school attempts to look for something different for their programme to distinguish the school: What is the schools unique selling point? They reported that more students are currently coming to TY in this school because of what they hear.</text:p>
      <text:p text:style-name="Normal">In relation to the structure of TY, students have core subjects (Irish, English, Mathematics and Science). Other subjects are offered from September to Christmas and then another set of subjects are offered from January to the end of the school year. This rotation offers access to subjects that students might not have had an opportunity to engage in at junior cycle level. The subjects are also rotated around teacher expertise and availability. The TY-coordinator is a history teacher and therefore does historical walks. <text:s/>The modern foreign language teacher does Linguistics, the Visual Art teacher does murals, Junk Kouture, Philosophy, etc.<text:s/></text:p>
      <text:p text:style-name="Normal">The school has, in recent times, switched to 58-minute classes. This has had an impact on the structure of the programme and teacher planning.</text:p>
      <text:p text:style-name="Normal">Tuesday afternoons are blocked for outings, workshops etc. The TY programme co-ordinator considers what might be valuable to students to participate in. There was also reference to historical and significant areas of interest in their own communities.<text:s/></text:p>
      <text:p text:style-name="Normal">Students are offered the opportunity to participate in a First Aid course where they receive certification upon completion. This certification was referred to as something tangible for a CV or job application.</text:p>
      <text:p text:style-name="Normal">Students also participate in a Barista course over a 6-week period.<text:s/></text:p>
      <text:p text:style-name="Normal">TY programmes have engaged in charity fundraisers raising large sums of money and winning awards for their efforts.<text:s/></text:p>
      <text:p text:style-name="Normal"><text:tab/>As part of the programme students have an opportunity to participate in a Fashion Marketing Design Course, at PLC level. Many of the students<text:s/>received Distinctions. This showed the capability of the students and also the fact that they were able to participate in a course of this standard. It was remarked upon that one former student of the school is now following that career path.<text:s/></text:p>
      <text:p text:style-name="Normal">Following requests from parents, a make-up workshop was offered to students. <text:s/>Hair and make-up tutorials were organised.<text:s/></text:p>
      <text:p text:style-name="Normal">Importance of the Role of the TY Co-ordinator:</text:p>
      <text:soft-page-break/>
      <text:p text:style-name="Normal">There was recognition from the Guidance Counsellor of the importance of the role played by the TY co-ordinator with the co-ordinator in this school being described as very effective, approachable and open.</text:p>
      <text:p text:style-name="Normal">Planning and Assessment:<text:s/></text:p>
      <text:p text:style-name="Normal">Each teacher devises their own method of assessment. For example, in the English department students complete an English photography project. Select 6-9 photographs. In the History department complete essays to develop research and digital media literacy. In the Geography department students engage in presentation or videos (climate change) or weather reporting. The mathematics department devise their own version of an appropriate maths course with an emphasis on looking at real life maths. In Biology students engage in botany and horticulture.<text:s/></text:p>
      <text:p text:style-name="Normal">Portfolios are a feature of both subject planning and assessment throughout the year. There are staggered portfolios, 1 each term. Mini portfolio presentations whereby students select and present 6 pieces of work from across all subjects.<text:s/></text:p>
      <text:p text:style-name="Normal">Other assessment methods include a 150 word reflection: What have I learned so far? Another assessment point referenced: Who do I want to become? (beginning of the school year) and Who have I become? (end of the school year). At the end of year presentation TY students select 16 artefacts from across the year.<text:s/></text:p>
      <text:p text:style-name="Normal">Standard reports are issued to all TY students at Christmas and Summer. These reports include outcomes of subject class tests and other information.</text:p>
      <text:p text:style-name="Normal">The TY co-ordinator reports to the Board of Management during Jan/Feb with a review and costings.<text:s/></text:p>
      <text:p text:style-name="Normal">A weekly bulletin is issued to parents: This bulletin includes details of what will be happening during the next week (outings, what students need to bring assessments, etc.). Parents welcome this regular form of communication from the school.<text:s/></text:p>
      <text:p text:style-name="Normal">Additional Question asked by Interviewer: What accreditation works best?</text:p>
      <text:p text:style-name="Normal">The TY co-ordinator believed that students in TY should receive as much recognised (QQI) certification as possible. This form of accreditation would enable students to get jobs and develop their marketability skills. It was recognised that students need experience, practical skills and avenues in order to proceed to other areas.<text:s/></text:p>
      <text:p text:style-name="Normal">There is a certificate for the completion of TY.<text:s/></text:p>
      <text:p text:style-name="Normal">It was strongly felt that it would be a positive development if there was a National Certificate for TY. This would be recognised nationally and by employers. The TY co-ordinator would welcome some subject based accreditation or credit system. It was expressed that teachers and students would welcome more clarity in this regard.<text:s/></text:p>
      <text:p text:style-name="Normal">The Guidance Counsellor expressed the need for a clear distinction in TY that students are free from confinement of traditional subjects. Everything can be engaged with through the prism of the academic subjects, but the TY programme should offer students a respite from this. Of utmost importance in TY is gaining of experiences and looking outside the traditional subjects. This requires buy in from all stakeholders or there can be the perception that TY is a ‘doss year’. Students might complain about the level of work – but by the end of the year they remark on what they have achieved and what they have got (accreditation) to show for their participation in the programme.<text:s/></text:p>
      <text:soft-page-break/>
      <text:p text:style-name="Normal">Additional Question asked by Interviewer: In relation to planning and its evaluation, who is consulted?</text:p>
      <text:p text:style-name="Normal">There is a multi-layered approach to planning and evaluation in the school. Management recognise the academic focus in subject space. There is a recognition that students are going to be moving from common level Junior Cycle to a Higher level Senior Cycle. Teachers have autonomy to create their own curriculum for TY – there are huge differences in how teachers feel and approach this. Context and ability also play a role when planning.<text:s/></text:p>
      <text:p text:style-name="Normal">For the year as a whole: planning and preparing begin well in advance. Where there are long standing relationships with outside agencies/organisations, and where effective, these are retained. There is flexibility in planning the TY programme but changes to the programme have to be explained and justified to management.<text:s/></text:p>
      <text:p text:style-name="Normal">Parents and students are consulted in planning and evaluations. Surveys are conducted, the TY co-ordinator speaks with teachers, there are departmental conversations (departments are quite small so this is easier to achieve). Everyone is consulted at some point. <text:s/>There is also a good working relationship with the Parents Council. There is a dedicated tutor slot for the TY co-ordinator and the group each week. There is also a follow up with TY students when they progress to fifth year and with third year students about what they would like to do.</text:p>
      <text:p text:style-name="Normal">Question 2.</text:p>
      <text:p text:style-name="Normal">What do you think enables these effective practices to take place?</text:p>
      <text:p text:style-name="Normal">Responses to Q2:</text:p>
      <text:p text:style-name="Normal">The size of the TY year group was referred to as an enabler. 45 was the biggest TY year group the school had. This smaller size of year group makes booking for outings, visits and placements for work experience more accessible.<text:s/></text:p>
      <text:p text:style-name="Normal">There was recognition of the openness of Senior management and their support of the TY programme. There is a certain amount of flexibility in relation to room changes and moving around.<text:s/></text:p>
      <text:p text:style-name="Normal">Staff support also important. TY teams (Microsoft) set up for teachers by TY co-ordinator. Staff find this to be an efficient way of communicating.<text:s/></text:p>
      <text:p text:style-name="Normal">Versatility of space: there is flexibility in the use of space within the school. For example, classrooms which are partitioned can be used for classes or opened to create a larger space. <text:s/></text:p>
      <text:p text:style-name="Normal">Question<text:s/>3.</text:p>
      <text:p text:style-name="Normal">Tell us about the role of guidance in your TY Programme?<text:s/></text:p>
      <text:p text:style-name="Normal">Responses to Q3:</text:p>
      <text:p text:style-name="Normal">All TY students have access to Guidance Counselling once per week. These classes were viewed as important. Previously students only had access to guidance counselling for one term, but upon reflection this was changed and now students have access for the full year.</text:p>
      <text:p text:style-name="Normal">Guidance Counselling classes were viewed as helping students to look beyond themselves and explore new ideas.</text:p>
      <text:p text:style-name="Normal">The school utilises the Reach+ programme. In this programme, students have their own workbook and access to a website which is designed around apps. Each student has their own Digital Profile<text:s/><text:soft-page-break/>(careers, personalities, career skills they have currently). There are three themes involved in the programme: 1. Career planning, 2. Self-assessment and 3. The World of Education. Students complete tests and use the results from these to help to confirm or inform further in relation to their career path. Students also conduct research into courses and can TAG these so that they can refer to these at a later time.<text:s/></text:p>
      <text:p text:style-name="Normal">As part of the TY Guidance Counselling programme students also have an opportunity to explore NFQs and PLC’s.<text:s/></text:p>
      <text:p text:style-name="Normal">In TY students complete an Aptitude Test at Christmas to inform subject choice.</text:p>
      <text:p text:style-name="Normal">Students also complete a Career Interest Inventory at Christmas, again to inform subject choice.</text:p>
      <text:p text:style-name="Normal">Guidance classes focus on the students researching themselves, self-directed and promotes life-long learning.<text:s/></text:p>
      <text:p text:style-name="Normal">Trying to get students to understand themselves and to start thinking about the world around them.</text:p>
      <text:p text:style-name="Normal">Question<text:s/>4.</text:p>
      <text:p text:style-name="Normal">The TY Programmes – Guidelines for Schools is being revised. What would you like to see in a revised set of Guidelines for Schools?</text:p>
      <text:p text:style-name="Normal">Responses to Q4</text:p>
      <text:p text:style-name="Normal">It was strongly felt that it would be a positive development if there was a National Certificate for TY. This would be recognised nationally and by employers. The TY co-ordinator would welcome some subject based accreditation or credit system. It was expressed that teachers and students would welcome more clarity in this regard.</text:p>
      <text:p text:style-name="Normal">Access to Qualified Speakers in the area of Women’s Health: despite persistent communication with national organisations, the school finds it very difficult to get organisations to come and speak to students in relation to women’s and/or men’s health.</text:p>
      <text:p text:style-name="Normal">Access to Career Guidance has to be a big part of TY. Students in this school are focused on this aspect and are considering their careers in TY. Benefit in having access to a Career Guidance programme which runs for the full year. Some guidance on this would be welcomed.<text:s/></text:p>
      <text:p text:style-name="Normal">Digital Technology: Total overhaul in the area of ICT. Schools have their own platforms and devices. Lots of room to explore this in the TY revised Guidelines.<text:s/></text:p>
      <text:p text:style-name="Normal">Sample Planning Templates that everyone can use and that are accessible to parents, teachers, students, board members and managements.</text:p>
      <text:p text:style-name="Normal">Prescribe Guidelines for school management and staff in terms of planning. This area was highlighted as problematic. Guidelines which might prescribe certain elements and indicate durations would highlight the value of the programme. Also, guidance in relation to what can and cannot be completed in TY. Inspections were referenced.</text:p>
      <text:p text:style-name="Normal">Cross-curricular planning allowance of planning time</text:p>
      <text:p text:style-name="Normal">Mandated planning as part of Croke Park hours.</text:p>
      <text:p text:style-name="Normal">Set guidelines in terms of community care or work experience. How long is most effective and to ensure that all schools are offering the same opportunities to students. <text:s/></text:p>
      <text:soft-page-break/>
      <text:p text:style-name="Normal">Integration with careers or Third Level. Opportunities to attend college, sit in a lecture would be welcomed.</text:p>
      <text:p text:style-name="Normal">Specify some Levels of Qualification which students have to achieve or a number of modules which they have to achieve.<text:s/></text:p>
      <text:p text:style-name="Normal">Guidance in relation to Languages (students and parents view this highly). Some schools have language programmes, others do not. Reference made to students participating in language programmes and how long they can attend language programmes for. Students participating in these are absent and this causes disruption for others.<text:s/></text:p>
      <text:p text:style-name="Normal">Consistency in the Role of TY co-ordinator: Should not be a limit in schools on the role of the TY Co-ordinator. In this school the TY co-ordinator has to reapply every 3 years. More consistency in the role. Once someone is in the role and has established relationships, it is important to maintain this.<text:s/></text:p>
      <text:p text:style-name="Normal">National database of speakers/modules: This would be a nationwide resource that would support all schools.</text:p>
      <text:p text:style-name="Normal"/>
      <text:p text:style-name="P60">Focus Group C TY Teachers (maximum of 6 Spread of Core - TY Specific - Modular/Sampling)</text:p>
      <text:p text:style-name="Normal">General observations:</text:p>
      <text:p text:style-name="Normal">6 teachers, Irish and Business, Art (Gaisce, TY Tutor) and CSPE, PE and English and Senior Dean, Maths and Biology, Science, Spanish and English.</text:p>
      <text:p text:style-name="Normal">All teachers referenced the quality of the TY co-ordinator and the structure and planning which helps to make the programme effective and efficient</text:p>
      <text:p text:style-name="Normal">Question<text:s/>1.</text:p>
      <text:p text:style-name="Normal">What is distinctive about Teaching and Learning for the TY students in your school?</text:p>
      <text:p text:style-name="Normal">Responses to Q1</text:p>
      <text:p text:style-name="Normal">Subject Department Planning: All subjects plan individually<text:s/></text:p>
      <text:p text:style-name="Normal">Below is an indication from each of the departments represented in the FG:</text:p>
      <text:p text:style-name="Normal">Maths department: put together a booklet and use their own resources. They do not utilise any textbook. The maths TY programme is compiled based on feedback from the Junior Cycle. What were the students strong and weak at and the TY goals are based on this. Differentiation is utilised.<text:s/></text:p>
      <text:p text:style-name="Normal">Science department: Students are involved in the selection of some topics for the curriculum, however, the teacher did say that a formal curriculum was developed and is followed. Science is offered throughout the whole of TY. There is a strong element of student choice. Four modules over the year: 2 before and 2 after Christmas</text:p>
      <text:p text:style-name="Normal">Spanish department: Students achieve a language qualification based on the framework of the Dele exam. There is a Summative assessment based around the Dele exam. Their programme aims to build a solid foundation to take students from JC and SC. TY still seen as an academic year in the language department. In this school there is a language exchange programme. Students usually go on an exchange but it is operated on an individual basis, the whole TY group does not go together. This can create difficulties for students who miss a significant amount of time due to being away. <text:s/></text:p>
      <text:soft-page-break/>
      <text:p text:style-name="Normal">Irish department: The focus of the TY Gaeilge programme is communicative Gaeilge (reading, writing and aural) and is based on a pre-existing module.</text:p>
      <text:p text:style-name="Normal">Art department: A number of projects are offered to TY students in this department. <text:s/>Wellbeing: themes of ‘Filter That’: looks at how students represent themselves online and they create an artefact. Art in today’s world, curation of art exhibitions, mix-media culture, murals etc.<text:s/></text:p>
      <text:p text:style-name="Normal">PE and English: This department asks for feedback after each module. There is constant reflection within the department. Inclusive and adaptable to new things happening in society. PE: get them into the world, what is available to students around them, what is free. Rowing Ireland, Lacrosse Ireland, Irish Rugby, Girls Squad (assessed over 6 weeks).<text:s/></text:p>
      <text:p text:style-name="Normal">Other Areas referred to:</text:p>
      <text:p text:style-name="Normal">Community Placement: Teachers referred to the school ethos on ‘Being a Person for Others’ as having a big impact on students. Examples of community placements included the ‘Soup Run’: Making lunches and soup for the homeless. These two-week modules offer students an opportunity to notice what is going on in the world around them.</text:p>
      <text:p text:style-name="Normal">Educational outings: Fashion and Merchandising courses (Qualification). Barista School (Qualification). Reference was made to the qualifications obtained as a result of these course.<text:s/></text:p>
      <text:p text:style-name="Normal">A lot of project work which is good for team building.</text:p>
      <text:p text:style-name="Normal">Importance was placed on Portfolio work which they gather throughout the year. This work forms part of the students displays, presentations, feedback and reflections.<text:s/></text:p>
      <text:p text:style-name="Normal">Two reflections essays. The TY co-ordinator feeds back from these essays to the teachers of TY. What students liked and enjoyed. The teachers referred to changing and adapting all of the time.<text:s/></text:p>
      <text:p text:style-name="Normal">There were links to the religious ethos of the school and the opportunities such links offer to students.</text:p>
      <text:p text:style-name="Normal">Question<text:s/>2.</text:p>
      <text:p text:style-name="Normal">What does assessment and reporting look like across your school’s TY Programme?</text:p>
      <text:p text:style-name="Normal">Responses to Q2</text:p>
      <text:p text:style-name="Normal">Assessment: In Art class a Portfolio is maintained by students throughout the year. Homework always given. Finished pieces which they present are assessed using marking schemes. PE and English front-end assessment, in that the assessments are provided at the start of the year so that students know what the end goal is. Reference was made to the use of continuous assessment Book Reports in English. In Maths: summative assessment after a module, also two projects which are CBA like and exemplars are provided. Peer assessment is used, group work and success criteria are used. Other forms of assessment have been trialled in the past: marks awarded for each area.<text:s/></text:p>
      <text:p text:style-name="Normal">One teacher stated that they disagreed strongly with the use of summative assessment in TY.</text:p>
      <text:p text:style-name="Normal">Reporting: There is an opportunity in the reporting system to offer praise in good areas. Set distinctive headings used so that feedback is effective. Achievement and Advice is the motto used for reports. Formal reports are issued at Christmas and Summer. Learning Outcomes and Success Criteria are used.</text:p>
      <text:p text:style-name="Normal">Question<text:s/>3.</text:p>
      <text:soft-page-break/>
      <text:p text:style-name="Normal">Describe how you plan and review your subject/module in the TY Programme?</text:p>
      <text:p text:style-name="Normal">Responses to Q3</text:p>
      <text:p text:style-name="Normal">Planning: Science: Students select topics which interest them but also feed into some of the learning at Senior Cycle. The topics they choose must be able to be assessed. Maths: reference to ‘still hitting the key topics’, also other options and real-life application. Try to apply digital skills (no time for this in JC). Real life maths. PE and English: Department meetings. Have used Press Pass, students didn’t like it. Students can come up with amazing stuff. Don’t have time in a junior or senior curriculum. Flexibility to stay longer on a topic. Main planning is conducted by listening and looking at what students are engaged in or enjoying. Art: the focus of planning is student interest. Big online presence, social media. Students happy to explore this area. Mural – researching and responding (link to LC strands), group work (consulting and ideas) and the creation of artefacts. Communication skills (visual aids). Feedback: Microsoft forms seeking qualitative and quantitative feedback. The teacher uses this to improve or adapt. The broad programme can impact on student attendance or number of classes to plan – this impacts on what can be covered during the class or year programme. Gaeilge: not much leeway to choose. The teacher dictates. Teaching pass and honours in the one class. Uses TY to bridge the gap to SC. Focus on grammar, speaking and written work.<text:s/></text:p>
      <text:p text:style-name="Normal">Backwash of Paper 1 happening at end of 5th year: Feelings were expressed that a subject studied for 2 years should not be funnelled into one two-hour exam. Current system is not reflective of college life. It will affect TY engagement, it will dilute it. TY should be about experimenting and not about preparing for an examination.</text:p>
      <text:p text:style-name="Normal">Question 4.</text:p>
      <text:p text:style-name="Normal">What do you feel distinguishes this school, in terms of the effective aspects of your TY Programme?</text:p>
      <text:p text:style-name="Normal">Responses to Q4</text:p>
      <text:p text:style-name="Normal">Not asked directly due to time constraints: Answered in some way in the preceding answers.</text:p>
      <text:p text:style-name="Normal">Question 5.</text:p>
      <text:p text:style-name="Normal">What do you think enables these effective practices to happen?<text:s/></text:p>
      <text:p text:style-name="Normal">Responses to Q5</text:p>
      <text:p text:style-name="Normal">Developing students’ skills through scaffolding new ideas.</text:p>
      <text:p text:style-name="Normal">Not spoon-feeding students. Students have to research and discover ideas and new learning for themselves. <text:s/></text:p>
      <text:p text:style-name="Normal">The breath and variety of modules, projects on offer to students.</text:p>
      <text:p text:style-name="Normal">Having an effective TY co-ordinator in the role.</text:p>
      <text:p text:style-name="Normal">Providing opportunities for students to engage in learning off site.<text:s/></text:p>
      <text:p text:style-name="Normal">Having staff who are willing to develop their skills, adapt and change. Staff involved in the programme who are excited to try.<text:s/></text:p>
      <text:p text:style-name="Normal">Supporting cross-curricular links.</text:p>
      <text:p text:style-name="Normal">Having management within the school who are very supportive of the programme.</text:p>
      <text:soft-page-break/>
      <text:p text:style-name="Normal">High levels of planning and research from the TY co-ordinator, teachers and the foresight to adapt and respond to feedback.<text:s/></text:p>
      <text:p text:style-name="Normal">The budget within a school.<text:s/></text:p>
      <text:p text:style-name="Normal">Upon completion of the TY programme students have a significant portfolio of work and certification. <text:s text:c="2"/></text:p>
      <text:p text:style-name="Normal">Work Experience programme.</text:p>
      <text:p text:style-name="Normal">Question<text:s/>6.</text:p>
      <text:p text:style-name="Normal">The TY Programmes – Guidelines for Schools is being revised. What would you like to see in a revised set of Guidelines for Schools?</text:p>
      <text:p text:style-name="Normal">Responses to Q6</text:p>
      <text:p text:style-name="Normal">The availability of a concrete list of programmes and content with accompanying resources which schools/teachers can choose from and get a qualification from.<text:s/></text:p>
      <text:p text:style-name="Normal">Concerns about students completing leaving certificate examination papers at the end of fifth year. The challenge of the school’s ability to get students prepared for this. Recognition that if the changes proceed (paper 1 at end of 5th Year), teachers will start teaching SC subjects in TY. There needs to be very clear guidance that this cannot happen. JC is three years. SC two years. SC more intense and requires more maturity. Possibility of including more content in TY to help bridge that gap. What content can be taught? There was a request for support from the DE in relation to what TY should be – not a third year LC. If this was explicitly stated, it was felt that the backwash of senior cycle would not be an issue.<text:s/></text:p>
      <text:p text:style-name="Normal">Emphasise LIFE skills aspect of TY – the best learning they achieve is through these aspects. The problem is LC. The LC is too summative. LC should be continuous assessment. Reference to LCA model of assessment.<text:s/></text:p>
      <text:p text:style-name="Normal">Emphasis on the provision of certain life courses that everyone should be doing in TY, for example LIFE skills, diet, nutrition and cooking skills.</text:p>
      <text:p text:style-name="Normal">Concern around budgeting and associated costs of TY for students. It was noted that not all students have the same opportunities or access to Transition Year.</text:p>
      <text:p text:style-name="Normal"/>
      <text:p text:style-name="P61">Focus Group D TY Student</text:p>
      <text:p text:style-name="Normal">Any General Observations</text:p>
      <text:p text:style-name="Normal">Reference was made to the impact of COVID on these students. The students first State Examination will be their Leaving Certificate.<text:s/></text:p>
      <text:p text:style-name="Normal">Students made reference to the enormity of the Leaving Certificate and how difficult it was to regain focus following TY.</text:p>
      <text:p text:style-name="Normal">An awareness of the benefits of TY, to their personal development and as an opportunity to explore other areas of learning.<text:s/></text:p>
      <text:p text:style-name="Normal">There was a very positive and supportive atmosphere among the students. They were confident speakers.<text:s/></text:p>
      <text:p text:style-name="Normal">All students were fifth year students.</text:p>
      <text:soft-page-break/>
      <text:p text:style-name="Normal">Question 1.</text:p>
      <text:p text:style-name="Normal">So why do you think NCCA would consider it important to talk to students about their experiences in school? Any ideas?<text:s/></text:p>
      <text:p text:style-name="Normal">Answers not recorded.</text:p>
      <text:p text:style-name="Normal">Question 2.</text:p>
      <text:p text:style-name="Normal">ICE-BREAKER Describe the best features of TY for you? Pop them on the post-it notes.</text:p>
      <text:p text:style-name="Normal">Post-it responses:<text:s/></text:p>
      <text:p text:style-name="Normal">Freedom to do subjects that interested us<text:tab/></text:p>
      <text:p text:style-name="Normal">Workshops to help with later life (self-defence, abuse talks)<text:tab/></text:p>
      <text:p text:style-name="Normal">Helping out around the school<text:tab/></text:p>
      <text:p text:style-name="Normal">Cultural Trips</text:p>
      <text:p text:style-name="Normal">The school don’t mind/encourage you to go abroad for your language<text:tab/></text:p>
      <text:p text:style-name="Normal">Camino de Santiago</text:p>
      <text:p text:style-name="Normal">Career Guidance Work Experience<text:tab/></text:p>
      <text:p text:style-name="Normal">The Workshops</text:p>
      <text:p text:style-name="Normal">Be able to test what you like and don’t like<text:tab/></text:p>
      <text:p text:style-name="Normal">Doing the Camino<text:tab/></text:p>
      <text:p text:style-name="Normal">The Tuesday Activities<text:tab/></text:p>
      <text:p text:style-name="Normal">Gaining independence</text:p>
      <text:p text:style-name="Normal">Different workshops<text:tab/></text:p>
      <text:p text:style-name="Normal">Variety of potential career options<text:tab/></text:p>
      <text:p text:style-name="Normal">Adventure Centres<text:tab/></text:p>
      <text:p text:style-name="Normal">Team Building</text:p>
      <text:p text:style-name="Normal">Language, Linguistics and Cultures project classes<text:tab/></text:p>
      <text:p text:style-name="Normal">The Camino<text:tab/></text:p>
      <text:p text:style-name="Normal">Adventure Centres<text:tab/></text:p>
      <text:p text:style-name="Normal">Feeling more comfortable talking in the classroom</text:p>
      <text:p text:style-name="Normal">Camino<text:tab/><text:tab/><text:tab/></text:p>
      <text:p text:style-name="Normal">Question 3.</text:p>
      <text:p text:style-name="Normal">What was the most important learning that you feel you took away from your TY experience?</text:p>
      <text:p text:style-name="Normal">Responses to Q3</text:p>
      <text:soft-page-break/>
      <text:p text:style-name="Normal">Students expressed that the experience of TY gave them independence. During the year they had time away from parents.<text:s/></text:p>
      <text:p text:style-name="Normal">Opportunities to learn skills beyond the academic – life skills such as self-defence.</text:p>
      <text:p text:style-name="Normal">Recognitions that TY was very flexible and that teachers are more open to changing or adapting.<text:s/></text:p>
      <text:p text:style-name="Normal">Students spoke about certain subjects such as science, where the teacher asked students what they would like to study. This expression of voice was important to the students. Every subject was different for example, in English students had the opportunity to visit the library. Students spoke fondly of English saying that it was very creative with poetry projects and photography projects. <text:s/></text:p>
      <text:p text:style-name="Normal">Maths was academically focused. One student stated that if you missed a class of maths then you would have missed a lot of content and find it difficult to catch up.<text:s/></text:p>
      <text:p text:style-name="Normal">There was a sense of anticipation about TY. There was always something to look forward to, students were always busy.<text:s/></text:p>
      <text:p text:style-name="Normal">Students stated that they felt TY was Academic enough to not be exhausted by it but also not to be daunted when in fifth year.</text:p>
      <text:p text:style-name="Normal">Students enjoyed the opportunity to engage in Work Experience. Students felt that they had the freedom to pick where they would like to work. The school provided their own guidelines to do something in the community and also Work Experience.<text:s/></text:p>
      <text:p text:style-name="Normal">Work Experience: each student had to create and present a CV and get their own insurance. In addition, each student was required to submit an essay stating why they wanted to explore this area of work. Students stated that they found it a challenge if you didn’t know the person or have contacts within the place of work. The impact of Covid was felt in this regard. One student did online Work Experience with a real estate agency and found it challenging. Being in the physical environment made a huge, positive difference. The location of the school was acknowledged as advantageous for the students. Recognition that a lot of companies do not want TY students. Observation / feedback in the workplace was seen as important.<text:s/></text:p>
      <text:p text:style-name="Normal">Community Work: Some worked in Cancer Society Shops. Some helped to paint a mural for Tidy Towns. Students found this worthwhile, both a way to creatively express themselves and also help the local community.</text:p>
      <text:p text:style-name="Normal">Students in this school had completed a Fashion Design Marketing course. The course was not well received by students who found it too long (timewise) and too dragged out (over 3 months). This feedback was given to the TY co-ordinator for future planning. <text:s/>Some of the students’ feedback in relation to this course were: the benefits of completing a PLC course, valuable learning in the areas of marketing, finance and design, enjoyment of the creative aspects, would have been better as a group project. A variety of facilitators would have improved the delivery.<text:s/></text:p>
      <text:p text:style-name="Normal">Students found it beneficial to retry subjects which were on offer for leaving certificate. A practical opportunity to engage with those subjects for half a year.<text:s/></text:p>
      <text:p text:style-name="Normal">Computer class: very useful. PowerPoint, documents and some coding. <text:s/></text:p>
      <text:p text:style-name="Normal">Question<text:s/>4.</text:p>
      <text:p text:style-name="Normal">How was your learning assessed and reported in TY?</text:p>
      <text:p text:style-name="Normal">Responses to Q4</text:p>
      <text:soft-page-break/>
      <text:p text:style-name="Normal">Assessment:</text:p>
      <text:p text:style-name="Normal">Students acknowledge that they liked the continuous assessment. Reflective essay. Accessibility. Portfolios which are added to throughout the year were seen as beneficial and something to be proud of.<text:s/></text:p>
      <text:p text:style-name="Normal">There were both Christmas and Summer formal examinations. <text:s/>The students felt that these examinations were for reporting purposes for parents and teachers.<text:s/></text:p>
      <text:p text:style-name="Normal">There was a lot of project-based assessments throughout the year. The timing of project deadlines was at times challenging for students. The students stated that projects, when required should be spaced out throughout the year. This was to avoid assessment overload.</text:p>
      <text:p text:style-name="Normal">The students discussed that some classes were part fun and part leaving certificate preparation.<text:s/></text:p>
      <text:p text:style-name="Normal">Feedback:</text:p>
      <text:p text:style-name="Normal">Forms, feedback essays and were anonymous.<text:s/></text:p>
      <text:p text:style-name="Normal">Surveys</text:p>
      <text:p text:style-name="Normal">Reporting:<text:s/></text:p>
      <text:p text:style-name="Normal">Reports at Christmas and Summer. Formal class examinations held at Christmas and Summer formed the basis of these reports. A lot of comments were the same, some were personalised. There was no grading structure for behaviour or attendance. At the end of the report was a free section for teachers / tutor to complete.<text:s/></text:p>
      <text:p text:style-name="Normal">There were also weekly exams in class.</text:p>
      <text:p text:style-name="Normal">Reports gave encouragement to continue subject into Senior Cycle and there was a focus on skill development.</text:p>
      <text:p text:style-name="Normal">Question 5.</text:p>
      <text:p text:style-name="Normal">Reflection on the whole TY student experience:</text:p>
      <text:p text:style-name="Normal">a.<text:tab/>What did you find most challenging?</text:p>
      <text:p text:style-name="Normal">b.<text:tab/>What did you find most rewarding? <text:s/></text:p>
      <text:p text:style-name="Normal">Responses to Q5</text:p>
      <text:list text:style-name="LFO2" text:continue-numbering="true">
        <text:list-item>
          <text:p text:style-name="P62">Challenging</text:p>
        </text:list-item>
      </text:list>
      <text:p text:style-name="P63">Time management – a lot of projects due at the one time.</text:p>
      <text:p text:style-name="P64">Putting yourself forward for things. TY is only as good as you make it.<text:s/></text:p>
      <text:p text:style-name="P65">Doing things which you might think that you are not interested in.</text:p>
      <text:p text:style-name="P66">Reference to pressure associated with missing school time – students referred to ‘doing 25% of the course now’.<text:s/></text:p>
      <text:p text:style-name="P67">Intimidating to do everything you want to do and also selecting subjects for LC.<text:s/></text:p>
      <text:p text:style-name="P68"><text:tab/>Academic v non-academic experiences of subjects.</text:p>
      <text:p text:style-name="P69"><text:tab/>Very different experience moving from JC.</text:p>
      <text:soft-page-break/>
      <text:p text:style-name="Normal">b. Rewarding</text:p>
      <text:p text:style-name="Normal">Opportunities to engage in different courses and activities, especially community-based activities.</text:p>
      <text:p text:style-name="Normal">Building positive relationships with other students.</text:p>
      <text:p text:style-name="Normal">Using the opportunities presented – broad learning opportunities.</text:p>
      <text:p text:style-name="Normal">Students spoke of developing confidence in themselves, having the ability to speak in front of others, learning a lot about themselves and having time to develop socially.</text:p>
      <text:p text:style-name="Normal">Question<text:s/>6.</text:p>
      <text:p text:style-name="Normal">What type of inputs did you have into your TY programme including evaluating it?</text:p>
      <text:p text:style-name="Normal">Responses to Q6:</text:p>
      <text:p text:style-name="Normal">See above (Feedback section).</text:p>
      <text:p text:style-name="Normal">Question<text:s/>7.</text:p>
      <text:p text:style-name="Normal">If you met someone who never heard of TY, how would you describe TY in this school to them?</text:p>
      <text:p text:style-name="Normal">Responses to Q7</text:p>
      <text:p text:style-name="Normal">Students spoke fondly of their experiences in TY. These include:</text:p>
      <text:p text:style-name="Normal">Students referred to TY as an opportunity to engage in new experiences, one of the best years of my life, fun and enjoyable.</text:p>
      <text:p text:style-name="Normal">A year of learning that is not academic focused.</text:p>
      <text:p text:style-name="Normal">An opportunity to get to know yourself, develop new skills and explore likes and dislikes.</text:p>
      <text:p text:style-name="Normal">Personal and social development such as responsibility and volunteering.</text:p>
      <text:p text:style-name="Normal">Provided opportunities to engage in new learning.</text:p>
      <text:p text:style-name="Normal">Time to explore your career through Careers Portal. Students felt that this was a useful application but would have welcomed conversations about careers as opposed to researching through the app. <text:s/></text:p>
      <text:p text:style-name="Normal">Students also stated that in TY they did not have any experience with PLC’s or apprenticeships – the sole focus was on transitioning from leaving certificate to college and there was a focus on points.<text:s/></text:p>
      <text:p text:style-name="Normal">Having a highly effective TY co-ordinator was recognised as being of crucial importance. <text:s/>Suitability and wanting to be in the role were identified as important. The level of effort and how passionate the co-ordinator was for the position was recognised and commended. Students spoke of how there was frequent encouragement from the co-ordinator to ‘step-up’.</text:p>
      <text:p text:style-name="Normal">While there were many positives students also indicated some challenges they faced in TY. These included:<text:s/></text:p>
      <text:p text:style-name="Normal">The tedious nature of maintaining workbooks. Students questioned the need for this and suggested that it was so they had ‘something to show for their year’.<text:s/></text:p>
      <text:p text:style-name="Normal">Students expressed concerns about transitioning from TY into Senior Cycle. The students voiced that support in this transition would have been helpful before the end of TY.</text:p>
      <text:soft-page-break/>
      <text:p text:style-name="Normal">Students recognised that other non-national students who attend the school might have struggles with certain aspects of TY including securing work placements. Reference was made to these students requiring additional support from the school</text:p>
      <text:list text:style-name="LFO1" text:continue-numbering="true">
        <text:list-item>
          <text:p text:style-name="P70">End School<text:s/>03<text:s/>-</text:p>
        </text:list-item>
      </text:list>
      <text:p text:style-name="P71"/>
      <text:soft-page-break/>
      <text:p text:style-name="P72">School 04</text:p>
      <text:p text:style-name="Normal">School interview breakdown if included</text:p>
      <text:p text:style-name="Normal"/>
      <text:p text:style-name="P73">Focus Group A School Management</text:p>
      <text:p text:style-name="Normal">Question 1.</text:p>
      <text:p text:style-name="Normal">What do you feel distinguishes this school, in terms of the effective aspects of your TY Programme?</text:p>
      <text:p text:style-name="Normal">Responses to Q1</text:p>
      <text:p text:style-name="Normal">The programme is characterised by a balance between academic and social, and we need to have students pass subjects before we will certify them…so our certificate at the end of the year will attest to pass grades in certain subjects but not automatically all.</text:p>
      <text:p text:style-name="Normal">Question 2.</text:p>
      <text:p text:style-name="Normal">What do you think enables these effective practices to take place?</text:p>
      <text:p text:style-name="Normal">Responses to Q2:</text:p>
      <text:p text:style-name="Normal">You must have a strong team, not just an individual…a team model is a much more effective than an individual. The greater number of students adds considerably to the motivational challenges and so, we decided we had to have a closer hands-on approach and that’s where the tutors model developed. Then you need a mentoring process to ensure that a team works (things such as how to manage the narrative) and this should be provided centrally…to build a capacity through targeted CPD.<text:s/></text:p>
      <text:p text:style-name="Normal">The assessment model needs to be developed (our student digital portfolio) and we need clear criteria for the tutors. We would need more exemplars of what a module needs to look like…the development of a subject course by the department within the school. The development of self-directed learning by students needs to be developed and teachers need to be supported to develop those skills.<text:s/></text:p>
      <text:p text:style-name="Normal">The development of the programme was centred on the programme itself and not on teaching and on the students…scaffolding…the central task of the tutor. It needs to look at teacher and student capacity to develop autonomy.<text:s/></text:p>
      <text:p text:style-name="Normal">While TY is not meant to be a 3rd year of the LC…but you need to get a bit of academic rigour in there somewhere. However, now because of the gulf between JC and LC…we must reconsider the link between curricula in English and Irish at JC and LC in light of the decision to bring forward Paper 1 to the end of fifth year. The common papers in junior cycle have not supported continuity between JC and LC.</text:p>
      <text:p text:style-name="Normal">Question<text:s/>3.</text:p>
      <text:p text:style-name="Normal">If you were advising a school leader coming to TY for the first time, what would be your main advice for developing an effective programme?</text:p>
      <text:p text:style-name="Normal">Responses to Q3</text:p>
      <text:p text:style-name="Normal">Get the right coordinator and team.</text:p>
      <text:p text:style-name="Normal">Question<text:s/>4.</text:p>
      <text:soft-page-break/>
      <text:p text:style-name="Normal">The TY Programmes – Guidelines for Schools is being revised. What would you like to see in a revised set of Guidelines for Schools?</text:p>
      <text:p text:style-name="Normal">Responses to Q4</text:p>
      <text:p text:style-name="Normal">Programmes and learning experiences that promote and encourage autonomous learning. This supports the autonomy of teachers, too.<text:s/></text:p>
      <text:p text:style-name="Normal">Engagement with the local community is important.<text:s/></text:p>
      <text:p text:style-name="Normal">Management engages with subject departments to support the process of bridging the gap between junior and senior cycles. Focus on transferable skills.<text:s/></text:p>
      <text:p text:style-name="Normal">Exploiting the availability of national competitions like the BT Young Scientist etc.<text:s/></text:p>
      <text:p text:style-name="Normal">More space for students to congregate…and for teaching and learning. The grounds of the school are good but the school is simply too small for the numbers of students in it.<text:s/></text:p>
      <text:p text:style-name="Normal">We need to reinterrogate the educational purpose of TY…especially the learning outcomes for the programme and where they fit into the sequence and progression (actually a focus on ‘transition’) now that the demographic has changed and the numbers taking the programme are bigger.</text:p>
      <text:p text:style-name="Normal"/>
      <text:p text:style-name="P74">Focus Group B TY Coordinator + Guidance Counsellor</text:p>
      <text:p text:style-name="Normal">Question 1.</text:p>
      <text:p text:style-name="Normal">What do you feel distinguishes this school, in terms of the effective aspects of your TY Programme?</text:p>
      <text:p text:style-name="Normal">Responses to Q1</text:p>
      <text:p text:style-name="Normal">The volume of students 190 ex 240 students (students choose), allows for a wide range of opportunities for student experiences. Gaisce programme, wide range of sampler subjects – there is a considerable number of teachers involved in the team. Excellent structure, especially important is the tutor who focuses on personal development, ensuring tight monitoring, and a strong emphasis on wellbeing,<text:s/></text:p>
      <text:p text:style-name="Normal">Tutor assigned to each group, pastoral role. Important part of the tutor’s role is to conduct informal student reviews (he/she also meets their group for 1 hour per week). Careful minding of students…TY seems like a very pastoral programme, we address attendance issues through goal setting and the involvement of parents, who have a huge role in TY. TY in this school is not an opt-in/opt-out matter; engagement is vital.<text:s/></text:p>
      <text:p text:style-name="Normal">The tutors together are the core team who meet on Friday for an hour and ensure coherence across the student cohort.<text:s/></text:p>
      <text:p text:style-name="Normal">Covid has deeply affected students and we try to make TY a meaningful experience for them…students can struggle with engagement and the emphasis on the pastoral is even more important.<text:s/></text:p>
      <text:p text:style-name="Normal">Pros…personal development and academic advantage</text:p>
      <text:p text:style-name="Normal">Cons…compared to the junior cycle they have come from, TY can appear unstructured, can appear difficult for students. Autonomous managing of block release for the practical dimension is difficult<text:s/><text:soft-page-break/>for some…so, on the work-shadowing days there are programmes (drumming and pilates e.g.) for those who are in school. We include development education in the programme too.<text:s/></text:p>
      <text:p text:style-name="Normal">Academic programme…helps to place students in fifth year and helps them very much with subject choices. There can be some emphasis on a return to basics as a bridging course into fifth year in maths and English. Taster subjects and modules in other subjects last for a cycle of 16 weeks.</text:p>
      <text:p text:style-name="Normal">Question 2.</text:p>
      <text:p text:style-name="Normal">What do you think enables these effective practices to take place?</text:p>
      <text:p text:style-name="Normal">Responses to Q2:</text:p>
      <text:p text:style-name="Normal">Assembly time is very effective, 20 minutes on Wednesdays…</text:p>
      <text:p text:style-name="Normal">Availability of teachers has an impact on the shape of the programme from year to year…can be a frustrating aspect, but new people can add energy to the programme, and the willingness and engagement of the teaching staff is vital to the programme.<text:s/></text:p>
      <text:p text:style-name="Normal">We engage with other programmes and agencies/community groups in the town/ ETB film centre.</text:p>
      <text:p text:style-name="Normal">A lot of charity work</text:p>
      <text:p text:style-name="Normal">Teachers respond to the openness of the academic side of the year…we engage the students in competitions that motivate…</text:p>
      <text:p text:style-name="Normal">Students are motivated by engagement in Young Scientist and other initiatives…</text:p>
      <text:p text:style-name="Normal">Play/musical/fashion show and so on, dance routines and artistic performance are essential and great motivators…cameras and switchboards mean that a whole range of skills development are possible…Eurovision also</text:p>
      <text:p text:style-name="Normal">Question<text:s/>3.</text:p>
      <text:p text:style-name="Normal">Tell us about the role of guidance in your TY Programme?<text:s/></text:p>
      <text:p text:style-name="Normal">Responses to Q3:</text:p>
      <text:p text:style-name="Normal">Modules help with subject choice…all the core team have parts to play in guidance, we do aptitude testing with them which can provide a background in choices. Work-shadowing for the year helps too,<text:s/></text:p>
      <text:p text:style-name="Normal">Work-shadowing (once a week on Tuesdays)…students source placements, spend once a week over 4 weeks. This can develop independence, expands into career elements not available in work experience programmes…they reflect and evaluate, and engage in preparation for the experience…the whole thing is part of a fact-finding experience for them.</text:p>
      <text:p text:style-name="Normal">Question<text:s/>4.</text:p>
      <text:p text:style-name="Normal">The TY Programmes – Guidelines for Schools is being revised. What would you like to see in a revised set of Guidelines for Schools?</text:p>
      <text:p text:style-name="Normal">Responses to Q4</text:p>
      <text:p text:style-name="Normal">Community element is vital… cohesion between schools in a town/area is very important…</text:p>
      <text:p text:style-name="Normal">TY is as important as other aspects of the school and should be facilitated as such in timetabling etc.</text:p>
      <text:soft-page-break/>
      <text:p text:style-name="P75">Focus Group C TY Teachers (maximum of 6 Spread of Core - TY Specific - Modular/Sampling)</text:p>
      <text:p text:style-name="Normal">Question<text:s/>1.</text:p>
      <text:p text:style-name="Normal">What is distinctive about Teaching and Learning for the TY students in your school?</text:p>
      <text:p text:style-name="Normal">Responses to Q1</text:p>
      <text:p text:style-name="Normal">Less pressure allows you to do a competence test and re-evaluate and plan on the evidence base from your own tests and observation…absence of exam allows for greater freedom…you can develop the skills that they will need for the rest of senior cycle…</text:p>
      <text:p text:style-name="Normal">Breadth of opportunity…taster subjects allow students to make informed choices for LC…this sampling approach works well…no streaming in English, Irish and Maths allows them to take ownership for the level at which they work…mixed ability works well for teachers…tutor system supports a different approach allowing it to be more pastoral and concerned with student wellbeing. The academic subjects work well especially the electives...the European studies (Ambassador school programme) elective engages the students in a very real way…fosters links with community</text:p>
      <text:p text:style-name="Normal">We changed the policy re attendance this year…we don’t allow students to opt out of classes to do their projects…but we can be flexible about this…this helps students to develop their sense of responsibility and independence…The digital portfolio is a very positive development…Many of the student activities are fed back to and publicised by the school and this encourages buy-in…</text:p>
      <text:p text:style-name="Normal">Question<text:s/>2.</text:p>
      <text:p text:style-name="Normal">What does assessment and reporting look like across your school’s TY Programme?</text:p>
      <text:p text:style-name="Normal">Responses to Q2</text:p>
      <text:p text:style-name="Normal">Assessment of the portfolios is a great day…encourages them to develop skills they didn’t know they had…</text:p>
      <text:p text:style-name="Normal">Parent/teacher meetings are still held…tests and assessments are more varied and are reflective of where LC is going…standard Christmas and mid-year tests are done and reported on. A specific TY journal is used, which encourages ownership by the student. There is a strong academic focus in this school…organisation supports this.</text:p>
      <text:p text:style-name="Normal">Question<text:s/>3.</text:p>
      <text:p text:style-name="Normal">Describe how you plan and review your subject/module in the TY Programme?</text:p>
      <text:p text:style-name="Normal">Responses to Q3</text:p>
      <text:p text:style-name="Normal">Department-based planning…design our own courses…develop a booklet (Maths)…redesigned on an annual basis…course is followed by each teacher in the department…Course changes at senior cycle have a big impact on planning…</text:p>
      <text:p text:style-name="Normal">Question 4.</text:p>
      <text:p text:style-name="Normal">What do you feel distinguishes this school, in terms of the effective aspects of your TY Programme?</text:p>
      <text:p text:style-name="Normal">Responses to Q4</text:p>
      <text:p text:style-name="Normal">The character of the programme helps mutual recognition between teachers and students. The informal atmosphere and relationships within the school are marked by mutual respect.</text:p>
      <text:soft-page-break/>
      <text:p text:style-name="Normal">Question 5.</text:p>
      <text:p text:style-name="Normal">What do you think enables these effective practices to happen?<text:s/></text:p>
      <text:p text:style-name="Normal">Responses to Q5</text:p>
      <text:p text:style-name="Normal">Parental engagement is encouraged and there’s good buy-in…the students have chosen to do it…the academic electives are positive motivators…the TY coordinator is extremely supportive and effective…</text:p>
      <text:p text:style-name="Normal">Question<text:s/>6.</text:p>
      <text:p text:style-name="Normal">The TY Programmes – Guidelines for Schools is being revised. What would you like to see in a revised set of Guidelines for Schools?</text:p>
      <text:p text:style-name="Normal">Responses to Q6</text:p>
      <text:p text:style-name="Normal">Academic focus, relationships, independence…funding for extras, performance in drama…the elective academic elements are a very positive feature…</text:p>
      <text:p text:style-name="Normal"/>
      <text:p text:style-name="P76">Focus Group D TY Student</text:p>
      <text:p text:style-name="Normal">Any General Observations</text:p>
      <text:p text:style-name="Normal">Question 1.</text:p>
      <text:p text:style-name="Normal">So why do you think NCCA would consider it important to talk to students about their experiences in school? Any ideas?<text:s/></text:p>
      <text:p text:style-name="Normal">Answers not recorded.</text:p>
      <text:p text:style-name="Normal">Question 2.</text:p>
      <text:p text:style-name="Normal">ICE-BREAKER Describe the best features of TY for you? Pop them on the post-it notes.</text:p>
      <text:p text:style-name="Normal">Post-it responses:<text:s/></text:p>
      <text:p text:style-name="Normal">Trying new subjects from samples (computer graphics), chemistry and accounting…affecting third level choices and intentions.</text:p>
      <text:p text:style-name="Normal">Everyone got closer as a year group, we did loads of things together…we were encouraged to get creative. We found new friends. The languages day was a great event and we were encouraged not only to participate but to be part of the organising of this and other events. Personal growth and development are central to TY. There are lots of extra-curricular activities, and we are encouraged to explore new things such as an involvement in music or sound engineering. Young Social Innovators was a big thing. In general, there were loads of activities…rotation of modules. The teachers were great to give us opportunities to do things. The tutor made a big difference…someone you can talk to. The TY coordinator who put in huge work was particularly important. A highlight was the trip around Ireland, as was Gaisce (the bronze medal), physical activity, and social commitment, and development of personal skills.<text:s/></text:p>
      <text:p text:style-name="Normal">Academic subjects were still fun…group work and projects…but which were helpful for now in fifth year…the teachers included some aspect of the senior cycle curriculum but not too heavy…you try to find a balance between the academic and the other things…</text:p>
      <text:soft-page-break/>
      <text:p text:style-name="Normal">Attendance was a little uneven and the school now makes sure you attend 90% of your classes…</text:p>
      <text:p text:style-name="Normal">Question<text:s/>3.</text:p>
      <text:p text:style-name="Normal">What was the most important learning that you feel you took away from your TY experience?</text:p>
      <text:p text:style-name="Normal">Responses to Q3</text:p>
      <text:p text:style-name="Normal">The social aspect of school…personal growth, learning to deal with new issues…conversation…learning through talking…this carries on in fifth year…you definitely get out what you put in…</text:p>
      <text:p text:style-name="Normal">Question<text:s/>4.</text:p>
      <text:p text:style-name="Normal">How was your learning assessed and reported in TY?</text:p>
      <text:p text:style-name="Normal">Responses to Q4</text:p>
      <text:p text:style-name="Normal">TY portfolios showed everything we did, we maintained it and it was reviewed by the tutor…and you showed some evidence…but this wouldn’t work for 5th and 6th years, but that broader variety was great for TY</text:p>
      <text:p text:style-name="Normal">Reporting…tests esp in the core subjects…but these complemented the portfolios</text:p>
      <text:p text:style-name="Normal">Question 5.</text:p>
      <text:p text:style-name="Normal">Reflection on the whole TY student experience:</text:p>
      <text:p text:style-name="Normal">a.<text:tab/>What did you find most challenging?</text:p>
      <text:p text:style-name="Normal">b.<text:tab/>What did you find most rewarding? <text:s/></text:p>
      <text:p text:style-name="Normal">Responses to Q5</text:p>
      <text:p text:style-name="Normal">a. Challenging</text:p>
      <text:p text:style-name="Normal">The balance between the academic and social side of things. For some it was all about the socialising, but you do need to keep up your engagement with the academic subjects, which ensures that your self-motivation is enhanced.</text:p>
      <text:p text:style-name="Normal">b. Rewarding</text:p>
      <text:p text:style-name="Normal">The YSI project…student council…chocolate cake day…big school events. TY helped you to find your particular talents, and this was supported very strongly by the teachers. Workshadowing was so interesting…</text:p>
      <text:p text:style-name="Normal">Question<text:s/>6.</text:p>
      <text:p text:style-name="Normal">What type of inputs did you have into your TY programme including evaluating it?</text:p>
      <text:p text:style-name="Normal">Responses to Q6:</text:p>
      <text:p text:style-name="Normal">There was so much happening that some students seemed to opt out of compulsory classes. Maybe you should have an academic week followed by a fun week and vice versa. If we had a particular ambition the teachers and coordinator would organise a special course for you, which was brilliant.</text:p>
      <text:p text:style-name="Normal">Question<text:s/>7.</text:p>
      <text:p text:style-name="Normal">If you met someone who never heard of TY, how would you describe TY in this school to them?</text:p>
      <text:soft-page-break/>
      <text:p text:style-name="Normal">Responses to Q7</text:p>
      <text:p text:style-name="Normal">No responses.</text:p>
      <text:p text:style-name="P77"/>
      <text:list text:style-name="LFO1" text:continue-numbering="true">
        <text:list-item>
          <text:p text:style-name="P78">End School<text:s/>04<text:s/>-</text:p>
        </text:list-item>
      </text:list>
      <text:p text:style-name="P79"/>
      <text:soft-page-break/>
      <text:p text:style-name="P80">School 05</text:p>
      <text:p text:style-name="Normal">School interview breakdown if included</text:p>
      <text:p text:style-name="Normal"/>
      <text:p text:style-name="P81">Focus Group A School Management</text:p>
      <text:p text:style-name="Normal">Question 1.</text:p>
      <text:p text:style-name="Normal">What do you feel distinguishes this school, in terms of the effective aspects of your TY Programme?</text:p>
      <text:p text:style-name="Normal">Responses to Q1</text:p>
      <text:p text:style-name="Normal">Broad curricular experience. Building knowledge for SC. Sample a lot of subjects within the TY programme. For management there are decisions about resources and timetabling. Senior teachers are provided for in TY – especially for options.<text:s/></text:p>
      <text:p text:style-name="Normal">Relationships: Students develop a rapport with teachers who teach subjects at senior cycle.</text:p>
      <text:p text:style-name="Normal">Offsite Learning: Outside of the curriculum there is a wide programme of opportunities for active learning. Management make a conscious effort to get the balance between onsite and offsite learning right.<text:s/></text:p>
      <text:p text:style-name="Normal">Inclusive to the diverse range of learners in the school and in the programme.<text:s/></text:p>
      <text:p text:style-name="Normal">Teaching Methodologies: Broad range of teaching and learning methodologies in TY especially active learning.</text:p>
      <text:p text:style-name="Normal">Geographical Location: Location is favourable. Links and communication with local agencies and organisations. Large manufacturing presence in the locality.<text:s/></text:p>
      <text:p text:style-name="Normal">Good communication with education providers locally. School works well with neighbouring school for subject provision and extracurricular activities.<text:s/></text:p>
      <text:p text:style-name="Normal">The Board of Management support the TY programme generously. The subvention provided by the Board of Management together with a DE grant makes TY more accessible to students who wish to participate in it.<text:s/></text:p>
      <text:p text:style-name="Normal">Admission: there is an open policy to students participating in the TY programme.</text:p>
      <text:p text:style-name="Normal">Students centred: The school fosters the idea of independent learners, in preparation for SC.<text:s/><text:tab/></text:p>
      <text:p text:style-name="Normal">Self-development: Self-development is supported in the curriculum through SPHE. Outside of direct curricula, through YSI and guest speakers, cyber-bullying and internet safety. Social placement for students is also a factor which was prohibitive with COVID. Proximity to a local special school provides opportunities to engage with social inclusion. Fundraising efforts: selective and supported. <text:s/>The school also supports a strong leadership programme which involves a formal interview process, professional training, students working with younger students in the school, high status associated with this programme and trips abroad.<text:s/></text:p>
      <text:p text:style-name="Normal">Impact of Framework for Junior Cycle: Management are of the opinion that CBA development and the completion of projects within subjects has had a positive impact on students in TY. Working on their own or in a group is not new to students. They have had more exposure to working as part of a team. Other areas of learning: recognition that this work in school is recognised formally. JC has<text:s/><text:soft-page-break/>opened dialogue and planning conversations among departments and teachers and this has helped TY staff. <text:s/></text:p>
      <text:p text:style-name="Normal">Question 2.</text:p>
      <text:p text:style-name="Normal">What do you think enables these effective practices to take place?</text:p>
      <text:p text:style-name="Normal">Responses to Q2:</text:p>
      <text:p text:style-name="Normal">Planning and Preparation: Good forward planning and preparation.</text:p>
      <text:p text:style-name="Normal">Availability of Teaching Staff: Supply of good teachers. Highly motivated staff who are interested in TY and keen to be involved with TY. <text:s/>A lot of departments work cross-curricular.<text:s/></text:p>
      <text:p text:style-name="Normal">Communication: with TY co-ordinator and with staff.</text:p>
      <text:p text:style-name="Normal">Openness and feedback: Constant review and evaluation from students and parents is viewed as important.<text:s/></text:p>
      <text:p text:style-name="Normal">Teacher Agency: Staff feel enabled. Management support and give confidence to staff who would like to try something new in TY. New ideas, new modules, new areas of interest.</text:p>
      <text:p text:style-name="Normal">Assessment and Reporting</text:p>
      <text:p text:style-name="Normal">Structure: In TY assessment is not overbearing.<text:s/></text:p>
      <text:p text:style-name="Normal">A lot of project or research based. The students are not confined to written tasks. TY allows for this to happen. A wide variety of assessment modes are used. Assessment supports all learners in this regard.<text:s/></text:p>
      <text:p text:style-name="Normal">Students have an expectation that TY will be different from learning at JC and SC. This helps to maintain an interest in TY.</text:p>
      <text:p text:style-name="Normal">School based Certification: School is investigating the possibility of generating a school-based Profile of Achievement for students at the end of TY. This is to capture the other areas of learning - similar to the JCPA.</text:p>
      <text:p text:style-name="Normal">Planning and Evaluation</text:p>
      <text:p text:style-name="Normal">Jan/Feb teacher allocation and timetables preparation.</text:p>
      <text:p text:style-name="Normal">Conversations with the TY co-ordinator – will have a lot of information gathered (surveys, feedback).<text:s/></text:p>
      <text:p text:style-name="Normal">Management and TY co-ordinator will have recommendations about changes or improvements to be made.<text:s/></text:p>
      <text:p text:style-name="Normal">At the start of the school year (Croke Park), time is allocated to the TY team to meet and plan.</text:p>
      <text:p text:style-name="Normal">TY Core Team: meet at start of the year, mid-way through the year and at the end of the year.<text:s/></text:p>
      <text:p text:style-name="Normal">TY co-ordinator reports to staff meetings and to Board of Management meetings.<text:s/></text:p>
      <text:p text:style-name="Normal">Calendar of events is populated by each department – management ask staff to look at competitions or workshop that would interest students. This provides an overview for the year.</text:p>
      <text:p text:style-name="Normal">Question<text:s/>3.</text:p>
      <text:soft-page-break/>
      <text:p text:style-name="Normal">If you were advising a school leader coming to TY for the first time, what would be your main advice for developing an effective programme?</text:p>
      <text:p text:style-name="Normal">Responses to Q3</text:p>
      <text:p text:style-name="Normal">Learning Style: Have an awareness that TY involves a different type of learning. <text:s/></text:p>
      <text:p text:style-name="Normal">Planning and Preparation: Devote time for planning and preparing a TY programme.<text:s/></text:p>
      <text:p text:style-name="Normal">Broad Curriculum: Make sure a broad curriculum is offered – so that as many students as possible can avail of it.<text:s/></text:p>
      <text:p text:style-name="Normal">Communication: Trust and support your TY co-ordinator and staff. Give staff the space to get involved and share ideas.<text:s/></text:p>
      <text:p text:style-name="Normal">Formative Learning: TY is a very important formative experience for TY students – an opportunity to develop maturity and prepare for SC.</text:p>
      <text:p text:style-name="Normal">Question<text:s/>4.</text:p>
      <text:p text:style-name="Normal">The TY Programmes – Guidelines for Schools is being revised. What would you like to see in a revised set of Guidelines for Schools?</text:p>
      <text:p text:style-name="Normal">Responses to Q4</text:p>
      <text:p text:style-name="Normal">Work Experience: A more uniform approach to Work Experience would be welcome. For example, should students complete a minimum number of hours for their Work Experience. <text:s/></text:p>
      <text:p text:style-name="Normal">Preparation for the World of Work: Provision of Guidance for students in TY. Linked to Work Experience.<text:s/></text:p>
      <text:p text:style-name="Normal">STEM subjects: Provide a formal space within the year to look at trades and apprenticeships. Very few opportunities for students to avail of these trades and apprenticeships.<text:s/></text:p>
      <text:p text:style-name="Normal">State Certification for completion of TY: JCPA ‘Other Areas of Learning’ type of focus. To emphasise the value of the programme for students, staff, parents and school management.</text:p>
      <text:p text:style-name="Normal"/>
      <text:p text:style-name="P82">Focus Group B TY Coordinator + Guidance Counsellor</text:p>
      <text:p text:style-name="Normal">Question 1.</text:p>
      <text:p text:style-name="Normal">What do you feel distinguishes this school, in terms of the effective aspects of your TY Programme?</text:p>
      <text:p text:style-name="Normal">Responses to Q1</text:p>
      <text:p text:style-name="Normal">Collaboration between staff within the school and outside of the school.<text:s/></text:p>
      <text:p text:style-name="Normal">Geographic Location: Culinary Arts Module for TY run in partnership local college. Work with the National Training Centre locally (apprenticeships and experience). Regional Sports Centre: Links for physical education. Local special school.<text:s/></text:p>
      <text:p text:style-name="Normal">Creative Cluster: works with the college engineer department and physical education.<text:s/></text:p>
      <text:p text:style-name="Normal">Extra-Curricular Activities: School Musical: merger with an adjacent school. All TY’s take part in the musical. Helps to develop confidence. Performed in the local drama theatre.<text:s/></text:p>
      <text:soft-page-break/>
      <text:p text:style-name="Normal">Number of students: 75 students in TY this year. Approx 90% of students in third year are selecting Transition Year.<text:s/></text:p>
      <text:p text:style-name="Normal">Application Process: Online application form and an Open night. Formal interviews and parental input are also sought.<text:s/></text:p>
      <text:p text:style-name="Normal">Subject Provision: Sciences are on 8-week bands – use workbooks. All students have an opportunity to select: Biology, Physics and Chemistry. Core subjects are English, Irish, Maths, MFL, History, Geography and Guidance.<text:s/></text:p>
      <text:p text:style-name="Normal">Modules: Modules change from year to year. BLAST Arts Programme in the school.<text:s/></text:p>
      <text:p text:style-name="Normal">Customised journal for TY students. Focus on a weekly reflection and activity reports.<text:s/></text:p>
      <text:p text:style-name="Normal">Weekly assembly for TY year group once per week. Full class period. Reinforces the layout for the coming week. Constant reinforcement of broad and balanced curriculum. Principal would have weekly reports for staff outlining what is going on for the week.<text:s/></text:p>
      <text:p text:style-name="Normal">Work Experience (WE): <text:s/>The school recognises that geographical location provides many opportunities for its students in securing work placement. WE happens for two separate week blocks during the year. Students can apply for additional WE if they secure a recognised placement outside of these weeks. The school is conscious of maintaining open and positive relationships with employers. Insurance is provided to students by the school. Staff visit the workplace when students are on placement. Provision for WE is in the TY journal – steps to take and links to Career Guidance: Planning, Placement and Evaluation. All local schools are involved in a Creative Cluster and can communicate and share ideas and activities. There is a conscious effort to avoid WE dates which clash with other schools. Work Placement communication is done through MS Teams. The TY co-ordinator finds this an effective method.<text:s/></text:p>
      <text:p text:style-name="Normal">Personal Development: Students who move from TY to fifth year are seen as more mature, confident decision-makers and have better problem solving skills, more resilient, better working in groups and setting targets. Students see value and are relied on in the school.</text:p>
      <text:p text:style-name="Normal">Social Awareness: Organisations contact the school to ask if the school will do some fundraising. Links outside the school are seen as important. Developing and maintaining links with agencies or organisations outside of the school are time consuming, but the benefits are sizeable. Engagement in social projects changes each year. COVID has caused some disruptions.<text:s/></text:p>
      <text:p text:style-name="Normal">Assessment and Reporting:</text:p>
      <text:p text:style-name="Normal">Formal Assessment: At Christmas and Summer, parents are provided with a thorough report. TY co-ordinator reports on Gaisce. Within each subject, teachers plan their own assessment points.<text:s/></text:p>
      <text:p text:style-name="Normal">During COVID, students maintained an online portfolio.<text:s/></text:p>
      <text:p text:style-name="Normal">Reporting: VSWare is used in the school. The school try to give uniform accreditation. There are awards given, for example the Bronze Gaisce.<text:s/></text:p>
      <text:p text:style-name="Normal">Work Experience is assessed using MS Forms for both the business and the students.</text:p>
      <text:p text:style-name="Normal">Planning and Evaluation:</text:p>
      <text:p text:style-name="Normal">Forward Planning: When evaluations from students completing TY arrive in May, planning for the next year begins. First Aid, Safe Pass – some courses, outside of the school are engaged with.<text:s/></text:p>
      <text:soft-page-break/>
      <text:p text:style-name="Normal">Feedback is obtained on MS Teams. There is an overall feedback MS form at the end of the year for students and parents. Within each subject there is an opportunity to provide feedback. What worked and what did not work?</text:p>
      <text:p text:style-name="Normal">Subject Planning: In the core subjects for example, Gaeilge, the Fáinne (oral language) is completed. Fáinne is a standalone module and certification (medal) is presented at the end. This also helps to build oral skills for the SC but there is a conscious effort to avoid SC content and material. No Irish oral component in Junior Cycle, specifically. Conscious effort to keep Gaeilge active and fun.</text:p>
      <text:p text:style-name="Normal">Question 2.</text:p>
      <text:p text:style-name="Normal">What do you think enables these effective practices to take place?</text:p>
      <text:p text:style-name="Normal">Responses to Q2:</text:p>
      <text:p text:style-name="Normal">Timetable and Staffing Resources: Management ensure that TY is properly resourced. For example, access to science subjects, access to BT young Scientist and other competitions.<text:s/></text:p>
      <text:p text:style-name="Normal">Support from Management for supervision and substitution.</text:p>
      <text:p text:style-name="Normal">Parental support is evident also.<text:s/></text:p>
      <text:p text:style-name="Normal">Supportive staff. Teachers want to teach TY and be involved in activities. Staff keep communication open and active throughout the year.</text:p>
      <text:p text:style-name="Normal">Question<text:s/>3.</text:p>
      <text:p text:style-name="Normal">Tell us about the role of guidance in your TY Programme?<text:s/></text:p>
      <text:p text:style-name="Normal">Responses to Q3:</text:p>
      <text:p text:style-name="Normal">Access to Career Guidance (CG): There are 3 groups in TY. Each group has one class of guidance for the whole year.<text:s/></text:p>
      <text:p text:style-name="Normal">Work Experience: Pre, during and Post WE. Students are encouraged to explore areas that they have an interest in during WE. Contact is maintained with Alumni to build connections and networks. Reference was made to how, in many cases, TY offered these students the opportunity to develop skills or explore opportunities in areas, in which they developed interests that were then pursued. Experiences in TY affect Career Choice. Some students disregard a career which they might try in TY, others decide to pursue a career based on their experience in TY.<text:s/></text:p>
      <text:p text:style-name="Normal">Aptitude Testing (CAT): Testing in January for subject choice</text:p>
      <text:p text:style-name="Normal">Support for Subject Choice: Parent and student night for subject choice.<text:s/></text:p>
      <text:p text:style-name="Normal">Research and plan their career and Work Experience.<text:s/></text:p>
      <text:p text:style-name="Normal">Taster programme is vital for subject choice. Students have an experience of Science in the 8-week taster modules. This opportunity can affect subject choice for SC.</text:p>
      <text:p text:style-name="Normal">Question<text:s/>4.</text:p>
      <text:p text:style-name="Normal">The TY Programmes – Guidelines for Schools is being revised. What would you like to see in a revised set of Guidelines for Schools?</text:p>
      <text:p text:style-name="Normal">Responses to Q4</text:p>
      <text:soft-page-break/>
      <text:p text:style-name="Normal">Provision for ‘The Arts’: In the area of ‘the Arts’ a placement would be beneficial – where it is not available within the school. For example, musician or art within the school.<text:s/></text:p>
      <text:p text:style-name="Normal">Classroom Focus: Emphasise the self-directed learning and focusing on an active classroom. <text:s/></text:p>
      <text:p text:style-name="Normal">More Guidance in Work Placement or Structure: More structure to WE would be welcomed. The school viewed that what was happening in relation to WE in this school was effective. Preparation for WE was viewed as important.</text:p>
      <text:p text:style-name="Normal"/>
      <text:p text:style-name="P83">Focus Group C TY Teachers (maximum of 6 Spread of Core - TY Specific - Modular/Sampling)</text:p>
      <text:p text:style-name="Normal"/>
      <text:p text:style-name="Normal">Question<text:s/>1.</text:p>
      <text:p text:style-name="Normal">What is distinctive about Teaching and Learning for the TY students in your school?</text:p>
      <text:p text:style-name="Normal">Responses to Q1</text:p>
      <text:p text:style-name="Normal">Modular approach: to some subjects for example science 10-week modular rotation. Builds on skills from JC in a more practical way for LC.</text:p>
      <text:p text:style-name="Normal">Teaching Methodologies: Focus on activity-based learning and practical-based application rather than content. English also does rotation. Aware of changes in LC. In TY focused on writing skills – more so than in other years because of Paper I at the end of fifth year. Teacher didn’t feel that students would be mature enough and have developed enough. Debating, Press Pass.<text:s/></text:p>
      <text:p text:style-name="Normal">Science: teacher noticed that there is a big gap in knowledge between JC and SC. Students do not have the same skills and it takes longer for students to adapt to the new course. Jump in difficulty and the gap is bigger than it ever was.<text:s/></text:p>
      <text:p text:style-name="Normal">Collaboration with the local school for the school musical. Social aspect of TY. Recognition that the arts might be lacking in the school. This extra-curricular activity is seen as a huge benefit to students.<text:s/></text:p>
      <text:p text:style-name="Normal">Strong links with local college are seen as beneficial. This school has opportunities to utilise the recording studio, robotics and culinary skills in the local college.</text:p>
      <text:p text:style-name="Normal">Guest Speakers: Specialists coming in such as Guest Speakers (SVdP).<text:s/></text:p>
      <text:p text:style-name="Normal">Subject Sampling: TY an opportunity to sample all subjects. Some subjects they might not have had an opportunity to sample before TY. Project work is a significant part of the SC for practical subjects. Students having an opportunity to work on projects in TY helps when students’ progress to SC.</text:p>
      <text:p text:style-name="Normal">Work experience: Teachers would like students to experience more WE in TY.<text:s/></text:p>
      <text:p text:style-name="Normal">Language: World of Work. How modern foreign languages and terms are used in companies in other countries. Run by Languages Connect. Taking learning out of the classroom and learning from the book, for example through film studies – useful to see other genres.<text:s/></text:p>
      <text:p text:style-name="Normal">Student Voice: TY gives students an opportunity to take control of their learning. Student voice is more evident and teachers react positively to student voice differently in TY.</text:p>
      <text:p text:style-name="Normal">Question<text:s/>2.</text:p>
      <text:p text:style-name="Normal">What does assessment and reporting look like across your school’s TY Programme?</text:p>
      <text:soft-page-break/>
      <text:p text:style-name="Normal">Responses to Q2</text:p>
      <text:p text:style-name="Normal">Approach: Mixed approach. Project based across most subjects. Some subjects use summative assessments. Students engage in a lot of competitions: SciFest and Young Scientist.<text:s/></text:p>
      <text:p text:style-name="Normal">Students present their work, following research. Peer assessment a feature in some subjects.<text:s/></text:p>
      <text:p text:style-name="Normal">Reports: There is an official report sent to parents at Christmas and Summer. Reporting is a mixture of comment only or mark only or a combination of both. Reporting can be challenging because students can be absent due to trips or activities.<text:s/></text:p>
      <text:p text:style-name="Normal">Portfolio: Each student specialised in an area of interest in TY – contributes to the Portfolio of Achievement. The portfolio with awards, achievement and certificates is presented to students at the end of the year.<text:s/></text:p>
      <text:p text:style-name="Normal">Internal assessment and communication among TY staff is made more effective through the use of OneNote and Teams.</text:p>
      <text:p text:style-name="Normal">Question<text:s/>3.</text:p>
      <text:p text:style-name="Normal">Describe how you plan and review your subject/module in the TY Programme?</text:p>
      <text:p text:style-name="Normal">Responses to Q3</text:p>
      <text:p text:style-name="Normal">At the end of the year, departments hold meetings and discuss what worked well and what the department would change for the next year.<text:s/></text:p>
      <text:p text:style-name="Normal">The programme is evaluated by students and parents using written or online evaluations.</text:p>
      <text:p text:style-name="Normal">There is an overall whole-staff evaluation.</text:p>
      <text:p text:style-name="Normal">Recognition that there are resources and initiatives already produced that are relevant and useful to students. Teachers attempt to engage students in areas in which they have an interest.<text:s/></text:p>
      <text:p text:style-name="Normal">Reference to TY as a catch-up year for all that they have lost due to COVID.</text:p>
      <text:p text:style-name="Normal">Question 4.</text:p>
      <text:p text:style-name="Normal">What do you feel distinguishes this school, in terms of the effective aspects of your TY Programme?</text:p>
      <text:p text:style-name="Normal">Responses to Q4</text:p>
      <text:p text:style-name="Normal">Student voice: Involvement and input into TY. Staff listen to what students want to do. Better relationship and rapport with students.<text:s/></text:p>
      <text:p text:style-name="Normal">Communication and relationships: between staff, management and students.</text:p>
      <text:p text:style-name="Normal">Support of Management and the TY co-ordinator: Staff are encouraged to try new ideas.<text:s/></text:p>
      <text:p text:style-name="Normal">Application Process: Completion of the Application Form and Interview.<text:s/></text:p>
      <text:p text:style-name="Normal">TY distinctive uniform: distinguishes them within the school.<text:s/></text:p>
      <text:p text:style-name="Normal">Leadership programme: Must be formally applied for. Training and a trip are offered to successful candidates.</text:p>
      <text:p text:style-name="Normal">Question 5.</text:p>
      <text:p text:style-name="Normal">What do you think enables these effective practices to happen?<text:s/></text:p>
      <text:soft-page-break/>
      <text:p text:style-name="Normal">Responses to Q5</text:p>
      <text:p text:style-name="Normal">See above.</text:p>
      <text:p text:style-name="Normal">Question<text:s/>6.</text:p>
      <text:p text:style-name="Normal">The TY Programmes – Guidelines for Schools is being revised. What would you like to see in a revised set of Guidelines for Schools?</text:p>
      <text:p text:style-name="Normal">Responses to Q6</text:p>
      <text:p text:style-name="Normal">TY Guidelines: No awareness of what a TY programme looks like in other schools. <text:s text:c="2"/></text:p>
      <text:p text:style-name="Normal">Retain the benefits of the current programme – self-development, maturity.</text:p>
      <text:p text:style-name="Normal">More support for staff in generating ideas. TY seen as the bottom of the barrel.<text:s/></text:p>
      <text:p text:style-name="Normal">More adaptable resources from external organisations (PPLI given as an example).<text:s/></text:p>
      <text:p text:style-name="Normal">Some modules, advertised as TY programmes are too advanced for students at that age. Teacher input should be included.<text:s/></text:p>
      <text:p text:style-name="Normal">Recognition that classes are mixed ability – trying to make learning relevant to every student. <text:s/></text:p>
      <text:p text:style-name="Normal">Incorporate awareness of apprenticeships and other routes or pathways from school.</text:p>
      <text:p text:style-name="Normal"/>
      <text:p text:style-name="P84">Focus Group D TY Student</text:p>
      <text:p text:style-name="Normal">Any General Observations</text:p>
      <text:p text:style-name="Normal">Question 1.</text:p>
      <text:p text:style-name="Normal">So why do you think NCCA would consider it important to talk to students about their experiences in school? Any ideas?<text:s/></text:p>
      <text:p text:style-name="Normal">Answers not recorded.</text:p>
      <text:p text:style-name="Normal">Question 2.</text:p>
      <text:p text:style-name="Normal">ICE-BREAKER Describe the best features of TY for you? Pop them on the post-it notes.</text:p>
      <text:p text:style-name="Normal">Post-it responses:<text:s/></text:p>
      <text:p text:style-name="Normal">The F1 in schools competition: favourite thing in TY. Still involved and will be representing Ireland later. Not compulsory in (school). STEM</text:p>
      <text:p text:style-name="Normal">The musical was my favourite thing.</text:p>
      <text:p text:style-name="Normal">Work Placement.</text:p>
      <text:p text:style-name="Normal">Sports: junior cup. We won which was good.<text:s/></text:p>
      <text:p text:style-name="Normal">Allowed me to make time for sports and things not school related.<text:s/></text:p>
      <text:p text:style-name="Normal">F1 in schools.<text:s/></text:p>
      <text:p text:style-name="Normal">School trips to (x) and (y)</text:p>
      <text:p text:style-name="Normal">Angus Beef schools competition.<text:s/></text:p>
      <text:soft-page-break/>
      <text:p text:style-name="Normal">Time to explore subjects/courses for college.<text:s/></text:p>
      <text:p text:style-name="Normal">Trip to (x)</text:p>
      <text:p text:style-name="Normal">My favourite thing about Transition Year was our Work Experience.<text:s/></text:p>
      <text:p text:style-name="Normal">The trip for Gaisce to (x) we did adventure stuff and stayed overnight. Really fun.</text:p>
      <text:p text:style-name="Normal">Young Scientist<text:tab/>The TY musical was fun to take part in and to go on stage.</text:p>
      <text:p text:style-name="Normal">Weekly trip to (x) for STEM programme</text:p>
      <text:p text:style-name="Normal">It wasn’t all school work, homework, study, was a nice break from the everyday school year.<text:s/></text:p>
      <text:p text:style-name="Normal">The Career’s Day in (x) opportunity to see potential</text:p>
      <text:p text:style-name="Normal">Musical</text:p>
      <text:p text:style-name="Normal">Work Experience – getting a feel for work life. What is involved in creating a CV&gt;<text:s/><text:tab/>Junior Cup. Got to compete with a brilliant team.<text:s/></text:p>
      <text:p text:style-name="Normal">The opportunity to try different things in school – extra curricular</text:p>
      <text:p text:style-name="Normal">Having more of an opportunity to play sports without having to worry about school work.</text:p>
      <text:p text:style-name="Normal">Creative Cluster Event in (x). Got to socialise with people from other schools<text:s/><text:tab/></text:p>
      <text:p text:style-name="Normal">Question<text:s/>3.</text:p>
      <text:p text:style-name="Normal">What was the most important learning that you feel you took away from your TY experience?</text:p>
      <text:p text:style-name="Normal">Responses to Q3</text:p>
      <text:p text:style-name="Normal">Taster subjects: physics, chemistry and biology. Good grounding in the subjects. Had studied science for JC.</text:p>
      <text:p text:style-name="Normal">Work Experience: idea of what subjects to select for SC and places to study for career. Other options presented other than university. Recommended to pick sciences for physio. One student did an accountancy WE: no taster for this subject. Having to obtain WE placement the students were a lot more aware of local businesses.</text:p>
      <text:p text:style-name="Normal">Self-Motivation: To push yourself. Determination, motivation to continue and organisation. Self-development, more time to develop as a person. Work well completing projects. Young Scientist competition. More of an experience doing things for yourself.<text:s/></text:p>
      <text:p text:style-name="Normal">Career Guidance: Understanding the points system. Learning about courses and options through Career Guidance and Work Experience. Students felt that their CV was more developed now because of their TY experience. Students aware of their skills and accomplishments in TY.</text:p>
      <text:p text:style-name="Normal">Social Awareness: The students made sensory books for blind and deaf children. Helped in a local school’s gardening project.</text:p>
      <text:p text:style-name="Normal">Extra-Curricular Activities: The School Musical: students travelled to the local school for rehearsals. Most days there were rehearsals which intensified closer to the performance nights.<text:s/></text:p>
      <text:p text:style-name="Normal">Personal Development: organisation, less pressure because of study and exams, some students apprehensive going into TY about subject choice or careers – through TY and WE the students discovered what they wanted to pursue. WE required more self-motivation.<text:s/></text:p>
      <text:soft-page-break/>
      <text:p text:style-name="Normal">Skills: communication skills, organisation skills, how to conduct yourself outside of the school environment. Through the Driver Course students had an opportunity to engage in real-life skills (changing a tyre, reaction times, driving). First Aid &amp; Resuscitation – how to identify needs and assistance and how to use an Epi-pen. Many students had part-time jobs.</text:p>
      <text:p text:style-name="Normal">Question<text:s/>4.</text:p>
      <text:p text:style-name="Normal">How was your learning assessed and reported in TY?</text:p>
      <text:p text:style-name="Normal">Responses to Q4</text:p>
      <text:p text:style-name="Normal">Work Experience: Evaluation: what you wanted to achieve before it started and what you learned from it at the end.</text:p>
      <text:p text:style-name="Normal">Interview in Summer of third year: what were goals for TY.<text:s/></text:p>
      <text:p text:style-name="Normal">Section in the journal to monitor activities each week.<text:s/></text:p>
      <text:p text:style-name="Normal">Evaluation at the end of the year. Teams evaluation done in the class groups. General questions: what students found to be beneficial, what they might change. No reference to specific modules. It was up to students to reference different aspects of the programme.<text:s/></text:p>
      <text:p text:style-name="Normal">Self-assessment, setting your own goals.<text:s/></text:p>
      <text:p text:style-name="Normal">Presentations, making PowerPoints, assessments that were self-directed. <text:s/></text:p>
      <text:p text:style-name="Normal">Group work was a feature of classroom practice. An example was provided for Maths – problem solving.<text:s/></text:p>
      <text:p text:style-name="Normal">Fáinne was referenced as a type of assessment. Gold, Silver and Bronze medals.<text:s/></text:p>
      <text:p text:style-name="Normal">Gaisce Awards were referred to.<text:s/></text:p>
      <text:p text:style-name="Normal">Teacher Based Assessment: Teachers chose when assessments happened, usually small. In team projects there was continual peer-assessment.</text:p>
      <text:p text:style-name="Normal">Transitioning to 5th Year and Senior Cycle:</text:p>
      <text:p text:style-name="Normal">TY not seen as preparation for SC.<text:s/></text:p>
      <text:p text:style-name="Normal">More personal preparation.</text:p>
      <text:p text:style-name="Normal">A break to mature a bit - was seen as positive <text:s/></text:p>
      <text:p text:style-name="Normal">Question 5.</text:p>
      <text:p text:style-name="Normal">Reflection on the whole TY student experience:</text:p>
      <text:p text:style-name="Normal">a.<text:tab/>What did you find most challenging?</text:p>
      <text:p text:style-name="Normal">b.<text:tab/>What did you find most rewarding? <text:s/></text:p>
      <text:p text:style-name="Normal">Responses to Q5</text:p>
      <text:p text:style-name="Normal">a. Challenging</text:p>
      <text:p text:style-name="Normal">Establishing a routine.<text:s/></text:p>
      <text:p text:style-name="Normal">Setting own goals. Being organised for what was happening in the school.</text:p>
      <text:soft-page-break/>
      <text:p text:style-name="Normal">Motivating yourself to engage in things. Self-motivations difficult but TY encouraged this.</text:p>
      <text:p text:style-name="Normal">b. Rewarding</text:p>
      <text:p text:style-name="Normal">Portfolio of completion.<text:s/></text:p>
      <text:p text:style-name="Normal">Completing projects and achieving awards. Feeling proud of what was accomplished.<text:s/></text:p>
      <text:p text:style-name="Normal">Awards Night: presentation of Medals. No formal certification.</text:p>
      <text:p text:style-name="Normal">Question<text:s/>6.</text:p>
      <text:p text:style-name="Normal">What type of inputs did you have into your TY programme including evaluating it?</text:p>
      <text:p text:style-name="Normal">Responses to Q6:</text:p>
      <text:p text:style-name="Normal">Module Options: Some students opted out of certain modules in favour of others. Examples provided were: Formula 1, Law, Business. Students who did not participate in these modules continued with the regular TY module/class at that time.</text:p>
      <text:p text:style-name="Normal">Question<text:s/>7.</text:p>
      <text:p text:style-name="Normal">If you met someone who never heard of TY, how would you describe TY in this school to them?</text:p>
      <text:p text:style-name="Normal">Responses to Q7</text:p>
      <text:p text:style-name="Normal">Opportunities are there for you to explore.<text:s/></text:p>
      <text:p text:style-name="Normal">Prepare for your working life outside of school.</text:p>
      <text:p text:style-name="Normal">Chance to develop personally.<text:s/></text:p>
      <text:p text:style-name="Normal">Self-motivation seen as key to a successful TY experience.<text:s/></text:p>
      <text:p text:style-name="Normal">Ability to set your own goals and targets.</text:p>
      <text:p text:style-name="P85"/>
      <text:list text:style-name="LFO1" text:continue-numbering="true">
        <text:list-item>
          <text:p text:style-name="P86">End School<text:s/>05<text:s/>-</text:p>
        </text:list-item>
      </text:list>
      <text:p text:style-name="P87"/>
      <text:p text:style-name="P88"/>
      <text:soft-page-break/>
      <text:p text:style-name="P89">School 06</text:p>
      <text:p text:style-name="Normal">School interview breakdown if included</text:p>
      <text:p text:style-name="Normal"/>
      <text:p text:style-name="P90">Focus Group A School Management</text:p>
      <text:p text:style-name="Normal">Question 1.</text:p>
      <text:p text:style-name="Normal">What do you feel distinguishes this school, in terms of the effective aspects of your TY Programme?</text:p>
      <text:p text:style-name="Normal">Responses to Q1</text:p>
      <text:p text:style-name="Normal">Planning was very important: They TY programme is thought out and planned, often with planning beginning the year previous. It was described as ‘not a doss year’.<text:s/></text:p>
      <text:p text:style-name="Normal">The concept of creating student leaders is at the centre of the TY programme in this school</text:p>
      <text:p text:style-name="Normal">Reference made to student engagement: ‘When you enlist you must soldier’. If you receive a place in the TY Programme, you are expected to participate in all activities.<text:s/></text:p>
      <text:p text:style-name="Normal">Communication: The Principal has complete trust in the TY co-ordinator. Communication is constant and ongoing both informally and formally.<text:s/></text:p>
      <text:p text:style-name="Normal">Attendance is core to the programme</text:p>
      <text:p text:style-name="Normal">Status of the TY Programme is high within the school community. Places in TY are highly sought after. In September of 3rd year students are advised to keep their applications for TY in mind. Students who wish to apply, attitude, time keeping, task completion and engagement and participation in class is important.<text:s/></text:p>
      <text:p text:style-name="Normal">Admittance Policy: Students must formally apply to participate in the TY programme. A parent/guardian signature is required on the application form. There is a school open night specifically for TY. There is a formal marking scheme used by the school when considering applications for entry to the TY programme. An initial interview is conducted with all applicants and three members of an interview panel (including the TY co-ordinator). Formal questions and marking schemes are use. Each application also goes through discussion with the 3rd Year Head and class teachers. Students are informed of the outcome. The system is robust so that the school are answerable and accountable when/if appeals are lodged. Appeals have occurred and have been upheld.<text:s/></text:p>
      <text:p text:style-name="Normal">Size of TY Group: Usually half of any year group proceed from 3rd year into TY. Logistics such as availability and willingness of staff, access to practical subjects are among the schools considerations. There was reference made to different size TY cohorts. Large number (approx. 72 students) were seen as prohibitive in some respects because of restrictive bus sizes and associated costs, difficulty in accessing amenities and activities due to large numbers, whereas smaller numbers (approx. 45 students) lent themselves to more effective and increased opportunity of engagement. <text:s/></text:p>
      <text:p text:style-name="Normal">Relationships: Strong relationships between school management, the TY co-ordinator, TY teachers and students was viewed as a distinguishing feature. ‘Do you put the good teachers into TY or keep them for examination classes?.’ was a question referred to by the Principal. In addition, the TY co-ordinator has a strong relationship with all staff and has the ability to motivate and encourage staff to get involved in teaching and engaging with TY.<text:s/></text:p>
      <text:soft-page-break/>
      <text:p text:style-name="Normal">Competitions: The Principal encourages engagement with programmes which have a ‘competition’ element (national or local). These competitions are views as an effective method of building teams and supporting collaboration among students. The school have been successful in many competitions. <text:s/></text:p>
      <text:p text:style-name="Normal">Focus on learning for life beyond school: Some modules TY students engage with including, Drivers ED, First Aid and Barista Course help to prepare Preparation for employments abilities for example Barista Course. For some of these courses a professional comes into the school to deliver the course.<text:s/></text:p>
      <text:p text:style-name="Normal">Utilising staff expertise: Some modules in TY are included based on teachers expertise and skills. Computer Science was introduced into the school to TY. <text:s/>The Principal has brought Science back as a core subject at Junior Cycle. In TY all students get a taste of all science subjects. In addition, all students get an opportunity to engage with practical subjects. Languages are seen as a challenge. In TY, sign language has been offered. There is a broad range of taster subjects for TY. This can sometimes be based on availability of teachers.</text:p>
      <text:p text:style-name="Normal">Affordability: The Principal feels that the TY programme offers value for money. Fees are spent on programmes including the Barista Course, GAA, Journalism Award and Mock Trial.</text:p>
      <text:p text:style-name="Normal">Accountability: Accountability was always a feature of the TY programme. In 2021, direct accountability through a credit system, was introduced to TY. If students do not have their tasks completed, students might not be permitted to attend a class trip.<text:s/></text:p>
      <text:p text:style-name="Normal">Work Experience: Reference was made to the disruption which COVID caused. Work experience occurs in two blocks during the year. During these blocks students engage in work experience off site every Wednesday. Students must find placements themselves. They submit reports as to how they are doing. Attendance is monitored and students are encourage not to take days off Students have an opportunity to participate in two different work experience opportunities.<text:s/></text:p>
      <text:p text:style-name="Normal">Career Guidance: The school has introduced a ‘Career Fit’ programme through Career Guidance. Career Fit was introduced in an effort to support a ‘better employment fit’ for students for their second WE. <text:s/>Career Guidance is timetabled every week during TY and students have an opportunity to conduct career investigations. The Principal noted that there appears to be a natural progression from TY into the LCVP programme. Reference was made to the high number of distinctions awarded to students 11 out of 13.</text:p>
      <text:p text:style-name="Normal">Links with Employers/Community and other Schools: there is effective communication with other schools locally, so that students are not out on WE on the same day as other schools. The school has built a good reputation with local employers. There is strong communication between the TY co-ordinator and the employers. This communication ensures positive relationships and a strong school reputation.<text:s/></text:p>
      <text:p text:style-name="Normal">Responding to student needs: School moved to Microsoft 365. The school are conscientious and strive to offer modules within the TY programme which offer appeal and benefit to the students. Drivers ED and the school musical referred to.</text:p>
      <text:p text:style-name="Normal">Question 2.</text:p>
      <text:p text:style-name="Normal">What do you think enables these effective practices to take place?</text:p>
      <text:p text:style-name="Normal">Responses to Q2:</text:p>
      <text:p text:style-name="Normal">Strong relationship with the TY co-ordinator and the TY teaching team. There is a core TY teaching team also.<text:s/></text:p>
      <text:soft-page-break/>
      <text:p text:style-name="Normal">Encouraging student engagement throughout the year.</text:p>
      <text:p text:style-name="Normal">Planning and Preparation: Teachers have to plan and design an engaging programme. Plans are prepared well in advance.<text:s/></text:p>
      <text:p text:style-name="Normal">Student Choice: Former and current TY co-ordinators introduce new modules after Christmas. <text:s/>There is an elements of student choice in selecting which modules they engage with. Horticulture, Mock Trial and CyberWise were some of the modules referred to. These are offered on a Tuesday where in the afternoon there might be a visit to a college or a workshop off site.<text:s/></text:p>
      <text:p text:style-name="Normal">Selection: Careful selection of teachers to teach TY and students through the application process ensures TY operates effectively.<text:s/></text:p>
      <text:p text:style-name="Normal">Accountability to the programme through the Credit System.<text:s/></text:p>
      <text:p text:style-name="Normal">Personal Development/Social Awareness: Age Aware (module where students visit nursing homes, bring in Grandparents etc) built a lot of links. Students used to work with Disabled Drivers (Horse Riding centre). The Principal would like to see students get involved more into this area but finds that insurance implications are difficult. <text:s/></text:p>
      <text:p text:style-name="Normal">Student Confidence/Personal Development: The Principal feels that students develop confidence throughout the year because of the activities they engage in. The Principal attributes this, in part, to the competition element of some of the TY programme. Competitions require ‘courage and effort to produce something worth showing off’, ‘getting over the first time fear’.<text:s/></text:p>
      <text:p text:style-name="Normal">Building Relationships: TY offers students an opportunity to build relationships with other/different students. They are not with their friends all of the time.<text:s/></text:p>
      <text:p text:style-name="Normal">Progression from JC into TY as a consequence of the introduction of the Framework for Junior Cycle (2015): The Principal sees the benefits of certain aspect of the Framework for Junior Cycle (2015). Specifically reference was students engagement in Classroom-Based Assessments. Public speaking and aural presentations were referenced. There is recognition that students, when they go to college, have to have life skills such as presenting and working with others. The Principal has not taught the new Junior Cycle and felt that, in many ways, it was difficult to comment.</text:p>
      <text:p text:style-name="Normal">Question<text:s/>3.</text:p>
      <text:p text:style-name="Normal">If you were advising a school leader coming to TY for the first time, what would be your main advice for developing an effective programme?</text:p>
      <text:p text:style-name="Normal">Responses to Q3</text:p>
      <text:p text:style-name="Normal">Research: What are other schools doing/offering?</text:p>
      <text:p text:style-name="Normal">Ask Questions: What are the pitfalls? What would you never do again?</text:p>
      <text:p text:style-name="Normal">Effective Application Process: Negative students can spoil a whole year group.<text:s/></text:p>
      <text:p text:style-name="Normal">Attendance: Promote and motivate students to attend.</text:p>
      <text:p text:style-name="Normal">Plan a bonding trip early in the TY year. While this might create substitution challenges, the benefits outweigh the pitfalls.<text:s/></text:p>
      <text:p text:style-name="Normal">Set boundaries: Referred to as… ‘a year to raise the bar, not to duck under it.’</text:p>
      <text:p text:style-name="Normal">Set high expectations for students.<text:s/></text:p>
      <text:soft-page-break/>
      <text:p text:style-name="Normal">Accountability</text:p>
      <text:p text:style-name="Normal">Ongoing evaluation: Evaluate throughout the year and reflect. Have a purpose for implementing something. Evaluate whether it is worthwhile. <text:s/></text:p>
      <text:p text:style-name="Normal">Access to Guidance Counsellor: The involvement of guidance is seen as central.<text:s/></text:p>
      <text:p text:style-name="Normal">Value of Learning: Students have to work throughout the year for their certificates at the end of the year. Students are expected to achieve accomplishment in MS Word, MS PowerPoint (ECDL formerly). Achieving certification for items which would be of benefit to students after school. Students see the value in working for this.<text:s/></text:p>
      <text:p text:style-name="Normal">Creative Teachers: Teachers create reasons to encourage students outside of their comfort zones. New modules for Coding in TY – cyber, Minecraft and coding.<text:s/></text:p>
      <text:p text:style-name="Normal">TY is from day one, always about looking forward</text:p>
      <text:p text:style-name="Normal">Feedback System: There is direct feedback to the TY co-ordinator, through teachers, students and parents.</text:p>
      <text:p text:style-name="Normal">Question<text:s/>4.</text:p>
      <text:p text:style-name="Normal">The TY Programmes – Guidelines for Schools is being revised. What would you like to see in a revised set of Guidelines for Schools?</text:p>
      <text:p text:style-name="Normal">Responses to Q4</text:p>
      <text:p text:style-name="Normal">If a school can avoid it, try not to make it compulsory. Keep it optional and something that students can aspire to. <text:s text:c="2"/></text:p>
      <text:p text:style-name="Normal">Utilise highly effective and passionate teachers who have existing good relationships or the ability to build good relationships.<text:s/></text:p>
      <text:p text:style-name="Normal">Carefully chosen objectives</text:p>
      <text:p text:style-name="Normal">Long-term planning</text:p>
      <text:p text:style-name="Normal">Regular evaluation</text:p>
      <text:p text:style-name="Normal">Forward thinking. Current consideration is being given to introducing the Gaisce Bronze award in second year. The principal hopes that this will further encourage students in TY to participate in Gaisce and aim for Silver award.</text:p>
      <text:p text:style-name="Normal"/>
      <text:p text:style-name="P91">Focus Group B TY Coordinator + Guidance Counsellor</text:p>
      <text:p text:style-name="Normal">Added discussion<text:s/>responses<text:s/>ahead of the main questions:</text:p>
      <text:p text:style-name="Normal">What opportunities allow for student growth?: Being open and vulnerable. If you have a group willing to accept and trust, it will transform boys into men.<text:s/></text:p>
      <text:p text:style-name="Normal">Strong TY co-ordinator and teachers and options to engage.</text:p>
      <text:p text:style-name="Normal">Providing opportunities to try something. You are enabling students to become more self-acceptant, gain knowledge and become more mature.<text:s/></text:p>
      <text:soft-page-break/>
      <text:p text:style-name="Normal">TY programme should not be generic, it is living and it changes and responds to the group of students, their context and their needs.<text:s/></text:p>
      <text:p text:style-name="Normal">TY co-ordinator places emphasis on the why of things. Trying to create a vision of TY. Everything offered is around how it will benefit students.<text:s/></text:p>
      <text:p text:style-name="Normal">What is the vision for the TY programme?</text:p>
      <text:p text:style-name="Normal">Students are engaged and enjoying their learning. The programme benefits students today but also preparing them for the world of tomorrow. If the school doesn’t offer opportunities for students to learn for life beyond school – it is changed, adapted, dropped. The TY Plan is put in place based on that.<text:s/></text:p>
      <text:p text:style-name="Normal">What contributes to this vision?</text:p>
      <text:p text:style-name="Normal">Work experience works well. Engaging students with the community and participating in community work (Path Programmes, Shoe-Box Appeal). Trying to develop<text:s/>students’<text:s/>skills in the area of IT. Giving students opportunities to develop a wide range of skills. TY co-ordinator wants students to be at an advantage and help students to develop practical technical skill.</text:p>
      <text:p text:style-name="Normal">Is the vision visible or written down for students?</text:p>
      <text:p text:style-name="Normal">On the front of the journal there is reference to ‘growth’, comfort zone to the growth zone. <text:s/></text:p>
      <text:p text:style-name="Normal"/>
      <text:p text:style-name="Normal">Question 1.</text:p>
      <text:p text:style-name="Normal">What do you feel distinguishes this school, in terms of the effective aspects of your TY Programme?</text:p>
      <text:p text:style-name="Normal">Responses to Q1</text:p>
      <text:p text:style-name="Normal">The presence of a Credit System within the Programme<text:s/></text:p>
      <text:p text:style-name="Normal">TY co-ordinator attempts to find out what teachers are interested in or what areas they have skills in. These options are considered and proposed to management. There is an emphasis on trying to get teachers into TY that are interested in and enthusiastic about teaching TY.<text:s/></text:p>
      <text:p text:style-name="Normal">Planning and Evaluating the TY Programme. Planning for next<text:s/>year’s<text:s/>TY programme is based on feedback from this year’s programme. There is ongoing evaluation throughout the year. Students and parents are asked for feedback. MS forms is used to gather feedback. 10 minutes during the Awards Night is set aside for parents to complete a feedback form. Constantly looking for student feedback.<text:s/></text:p>
      <text:p text:style-name="Normal">Whole school approach to TY: There is a focus group of TY Teachers who form the Core Team. This team reflects on TY and considers improvements. There is significant buy in from students, parents, staff and management. At whole staff meetings, one staff meeting is devoted to TY, where ideas are presented to staff and discuss and questions are encouraged.<text:s/></text:p>
      <text:p text:style-name="Normal">Communication: Each week a memo or email about what is going on in relation to TY is circulated among staff. Staff are asked if they would like to get involved in activities (even staff who do not teach TY).<text:s/></text:p>
      <text:p text:style-name="Normal">Communication with Parents: through PR (Instagram and School App). Weekly notifications are sent through a PRO. This informs parents about what TY students are engaged in this week and upcoming events. There is communication to second- and third-year students also to motivate students and<text:s/><text:soft-page-break/>parents to participate in the programme. The Guidance Counsellor also contacts parents for personal counselling session, subject choice advice etc.</text:p>
      <text:p text:style-name="Normal">Informal communication about TY: Teachers speak to students (2nd and 3rd year) about TY trips and activities, raising awareness and the profile of TY within the school. Students are encouraged to share experiences with 1st/2nd/3rd year students. Students can view activities and photographs on the school’s social media. The work that goes into the TY programme is highly visible around the school and students want to be part of it as a result.<text:s/></text:p>
      <text:p text:style-name="Normal">What forms of accreditation works best? <text:s/>Careers Fit Test was introduced to TY last year. Students felt that as a result of this psychometric test they were better able to identify strengths, weighted career interests and career options. Options through apprenticeship, PLCs and colleges are highlighted. The students also engage in a career investigation.</text:p>
      <text:p text:style-name="Normal">Question 2.</text:p>
      <text:p text:style-name="Normal">What do you think enables these effective practices to take place?</text:p>
      <text:p text:style-name="Normal">Responses to Q2:</text:p>
      <text:p text:style-name="Normal">Relationships between the TY co-ordinator and School Management. At the start of every year, management encourage teachers to try out new things and to find something that will help improve. For example, VR idea. Management will assist in finding resources and provide CPD to support staff training. If it is deemed to have value and benefit to the students it will be considered and brought in on a trial or pilot basis and evaluated.<text:s/></text:p>
      <text:p text:style-name="Normal">High esteem of the TY programme: The TY team benchmark the TY programme very highly. The initial interview indicates that students have to set goals and targets. It asks students to examine why they want to do TY. Students really want to be offered a place in TY. The TY programme is not viewed as a doss year.</text:p>
      <text:p text:style-name="Normal">How is motivation in TY maintained throughout the year?<text:s/></text:p>
      <text:p text:style-name="Normal">Feedback from teachers and students on previous programmes ensures only programmes students are interested in, and programmes that benefit students are included. For example, Guidance used to be a 10-week block rotated through the year. Now guidance is offered weekly throughout the year. Guidance has clear assessment points throughout the year.<text:s/></text:p>
      <text:p text:style-name="Normal">Credit and Accountability: There are particular times in the year when teachers MUST input credits into the system. Student interest is peaked during these times. Jan/Feb short courses are introduced to peak interest: Age Action, CyberWise etc. In Jan/Feb teachers are encouraged to compete in local and national competitions. Towards the end of the year students are trying to finish up projects and achieve certification. There is continuous consideration given to motivating and engaging students on various projects throughout the year.<text:s/></text:p>
      <text:p text:style-name="Normal">Planning: There is an effort to forward plan, in as far as possible. Fluidity requires a lot of pre-planning. Outside agencies and organisations are utilised where it is seen to be of benefit to the students. An example provided was The Barista Course: A private company facilitates this within the school. When asked about the Safe-Pass Programme the TY co-ordinator indicated that the number of students interested has not been high enough to offer this. Anyone who wishes is put in touch or directed as to how to complete this.</text:p>
      <text:p text:style-name="Normal">FETCH: Careers Fit report. Some aspects are retained as there might be cross-over into fifth and sixth year. Some elements are explored further in 5th and 6th year.</text:p>
      <text:soft-page-break/>
      <text:p text:style-name="Normal">Question<text:s/>3.</text:p>
      <text:p text:style-name="Normal">Tell us about the role of guidance in your TY Programme?<text:s/></text:p>
      <text:p text:style-name="Normal">Responses to Q3:</text:p>
      <text:p text:style-name="Normal">Responses to Q3: Role of Guidance in the TY Programme</text:p>
      <text:p text:style-name="Normal">There are strong links made to vocational education.<text:s/></text:p>
      <text:p text:style-name="Normal">Time is devoted to preparation for Work Experience (WE) including employer and employee rights and responsibilities and expectations. As they engaging in WE, students complete a diary. At other points throughout the school year students participate in a Career Fit Test, Career Investigation, Subject Choice information, 5th years come in to speak to TY students and there is support in selecting subjects. This process, has evolved over time and is considered to be age and stage appropriate. Careful consideration is given to the Guidance Programme so that each step feeds into the next.<text:s/></text:p>
      <text:p text:style-name="Normal">One of the main aims of Guidance in TY is to help students to prepare for Senior Cycle. Guidance is linked to the vision of TY. A gentler steppingstone to 5th and 6th year. LIFT programme: encouraging leadership skills among students and sharing these skills with younger students.<text:s/></text:p>
      <text:p text:style-name="Normal">How is WE managed? How do the school find placements for every student?<text:s/></text:p>
      <text:p text:style-name="Normal">Through networking, establishing and maintaining connections. The Guidance Counsellor and Principal are pro-active in generating new opportunities for TY students. They recently visited the Athlone School of Excellence to explore possible opportunities for students. These agencies offer school visits and placement opportunities.<text:s/></text:p>
      <text:p text:style-name="Normal">Where students find it difficult to obtain a work placement, they might try to obtain a placement in another area they are interested in. There was recognition that a lot of students will accept any offer of WE in their first block. A lot of skills are developed even if they find out that they are not interested in this career path. It also makes students more focused when securing their second block of work placement. <text:s/></text:p>
      <text:p text:style-name="Normal">Continuity from JC to TY/Is it less of a jump than it used to be?</text:p>
      <text:p text:style-name="Normal">Certain areas from JC were identified as being of particular support to students when in TY. These include: CBA’s, public speaking, aural presentations and project work. The Guidance Counsellor and TY co-ordinator perceived these JC experiences to have made the students more comfortable and confident and made the transition into TY easier.<text:s/></text:p>
      <text:p text:style-name="Normal">The Guidance Counsellor noted that there appeared to be a gulf between students who go straight from 3rd year to 5th year and students who go from TY into 5th year. The Guidance Counsellor observed that TY students were far more equipped for 5th year, better able to select their subjects and required less support. On the other hand, 3rd years had difficulty selecting subjects and required much more support. This was, in part, accredited to the fact that in TY, students have lots of opportunities to test out subjects (in TY) they have an interest in.</text:p>
      <text:p text:style-name="Normal">Question<text:s/>4.</text:p>
      <text:p text:style-name="Normal">The TY Programmes – Guidelines for Schools is being revised. What would you like to see in a revised set of Guidelines for Schools?</text:p>
      <text:p text:style-name="Normal">Responses to Q4</text:p>
      <text:soft-page-break/>
      <text:p text:style-name="Normal">More links to third level organisations and bring this learning into TY Guidelines, for example Minecraft Coding to develop Modules that can be used in TY.<text:s/></text:p>
      <text:p text:style-name="Normal">Identify TY as a space where students could attend a PLC course or college course where students are exposed to career/further study options.</text:p>
      <text:p text:style-name="Normal">Updating of language used in the Guidelines, such as ‘Diary or Logbook’. If portfolios or E-portfolios are suggested, a template about what should be in a portfolio would be welcomed.<text:s/></text:p>
      <text:p text:style-name="Normal">Links to IT need to be updated and flexible enough to be useful in the future.<text:s/></text:p>
      <text:p text:style-name="Normal">A Transition programme for TY students moving into fifth year would be welcome. The TY co-ordinator and Guidance Counsellor stated that the pace of change at SC was not keeping up with JC.</text:p>
      <text:p text:style-name="Normal">No reference to Mental Health in the Guidelines and its absence needs to be addressed. <text:s/></text:p>
      <text:p text:style-name="Normal"/>
      <text:p text:style-name="Normal"/>
      <text:p text:style-name="P92">Focus Group C TY Teachers (maximum of 6 Spread of Core - TY Specific - Modular/Sampling)</text:p>
      <text:p text:style-name="Normal"/>
      <text:p text:style-name="Normal">Question<text:s/>1.</text:p>
      <text:p text:style-name="Normal">What is distinctive about Teaching and Learning for the TY students in your school?</text:p>
      <text:p text:style-name="Normal">Responses to Q1</text:p>
      <text:p text:style-name="Normal">Strong presence of a TY Vision within the school: Teachers are trying to equip students with practical skills, social justice, project work, for current and future life. This is achieved, for example, in religion there is a focus on social justice (group work and volunteering), book rental project, working with a direct provision centre, and book readings. Other practical skills such as baking were referenced.</text:p>
      <text:p text:style-name="Normal">Active Learning: Selecting courses that are as active as possible and promote problem solving skills. <text:s/>Teachers, in all subject areas, try to keep TY subjects as practical as possible.<text:s/></text:p>
      <text:p text:style-name="Normal">Why/How are subjects chosen (by the TY team) for TY?:</text:p>
      <text:p text:style-name="Normal">Coding was chosen because there is a natural interest in the subject it has an impact. The students get to work together in that environment. Students are presented with a problem and they have to design a solution to that problem. It promotes a lot of key skills such as working together, team direction and self-development.</text:p>
      <text:p text:style-name="Normal">Mini-company: This is optional for students. Some of the students were not as engaged as they should have been. Only students who really want to work on it select mini-company. Taster for the first couple of week. School enters a Student Enterprise competition. The school have been very successful in the past winning two national awards. There are students who want to make money, some who want to develop self-esteem and/or self-confidence. There is an attempt to develop students social skills throughout the programme. Other skills referenced included interpersonal skills and human relation skills. Students have to work to market and promote their products. You can physically and emotionally see the growth in students. The goal is not to prepare them for Business Studies for Leaving Certificate, the focus is personal growth and life skills.<text:s/></text:p>
      <text:soft-page-break/>
      <text:p text:style-name="Normal">Maths: cross-curricular applicable skills. Confidence building for students. Not trying to recruit students for Leaving Certificate.<text:s/></text:p>
      <text:p text:style-name="Normal">English: debating and writing. Reference to the English examination in fifth year – but teacher has <text:s/>not changed their TY content. Teachers are making students more aware and conscious of changes in LC.</text:p>
      <text:p text:style-name="Normal">Application Process: Students are aware of the application process for TY early in Junior Cycle. Students are aware that their behaviour and attitude impact on their applications to obtain a place in TY.<text:s/></text:p>
      <text:p text:style-name="Normal">Feedback and Evaluation process: Students complete an evaluation and a CV at the end of TY. The TY co-ordinator can use these to evaluate and reflect on what students enjoyed and were interested. This helps to inform the programme offered to students in the following year. Feedback from staff, parents and students helps to evaluate the TY Programme. <text:s/></text:p>
      <text:p text:style-name="Normal">There is a staff meeting dedicated to TY development. This was considered important. There is an openness within the school to discuss and offer changes.</text:p>
      <text:p text:style-name="Normal">Question<text:s/>2.</text:p>
      <text:p text:style-name="Normal">What does assessment and reporting look like across your school’s TY Programme?</text:p>
      <text:p text:style-name="Normal">Responses to Q2</text:p>
      <text:p text:style-name="Normal">Assessment: Credit system. Every subject has a number of marks which they award for projects, or other aspects of completion in the subjects. Teachers feel that this promotes accountability and students have an interest in it. It is also seen as positive by parents. <text:s/>Every teacher does it differently. Credits are fed into an Excel sheet. Students must have achieved 40% in their credit score to participate in school trips.<text:s/></text:p>
      <text:p text:style-name="Normal">Assessment in the classroom: credits are awarded for students achieving expectations, participation, contribution and engagements. Credits are not solely awarded for academic achievement or project completion. Credits can be awarded based on class tests, projects, essays etc. <text:s/>There is a section on the credit system for effort. For some teachers they do not inform the students about how the credits are being awarded.</text:p>
      <text:p text:style-name="Normal">Assessment: tends to be more project based and the content is completely different from JC or SC. There are no formal term or annual examinations for students. Content is completely chosen at the discretion of the teacher of the subject. Emphasis on practicality and exploring opportunities when there is time to do so.</text:p>
      <text:p text:style-name="Normal">Question<text:s/>3.</text:p>
      <text:p text:style-name="Normal">Describe how you plan and review your subject/module in the TY Programme?</text:p>
      <text:p text:style-name="Normal">Responses to Q3</text:p>
      <text:p text:style-name="Normal">Department Teams meetings for planning, reviewing and evaluating with students occurs at the end of the year.<text:s/></text:p>
      <text:p text:style-name="Normal">Some of the FG teachers presented how this might look in their relevant department:<text:s/></text:p>
      <text:p text:style-name="Normal">Coding: <text:s/>look at what is current – reference to it being easy to choose what is on the LC course but they make a conscious effort to look at what students are interested in and enjoy.<text:s/></text:p>
      <text:soft-page-break/>
      <text:p text:style-name="Normal">English: Documentary &amp; Film which lead into Black history month. Students appreciate it. Reference to only meeting students twice weekly and the lack of contact makes it difficult to cover material. Students are getting experience of some of the LC content but at a much more relaxed level.<text:s/></text:p>
      <text:p text:style-name="Normal">Mini-Company: links in with the Local Enterprise Office who visit the school. Teacher communicates with students: are there things which we can do better? Links with these offsite agencies offer students other opportunities.<text:s/></text:p>
      <text:p text:style-name="Normal">Religion: with COVID plans were interrupted significantly. John Paul II awards: reviewed post COVID. Informal reviews and evaluation: asking the students would you recommend doing this again?</text:p>
      <text:p text:style-name="Normal">Maths: open to feedback. In the department there are causal conversations as well as formal departmental meetings. Plans and activities are adjusted based on interest and feedback. Plans constantly adapt.</text:p>
      <text:p text:style-name="Normal">Question 4.</text:p>
      <text:p text:style-name="Normal">What do you feel distinguishes this school, in terms of the effective aspects of your TY Programme?</text:p>
      <text:p text:style-name="Normal">Responses to Q4</text:p>
      <text:p text:style-name="Normal">Credit system very effective– accountability, acting responsibly with maturity.<text:s/></text:p>
      <text:p text:style-name="Normal">Work Experience: Every Wednesday (was formally a two week block but changed because there was not as much enjoyment during the block of two weeks). Two modules of work experience throughout the year. In the initial interview, students are advised to consider work experience, possible future career paths etc.<text:s/></text:p>
      <text:p text:style-name="Normal">CV is completed at the end of the year through English.<text:s/></text:p>
      <text:p text:style-name="Normal">English create an e-portfolio from trips and visits throughout the year.<text:s/></text:p>
      <text:p text:style-name="Normal">Subject Space: Teachers were positive about each of their own subject areas seeing positive life-skill development in each of their own subject areas.<text:s/></text:p>
      <text:p text:style-name="Normal">Short courses: Driver Ed Courses, Barista Courses, Sign-Language Mock Trial and others. The courses might change each year based on interest and feedback from students. Students have to complete all three science short courses: physics, horticulture and forensics. <text:s/></text:p>
      <text:p text:style-name="Normal">Question 5.</text:p>
      <text:p text:style-name="Normal">What do you think enables these effective practices to happen?<text:s/></text:p>
      <text:p text:style-name="Normal">Responses to Q5</text:p>
      <text:p text:style-name="Normal">Very effective group of teachers involved in TY. Passionate and motivated about being involved in the TY programme. Teachers look forward to teaching TY and there was reference to consciously changing methodologies which are used when teaching TY. <text:s/>Refreshing for Teachers. Offers an opportunity to develop relationships with students. Meeting students in a different context. Might not have time to have conversations with students in SC.<text:s/></text:p>
      <text:p text:style-name="Normal">Time is a huge enabler.<text:s/></text:p>
      <text:p text:style-name="Normal">Professional agency to select material/content.<text:s/></text:p>
      <text:p text:style-name="Normal">Communication is important.</text:p>
      <text:soft-page-break/>
      <text:p text:style-name="Normal">Openness to new ideas and change and adaptability.</text:p>
      <text:p text:style-name="Normal">Continuity from JC: reference to experience gained from CBA completion. Group work and presenting through CBA’s. Oral communication skills improved through English for examples.</text:p>
      <text:p text:style-name="Normal">Question<text:s/>6.</text:p>
      <text:p text:style-name="Normal">The TY Programmes – Guidelines for Schools is being revised. What would you like to see in a revised set of Guidelines for Schools?</text:p>
      <text:p text:style-name="Normal">Responses to Q6</text:p>
      <text:p text:style-name="Normal">A lot is still very relevant.<text:s/></text:p>
      <text:p text:style-name="Normal">Language needs to be modernised for example Magazine to Blog</text:p>
      <text:p text:style-name="Normal">Issues of sustainability and climate change should be specifically referenced<text:s/></text:p>
      <text:p text:style-name="Normal">Area for ICT included. Digital skills and learning. Use of ICT in the classroom and development of Digital Skills. <text:s text:c="2"/></text:p>
      <text:p text:style-name="Normal"/>
      <text:p text:style-name="P93">Focus Group D TY Student</text:p>
      <text:p text:style-name="Normal">Any General Observations</text:p>
      <text:p text:style-name="Normal">Question 1.</text:p>
      <text:p text:style-name="Normal">So why do you think NCCA would consider it important to talk to students about their experiences in school? Any ideas?<text:s/></text:p>
      <text:p text:style-name="Normal">Answers not recorded.</text:p>
      <text:p text:style-name="Normal">Question 2.</text:p>
      <text:p text:style-name="Normal">ICE-BREAKER Describe the best features of TY for you? Pop them on the post-it notes.</text:p>
      <text:p text:style-name="Normal">Post-it responses:<text:s/></text:p>
      <text:p text:style-name="Normal">Liked the most:<text:tab/></text:p>
      <text:p text:style-name="Normal">I liked being able to go help out at all the matches going on in the (schools) an getting to go watch them</text:p>
      <text:p text:style-name="Normal">Carlingford going on an overnight trip</text:p>
      <text:p text:style-name="Normal">Carlingford Trip</text:p>
      <text:p text:style-name="Normal">I like the social part the most</text:p>
      <text:p text:style-name="Normal">Film</text:p>
      <text:p text:style-name="Normal">Comradery between our year</text:p>
      <text:p text:style-name="Normal">The thing I like(d) the most was going to Carlingford our end of year trip<text:s/><text:tab/><text:tab/></text:p>
      <text:p text:style-name="Normal"/>
      <text:p text:style-name="Normal">Benefitted the most:</text:p>
      <text:soft-page-break/>
      <text:p text:style-name="Normal">Work Experience</text:p>
      <text:p text:style-name="Normal">Work Experience</text:p>
      <text:p text:style-name="Normal">Mini-Company</text:p>
      <text:p text:style-name="Normal">The in house guest speakers</text:p>
      <text:p text:style-name="Normal">Work Experience learning what actual work is like</text:p>
      <text:p text:style-name="Normal">The thing that benefited me the most was the work experience we did for two weeks</text:p>
      <text:p text:style-name="Normal">Work Experience definitely helped me<text:tab/><text:tab/></text:p>
      <text:p text:style-name="Normal"/>
      <text:p text:style-name="Normal">Question<text:s/>3.</text:p>
      <text:p text:style-name="Normal">What was the most important learning that you feel you took away from your TY experience?</text:p>
      <text:p text:style-name="Normal">Responses to Q3</text:p>
      <text:p text:style-name="Normal">Selection of subjects for Leaving Certificate. Access to the Guidance Counsellor weekly helped greatly with this. Students valued their access to work experience during TY. In some cases students did not see TY as helping subject choice. Some students chose subjects based on what they had studied before.<text:s/></text:p>
      <text:p text:style-name="Normal">Access to learning in new areas: There were computer classes and coding – access to modules such as Society and Politics and Home Economics, throughout the year. Helped students to try out new subjects and then decide SC subjects. In some cases it reinforced choices which students were making. TY seen as getting out of your comfort zone. Offered opportunities to find new areas which they enjoyed. Students enjoyed Home Economics: cooking every week (real-life skills). Debating: public speaking, thinking on your feet – these skills were utilised again later in TY in a mock trial and a drama performance examination.<text:s/></text:p>
      <text:p text:style-name="Normal">Other Modules: Jury, Well Read, Debating also helped students. These were felt to be aspects that students might not have tried to achieve without TY. Helped students to take initiative.<text:s/></text:p>
      <text:p text:style-name="Normal">Maturity and personal growth. Some students expressed challenged in relation to trying to decide what to do after school. TY gave them opportunities to explore further, mature and develop throughout the year. TY helped to form new friendships. Fifth year is more focused on academics or books, TY more experiential.<text:s/></text:p>
      <text:p text:style-name="Normal">Work Experience: gave students an opportunity to explore possible career pathways. Some they liked and some they didn’t.<text:s/></text:p>
      <text:p text:style-name="Normal">Transition to SC: Students expressed that TY helped in their transition from JC to SC. Better sense of reality. One student referred to skipping TY as madness. Students who did not complete TY were referred to as being less social, don’t ask questions or put their hands up in class.</text:p>
      <text:p text:style-name="Normal">Question<text:s/>4.</text:p>
      <text:p text:style-name="Normal">How was your learning assessed and reported in TY?</text:p>
      <text:p text:style-name="Normal">Responses to Q4</text:p>
      <text:soft-page-break/>
      <text:p text:style-name="Normal">Credit system: Students must achieve 40% to go on trips. This was seen as an incentive to participate and work. It motivated the students to complete the work. As the year progress students were more motivated to achieve better. The accreditation at the end of the year was a factor in motivating students developing a sense of pride in their year’s work. The awards were: <text:s/>Distinctions, merit etc. Students wanted to do better. Without the accreditation students might have dossed or just done the bare minimum.<text:s/></text:p>
      <text:p text:style-name="Normal">How was the classroom different in TY? More relaxed, no requirement for books etc. The teachers were less strict. A lot more group work. TY offered opportunities to build relationships with teachers. More freedom and flexibility in school. Being on trips allowed students to interact more and learn about teachers – changing perspectives.<text:s/></text:p>
      <text:p text:style-name="Normal">Students expressed a feeling that they felt unmotivated to learn. Took some time get into the learning. Early perceptions of TY were that it was a doss year but as they progressed through it these feelings changed.<text:s/></text:p>
      <text:p text:style-name="Normal">If there was something you could change or do differently in TY what would that be?</text:p>
      <text:p text:style-name="Normal">More Career Guidance. Students felt that there was not enough to support subject choice or career selection. Timing of the classes which were provided (last class on a Friday) were challenging for students.<text:s/></text:p>
      <text:p text:style-name="Normal">Aptitude Test: Recommended by students. Did help students with career paths, skills, how to get to it and what colleges to attend.<text:s/></text:p>
      <text:p text:style-name="Normal">Choices in relation to Modules you Pick, do you have a chance to explore other things, can you change: Switching subjects mid-year. Students didn’t feel it made a difference when it was done. One student felt that there should have been more choice. Science was mandatory but students who already didn’t want to do science should have been able to opt out or alternatively select it for the whole year. Short courses provided to TY students in this school were: <text:s/>Physiotherapy, Climate Action, Mock Trials: choose one of the three from Jan to mid-term.</text:p>
      <text:p text:style-name="Normal">Question 5.</text:p>
      <text:p text:style-name="Normal">Reflection on the whole TY student experience:</text:p>
      <text:p text:style-name="Normal">a.<text:tab/>What did you find most challenging?</text:p>
      <text:p text:style-name="Normal">b.<text:tab/>What did you find most rewarding? <text:s/></text:p>
      <text:p text:style-name="Normal">Responses to Q5</text:p>
      <text:p text:style-name="Normal">a. Challenging</text:p>
      <text:p text:style-name="Normal">Mini company: difficult to market it.<text:s/></text:p>
      <text:p text:style-name="Normal">Finding a job for work experience: finding a place that accepted you, in an area students had an interest in. Areas that students had an interest in: electrician (knew someone who was an electrician), pharmacy, primary school teaching, accounting (knew someone). The TY co-ordinator was involved in helping to obtain jobs for some students.<text:s/></text:p>
      <text:p text:style-name="Normal">Return to SC Going back to fifth year<text:s/></text:p>
      <text:p text:style-name="Normal">Doing MoS digital skills: Word, PowerPoint, Excel: were tested</text:p>
      <text:p text:style-name="Normal">b. Rewarding</text:p>
      <text:soft-page-break/>
      <text:p text:style-name="Normal">Drivers Ed: one off event. 15 minutes to drive a car. Theory test on a computer and fixing a tyre.<text:s/></text:p>
      <text:p text:style-name="Normal">Mini-Company: financial output and learning salesman techniques. Students had an opportunity to sell their products at the local Christmas Market.</text:p>
      <text:p text:style-name="Normal">First Aid: students learned CPR.<text:s/></text:p>
      <text:p text:style-name="Normal">MoS: Certification<text:s/></text:p>
      <text:p text:style-name="Normal">CV: English</text:p>
      <text:p text:style-name="Normal">Work Experience</text:p>
      <text:p text:style-name="Normal">SolidWorks was another area referred to. This was mandatory and all year around. Helped to improve the students digital skills.<text:s/></text:p>
      <text:p text:style-name="Normal">Barista Course: had to be able to achieve the certification. Follow up courses available.<text:s/></text:p>
      <text:p text:style-name="Normal">Giant folder at the end of TY with all student accomplishments. Students remarked that they would not have realised the amount of material that they had engaged in throughout the year. Some certifications were for participation and seen as unimportant, others were useful for CV or outside of school and were seen as important or useful!.</text:p>
      <text:p text:style-name="Normal">Question<text:s/>6.</text:p>
      <text:p text:style-name="Normal">What type of inputs did you have into your TY programme including evaluating it?</text:p>
      <text:p text:style-name="Normal">Responses to Q6:</text:p>
      <text:p text:style-name="Normal">Surveys: Towards the end of the year students were presented with surveys asking students to rate each activity. This was after each activity or at the end of the year. These were completed digitally.<text:s/></text:p>
      <text:p text:style-name="Normal">After a guest speaker the TY co-ordinator asked for feedback. Students answered honestly and this feedback was acted upon.<text:s/></text:p>
      <text:p text:style-name="Normal">Short Courses: students were asked for feedback<text:s/></text:p>
      <text:p text:style-name="Normal">Irish/English/Mathematics: less or no feedback sought from students</text:p>
      <text:p text:style-name="Normal">Question<text:s/>7.</text:p>
      <text:p text:style-name="Normal">If you met someone who never heard of TY, how would you describe TY in this school to them?</text:p>
      <text:p text:style-name="Normal">Responses to Q7</text:p>
      <text:p text:style-name="Normal">Transitioning from JC to SC: Gap year where learning is fun. Better prepared for LC.</text:p>
      <text:p text:style-name="Normal">Learning Experience: students select what they want to learn, student input. Hands-on, talking and working with people. Learn new digital and social skills.</text:p>
      <text:p text:style-name="Normal">Personal and self-development. Opportunity to get out of the comfort zone. SOAR: open about your feelings completed before Christmas. Got to know students more and develop relationships with other students. Students recommended having this at the beginning of the year because it brought the students closer. <text:s/></text:p>
      <text:p text:style-name="Normal">School Trip: There were trips away but no formal tour due to COVID. <text:s/></text:p>
      <text:list text:style-name="LFO1" text:continue-numbering="true">
        <text:list-item>
          <text:p text:style-name="P94">End School<text:s/>06<text:s/>-</text:p>
        </text:list-item>
      </text:list>
      <text:soft-page-break/>
      <text:p text:style-name="P95"/>
      <text:soft-page-break/>
      <text:p text:style-name="P96">School 07</text:p>
      <text:p text:style-name="Normal">School interview breakdown if included</text:p>
      <text:p text:style-name="Normal">General Observations:</text:p>
      <text:p text:style-name="Normal">We were one of the schools in the SC review found the process interesting inspired us to do some of our own reflection and the amount of people involved meant we weren’t surprised. Hence we wanted to participate.</text:p>
      <text:p text:style-name="Normal">This school the senior leadership team has a wealth of experience and has seen the value of TY in other schools they worked in and have been involved in introducing it in a school and have witnessed where it wasn’t compulsory the difference between the kids who had done TY and hadn’t; it was stark, like chalk and cheese.<text:s/></text:p>
      <text:p text:style-name="Normal">TY has a substantial cost associated with it but the benefits of having it outweigh the risks.</text:p>
      <text:p text:style-name="Normal">Very academic student didn’t want to do TY applied to the Board who said no she must do it ..It was a life changing experience for her flourished socially and changed career choice as a result of the experience.</text:p>
      <text:p text:style-name="P97">Focus Group A School Management</text:p>
      <text:p text:style-name="Normal">Question 1.</text:p>
      <text:p text:style-name="Normal">What do you feel distinguishes this school, in terms of the effective aspects of your TY Programme?</text:p>
      <text:p text:style-name="Normal">Responses to Q1</text:p>
      <text:p text:style-name="Normal">Responses to Q1</text:p>
      <text:p text:style-name="Normal">Mandatory aspect: If a student felt really strongly not to do it must apply to Board.<text:s/>Very small number leave the school due to the compulsory nature this is balanced by the benefits given to the students who remain. However, the mandatory aspect means the programme must be good and all must be able to see the value so there is pressure to deliver the programme.</text:p>
      <text:p text:style-name="Normal">Look back on TY as a memorable experience the musical in TY. A great co-ordinator with a wealth of experience is a PDST advisor and we have confidence in the programme.<text:s/></text:p>
      <text:p text:style-name="Normal">Annual review of time-table for all teachers: All asked are you interested in teaching TY if yes is there a special interest that you have that you might like to develop into a module? We often get teachers who say no and we don’t shoehorn teachers in to teach in the programme if they don’t want to be there. This has implications for timetabling but it makes for a successful programme.</text:p>
      <text:p text:style-name="Normal">Reflection on each year means the programme is tweaked each year.</text:p>
      <text:p text:style-name="Normal">Value for money is quite distinguishing each student<text:s/><text:span text:style-name="T98">charged 400 euro</text:span><text:span text:style-name="T99">. A</text:span><text:span text:style-name="T100">ll money goes into TY expenses. Other years are asked for between 120-150 euro contribution but TY has 400 euro</text:span><text:s/>each individual cost is reported back to the parents so they can see they get value for money. It actually costs the school but it is worth it.</text:p>
      <text:p text:style-name="Normal">Assessment structure isn’t unique but strong feature. Merit system is used and a portfolio system this attaches a relevance and significance to the year. The merit system means students are aspiring to get the certificate/recognition at the end the interview itself- directed and they are showcasing their achievements. Contribution to the school receive merits at the discretion of the teacher to give a merit for worthy participation/achievement.</text:p>
      <text:soft-page-break/>
      <text:p text:style-name="Normal">Links with the community for work placement sending out 144 students for placement. School has tremendous standing in the community at the heart of the town most business are attached to the school in some way so organic relationships have evolved great loyalty and respect for the school and a great sense of community on the town. Links with community projects community will ask for the students to be involved. Over time that has evolved.</text:p>
      <text:p text:style-name="Normal">Kids get sent out on WE and then they come back. Member of the core team organises for staff to check in with the employer and this is very beneficial link. Start thinking in 3rd year about work experience dates given to students so planning of what and where <text:s text:c="2"/>to do WE guidance about how to choose where to go. Community service aspect as well as potential for earning money later. A number who struggle to find it we have contacts that we can call on. Post covid a little more challenging.</text:p>
      <text:p text:style-name="Normal">Question 2.</text:p>
      <text:p text:style-name="Normal">What do you think enables these effective practices to take place?</text:p>
      <text:p text:style-name="Normal">Responses to Q2:</text:p>
      <text:p text:style-name="Normal">A co-ordinator ..a Passionate co-ordinator. Money and time allocated to the programme by the DE could be increased that would be an enabler.</text:p>
      <text:p text:style-name="Normal">Core team is very important to the successful running of the programme Garda vetting organiser for work experience they volunteer to do these tasks for the benefit of the students.<text:s/></text:p>
      <text:p text:style-name="Normal">Systems the school puts in place is such an enabler community, parents , staff doesn’t happen in isolation communication via weekly newsletter increases the standing of the programme with parents. Often they ask their kids were you involved in that? Why not?</text:p>
      <text:p text:style-name="Normal">If parents had older students compare the programme post covid this is an issue but were v understanding about the constraints imposed by COVID.</text:p>
      <text:p text:style-name="Normal">TY musical tradition on the town and the school it is the highlight every student involved in some shape or form.<text:s/></text:p>
      <text:p text:style-name="Normal">Preparation and time-tabling is very front and foremost of TY flexibility on timetabling as people need to go out on activities with people.</text:p>
      <text:p text:style-name="Normal">Weekly newsletters ..go to the board , parents asks people to send pics reports etc to her for collating sometimes teaching learning in the class. School app is another effective communication tool.</text:p>
      <text:p text:style-name="Normal">Mix of academic and personal development always evolving. Tough to find the balance with academic. Post Covid catching up is the focus and preparation for going forward. Subject sampling <text:s/>and the programmes LCVP LCA to help make best choices for 5th year.</text:p>
      <text:p text:style-name="Normal">Choice comes back to student numbers Co-ord will ask a student to select at sometimes subjects at start of TY 6 subjects on get to do 5 of them. Apply for TY specific subjects with huge element of personal development.</text:p>
      <text:p text:style-name="Normal">Balance between in school and out of school is done well here despite the draw on timetabling.<text:s/></text:p>
      <text:p text:style-name="Normal">Only bringing teachers interested in TY into the programme helps.</text:p>
      <text:soft-page-break/>
      <text:p text:style-name="Normal">Variety of assessment moving towards a digital portfolio using google sites to build own website and this is shared with the teacher before the interview . Students have bought into this system. Still pen and pencil assessments. <text:s/>As a whole school we are trying to move away from just exams.</text:p>
      <text:p text:style-name="Normal">There is a flexibility in allowing students to do something outside the school.</text:p>
      <text:p text:style-name="Normal">Celebration of learning evening is significant for students and is up there like the 6th year graduation it is a big evening with students very much involved and really showcases the TY experience. Space is tight so can’t include 3rd years. To enthuse them about the year ahead but we v much hope to in the new school building . Very much student led.</text:p>
      <text:p text:style-name="Normal">Internal review of the programme<text:s/></text:p>
      <text:p text:style-name="Normal">Compulsory TY is very beneficial.<text:s/>Main advice to other leaders coming to this new is a) Start small thinking big b) visit other schools<text:s/></text:p>
      <text:p text:style-name="Normal">Look at your students and see what is missing and consultation on what to include. Celebrating the success has helped to place value on the experience of TY. We attribute our TY programme <text:s/>to success in LCA.</text:p>
      <text:p text:style-name="Normal">Subject choices in 5th year is seamless ready to embrace the challenge of 5th year. Positive relationship with teachers and the peers TY is an informal learning environment and very student centred; they see success in more than just exams JC has improved this perception of success beyond exams but TY really brings this home for all it is a year of success and positivity in learning with the time available to build relationships there isn’t that pressure of exams. JC makes high level asks of young people TY builds on those but they are more ready in TY to deliver on the ask.</text:p>
      <text:p text:style-name="Normal">Small number of students change school as a result of compulsory TY both extremes are represented those who just want to get out of school asap and those for whom heading to the grind schools was always the plan.</text:p>
      <text:p text:style-name="Normal">Money for IT infra structure was a big enabler for TY. The Board of management support is a big enabler. Parents Council 10 parents do fund raise for the programme and feed the cast and crew of the musical each year which is a nice touch.</text:p>
      <text:p text:style-name="Normal">Overseas trip is seen as a rite of passage for TY but has its problems.</text:p>
      <text:p text:style-name="Normal">TY is a whole school approach so all school is on board. Induction day for kids and a bonding trip away.</text:p>
      <text:p text:style-name="Normal">Question<text:s/>3.</text:p>
      <text:p text:style-name="Normal">If you were advising a school leader coming to TY for the first time, what would be your main advice for developing an effective programme?</text:p>
      <text:p text:style-name="Normal">Responses to Q3</text:p>
      <text:p text:style-name="Normal">Appoint a committed passionate co-ordinator</text:p>
      <text:p text:style-name="Normal">A year head is needed as well as a co-ordinator</text:p>
      <text:p text:style-name="Normal">Consider making the year compulsory for reasons above</text:p>
      <text:p text:style-name="Normal">Continuously review the programme</text:p>
      <text:p text:style-name="Normal">Encourage community links</text:p>
      <text:soft-page-break/>
      <text:p text:style-name="Normal">Only assign teachers to TY who want to be there</text:p>
      <text:p text:style-name="Normal">Include TY on the agenda of staff meetings</text:p>
      <text:p text:style-name="Normal">Question<text:s/>4.</text:p>
      <text:p text:style-name="Normal">The TY Programmes – Guidelines for Schools is being revised. What would you like to see in a revised set of Guidelines for Schools?</text:p>
      <text:p text:style-name="Normal">Responses to Q4</text:p>
      <text:p text:style-name="Normal">Guidelines are quite good. Pros and cons to autonomy LC material needs to be clarified so not a 3rd year of LC, this is too vague in the guidelines. Include a piece about planning; effective planning is a huge enabler <text:s/>of a successful programme. The Coordinator gets time but core team get none they are huge enabler of a successful programme.</text:p>
      <text:p text:style-name="Normal">State certification? Could it raise the profile?</text:p>
      <text:p text:style-name="Normal">Some sort of financial guidance for schools <text:s/>or centrally funded. About 10% of our students apply for waiver.</text:p>
      <text:p text:style-name="Normal">Overseas trip is seen as a rite of passage for TY but has its problems.</text:p>
      <text:p text:style-name="Normal"/>
      <text:p text:style-name="P101">Focus Group B TY Coordinator + Guidance Counsellor</text:p>
      <text:p text:style-name="Normal">Question 1.</text:p>
      <text:p text:style-name="Normal">What do you feel distinguishes this school, in terms of the effective aspects of your TY Programme?</text:p>
      <text:p text:style-name="Normal">Responses to Q1</text:p>
      <text:p text:style-name="Normal">Clear understanding of Values: Respect, Inclusion, Integrity, Commitment, Growth</text:p>
      <text:p text:style-name="Normal">Purpose: What KNOWLEDGE do we want students to acquire? What ATTITUDES do we want students to adopt? What SKILLS do we want students to develop? Personal Development, Social Competence, Transferable Skills, Gain Adult and Working Life Experience</text:p>
      <text:p text:style-name="Normal">Mission: Learning for personal effectiveness seeks to promote the personal development and social competence of our students. In concentrating on<text:s/>the development of existing skills and the acquisition of new skills, the students will assume greater responsibility for their own learning.</text:p>
      <text:p text:style-name="Normal">Innovative- for example First Pop Up Restaurant in Ireland, First YSI Speak Out, Pilot GAA Future Leaders programme</text:p>
      <text:p text:style-name="Normal">Emphasis on developing responsibility, growing in maturity and skills acquisition for students through active involvement</text:p>
      <text:p text:style-name="Normal">Clear guidelines</text:p>
      <text:p text:style-name="Normal">Genuinely seeks, listens to and acts upon student feedback</text:p>
      <text:p text:style-name="Normal">Highly organised and well-planned programme</text:p>
      <text:p text:style-name="Normal">Strong link with AEN Department to ensure maximum opportunities for all students</text:p>
      <text:p text:style-name="Normal">Diverse range of assessment, including formative and summative.</text:p>
      <text:soft-page-break/>
      <text:p text:style-name="Normal">Educationally sound choices when planning SLD’s and SLE’s that include opportunities<text:s/>for personal and social development</text:p>
      <text:p text:style-name="Normal">Strong links with community</text:p>
      <text:p text:style-name="Normal">Broad range of experiences to cater for diverse student abilities and interests- reflected in TY Specific subjects, additional opportunities, SLD’s, SLE’s</text:p>
      <text:p text:style-name="Normal">Careful use of a limited budget</text:p>
      <text:p text:style-name="Normal">Promotion of responsible money management and environmental practices by retaining books from previous years on the TY Booklist</text:p>
      <text:p text:style-name="Normal">Weekly Updates for Parents and Guardians via emailed letter from the TY Coordinator and regular updates on the School App, Website and Social Media</text:p>
      <text:p text:style-name="Normal">Regular reflection by students on experiences etc (Reflective Writing)</text:p>
      <text:p text:style-name="Normal">Overall evaluation by students, parents, teachers, school staff, work experience providers and where applicable community members</text:p>
      <text:p text:style-name="Normal">Question 2.</text:p>
      <text:p text:style-name="Normal">What do you think enables these effective practices to take place?</text:p>
      <text:p text:style-name="Normal">Responses to Q2</text:p>
      <text:p text:style-name="Normal">Trust and extremely positive relationships</text:p>
      <text:p text:style-name="Normal">Supportive Senior Management</text:p>
      <text:p text:style-name="Normal">Consistent staff, committed, believe in TY</text:p>
      <text:p text:style-name="Normal">High status within the school ( reflected within the approach to timetabling etc)</text:p>
      <text:p text:style-name="Normal">TY Coordinator involved in PDST Support Service allows for additional gathering,trialling and implementation of new/ alternative ideas and approaches.</text:p>
      <text:p text:style-name="Normal">Enthusiastic, committed TY Core Team</text:p>
      <text:p text:style-name="Normal">Use of digital tools such as G Suite</text:p>
      <text:p text:style-name="Normal">Whole staff support including Administration and Caretaking Staff</text:p>
      <text:p text:style-name="Normal">Wider Community interest and support</text:p>
      <text:p text:style-name="Normal">As identified in Clerkin’s research, the three keys to success are found within our programme : Clear direction and purpose, activities are provided as promised, Teachers take their engagement with TY seriously.</text:p>
      <text:p text:style-name="Normal">Opportunities for work experience</text:p>
      <text:p text:style-name="Normal">Variety of choice in opportunities internal, external, subjects, workshops</text:p>
      <text:p text:style-name="Normal">Portfolio Interviews</text:p>
      <text:p text:style-name="Normal">Weekly contact to parents via emailed letter and staff encourages engagement</text:p>
      <text:soft-page-break/>
      <text:p text:style-name="Normal">Induction Programme starts in Third year, parents/ guardians meeting, student meeting,<text:s/>further Induction at beginning of TY</text:p>
      <text:p text:style-name="Normal">Question<text:s/>3.</text:p>
      <text:p text:style-name="Normal">Tell us about the role of guidance in your TY Programme?<text:s/></text:p>
      <text:p text:style-name="Normal">Responses to Q3</text:p>
      <text:p text:style-name="Normal">Integral- whole school approach</text:p>
      <text:p text:style-name="Normal">Subject Sampling</text:p>
      <text:p text:style-name="Normal">Subject choice</text:p>
      <text:p text:style-name="Normal">Making choices for certain subjects</text:p>
      <text:p text:style-name="Normal">Musical, Drama</text:p>
      <text:p text:style-name="Normal">Link with Senior Cycle students</text:p>
      <text:p text:style-name="Normal">Parent webinars and meetings</text:p>
      <text:p text:style-name="Normal">Reflected within LifeSkills and Work Experience classes in addition to targeted Guidance<text:s/>classes- to have everyone ready for subject choice.</text:p>
      <text:p text:style-name="Normal">Use of SparkED, Careers Portal, Qualifax, Generation Apprenticeship, Languages<text:s/>Connect, ALIO Linguistics</text:p>
      <text:p text:style-name="Normal">CAT Aptitude Test and individual feedback</text:p>
      <text:p text:style-name="Normal">Work Experience preparation, experience and debrief</text:p>
      <text:p text:style-name="Normal">All teachers are encouraged to refer to the potential career paths that may be pursued<text:s/>upon study of their subject</text:p>
      <text:p text:style-name="Normal">Personal Guidance Well Being Consent, Mindfulness, Gender Studies, Drug Awareness</text:p>
      <text:p text:style-name="Normal">Identify Values, Purpose, Mission of TY</text:p>
      <text:p text:style-name="Normal">Greater emphasis on overall planning and linking the various aspects of TY to create a<text:s/>cohesive, values driven programme</text:p>
      <text:p text:style-name="Normal">Guidance to maximise TY Specific subjects, use of teacher skills, resources etc</text:p>
      <text:p text:style-name="Normal">Explicit and clearly explained guidelines regarding curriculum content- while the<text:s/>programme should be skills based and not a three year LC, acknowledgement of the<text:s/>need to use LC content when sampling LC subjects is necessary (conflict between<text:s/>acknowledgement of this need within the guidelines and experience of schools when<text:s/>inspected)</text:p>
      <text:p text:style-name="Normal">Rigorous content and delivery in Core subjects- teaching relevant skills- example- how to<text:s/>study a poem without using a poem from the LC course</text:p>
      <text:p text:style-name="Normal">More input on methodologies giving practical examples (such as the JCT demonstration<text:s/>videos)</text:p>
      <text:p text:style-name="Normal">More input on assessment guidelines and practices using practical examples</text:p>
      <text:p text:style-name="Normal">Guidance on using Digital methods for developing, recording and displaying work.</text:p>
      <text:soft-page-break/>
      <text:p text:style-name="Normal">Guidance on Information Sessions for Students, Parents/ Guardians and Staff</text:p>
      <text:p text:style-name="Normal">Consideration to be given to DES certification for TY</text:p>
      <text:p text:style-name="Normal">Question<text:s/>4.</text:p>
      <text:p text:style-name="Normal">The TY Programmes – Guidelines for Schools is being revised. What would you like to see in a revised set of Guidelines for Schools?</text:p>
      <text:p text:style-name="Normal">Responses to Q4</text:p>
      <text:p text:style-name="Normal">Identify Values, Purpose, Mission of TY</text:p>
      <text:p text:style-name="Normal">Greater emphasis on overall planning and linking the various aspects of TY to create a cohesive, values driven programme</text:p>
      <text:p text:style-name="Normal">Guidance to maximise TY Specific subjects, use of teacher skills, resources etc</text:p>
      <text:p text:style-name="Normal">Explicit and clearly explained guidelines regarding curriculum content- while the programme should be skills based and not a three year LC, acknowledgement of the need to use LC content when sampling LC subjects is necessary (conflict between acknowledgement of this need within the guidelines and experience of schools when inspected)</text:p>
      <text:p text:style-name="Normal">Rigorous content and delivery in Core subjects- teaching relevant skills- example- how to<text:s/>study a poem without using a poem from the LC course</text:p>
      <text:p text:style-name="Normal">More input on methodologies giving practical examples (such as the JCT demonstration<text:s/>videos)</text:p>
      <text:p text:style-name="Normal">More input on assessment guidelines and practices using practical examples</text:p>
      <text:p text:style-name="Normal">Guidance on using Digital methods for developing, recording and displaying work.</text:p>
      <text:p text:style-name="Normal">Guidance on Information Sessions for Students, Parents/ Guardians and Staff</text:p>
      <text:p text:style-name="Normal">Consideration to be given to DES certification for TY</text:p>
      <text:p text:style-name="Normal"/>
      <text:p text:style-name="P102">Focus Group C TY Teachers (maximum of 6 Spread of Core - TY Specific - Modular/Sampling)</text:p>
      <text:p text:style-name="Normal">General Observations:</text:p>
      <text:p text:style-name="Normal">5 of the 6 were the core TY team.<text:s/></text:p>
      <text:p text:style-name="Normal">Other participant is also LCA coordinator.</text:p>
      <text:p text:style-name="Normal">Question<text:s/>1.</text:p>
      <text:p text:style-name="Normal">What is distinctive about Teaching and Learning for the TY students in your school?</text:p>
      <text:p text:style-name="Normal">Responses to Q1</text:p>
      <text:p text:style-name="Normal">The amount of things that they do inspired by the interest of the staff who bring their enthusiasm to it. Not the normal offering of school CSI, Sign language. All teachers get a form asking if they want to be involved with TY and is there anything they would like to teach. There is something offered for everyone. Very inclusive of all students’ interests and still preparing them for moving on. The digital portfolios allows them to showcase their achievements it is so inclusive of ability etc. If a teacher<text:s/><text:soft-page-break/>goes on a career break or maternity leave the subject goes on career break no one is forced to teach anything.</text:p>
      <text:p text:style-name="Normal">TY specific modules change and evolve there is a focus on skills and attitudes through every subject whether they be LC subjects. Work exp, we monitor the students you might have a student who has a great skill but not academically motivated and they can achieve high grades. WE is now graded and forms a part of the overall grade made up of student reflection, get the WE and the employer feedback. Teachers try to link their subject to a career so the students can look for work exp in an area they enjoy or are good at. Programme is flexible in relation to opportunities for WE that don’t fit in to the schedule.</text:p>
      <text:p text:style-name="Normal">What makes a TY programme? We capitalise on the skills we have amongst our staff we design a programme that fits the things we need in the onion they understand they are preparing to have the skills they need for progressing.<text:s/>Programme has to be authentic teachers have to be engaged and want to be there. The programme is strong cos of the subjects that are offered and the enthusiasm that the staff bring to the lessons passes to the students.<text:s/></text:p>
      <text:p text:style-name="Normal">The timings<text:s/>are<text:s/>carefully done<text:s/></text:p>
      <text:p text:style-name="Normal">How do you engage students over a full year? Cos there is loads of evidence in the benefits of the programme it keeps the kids engaged they mature hugely in TY. We listen to student voice we have really clear values that feed in to our purpose so when we decide what to include in the programme and then we have our mission what do we hope to achieve.</text:p>
      <text:p text:style-name="Normal">Personally confident socially confident and the planning is managed s they learn the skills they need in good time.<text:s/></text:p>
      <text:p text:style-name="Normal">New guidelines wouldn’t criticise the guidelines as they are they are too woolly huge talking around things.<text:s/></text:p>
      <text:p text:style-name="Normal">Identify values and create their own mission according to their context.<text:s/></text:p>
      <text:p text:style-name="Normal">Overall planning linked to the values etc to create a cohesive value driven programme everything done here is interlinked and nothing is done by chance ….. Don’t be afraid to modify as you go along.<text:s/></text:p>
      <text:p text:style-name="Normal">Be explicit in guidance about LC material in relation to sampling needs to be a major push on this you should be rigorous in your core subjects you can focus on skills and not actual material.</text:p>
      <text:p text:style-name="Normal">Assessment guidelines get % for attendance work experience portfolio work etc celebrate the full person and guidelines need to help how to do this. celebration of achievement is so important. Have stand-alone lessons that are linked guidelines should support the development of these modules. Help teachers to gather evidence of achievement to be able to give feedback to parents.<text:s/></text:p>
      <text:p text:style-name="Normal">Helping people know how best to incorporate digital aspect into the programme.</text:p>
      <text:p text:style-name="Normal">Help on induction and understanding the length of this process.</text:p>
      <text:p text:style-name="Normal">Consider state certification sort of profile of achievement school take responsibility TES rubber stamp it.</text:p>
      <text:p text:style-name="Normal">Question<text:s/>2.</text:p>
      <text:p text:style-name="Normal">What does assessment and reporting look like across your school’s TY Programme?</text:p>
      <text:p text:style-name="Normal">Responses to Q2</text:p>
      <text:soft-page-break/>
      <text:p text:style-name="Normal">Assessment and reporting. The portfolio has evolved to online due to COVID and it became clear that students needed extra IT skills so this now became part of the process so all their work is online and they make their site on google docs which is part of learning skills. Contribution to the class, application is part of the final grade which works very well. Formative assessment is huge and students learn to be responsible for their own learning. They are asked to show a piece of work that was improved as a result of feedback. Focus is on looking at what success is in a particular subject and is a common approach consistent with JC. Constantly trying to improve TY. Moved from asking students to pick a piece of work they enjoyed doing to picking what they think displayed some skills. <text:s/>Reporting mechanism is evidence of the skill itself.</text:p>
      <text:p text:style-name="Normal">Is there a common approach to assessment? Do exams in the core subjects and the same subject template is used.</text:p>
      <text:p text:style-name="Normal">Question<text:s/>3.</text:p>
      <text:p text:style-name="Normal">Describe how you plan and review your subject/module in the TY Programme?</text:p>
      <text:p text:style-name="Normal">Responses to Q3</text:p>
      <text:p text:style-name="Normal">Responses to Q3</text:p>
      <text:p text:style-name="Normal">What does teaching and learning look like in TY as opposed to the rest of the school? <text:s/>We trial things with TY due to the freedom we have and if it works well there we try it in the rest of the school if teachers are comfortable with a particular approach. It’s a breeding ground for innovation in the school.</text:p>
      <text:p text:style-name="Normal">TY is a great opportunity for peer teaching and learning as some kids have done a subject for 3 years whereas others haven’t done it.</text:p>
      <text:p text:style-name="Normal">If I have a group with a lot of JC students in TY then the module changes accordingly our plans are flexible try role play and debating and trying out what works and what interests them you are trying to reawaken an interest in a subject for students that may have been turned off by exams.</text:p>
      <text:p text:style-name="Normal">You need a teacher who is passionate about teaching TY for it to work we were first in the country to do lots of TY modules because the teachers were passionate about it and they get the chance to try things we would never get to do. The coordinators passionate is great for us and it makes the potential happen.</text:p>
      <text:p text:style-name="Normal">Is there a better way to inspire young people than to be passionate about what they do we see students shine that wouldn’t have done before. You might have a child in 3rd year and by 5th year they are a different child they are allowed to flourish.</text:p>
      <text:p text:style-name="Normal">Coming out of their shell What aspects of the programme are best for this? Community involvement and links with the community. GAISCE pals bring life to the award. Planning for the following year starts very early in the year the planning allows it all to happen. Email with update on what happened in TY the communication is very important to dispel misinformation and to give TY a profile.<text:s/></text:p>
      <text:p text:style-name="Normal">Core Team is very important to the working of TY but also a forum for bouncing ideas off each other and having the feedback acted on is rewarding things work better as a result of the core team feedback. A good place to develop leadership skills and take on a small bit of responsibility and take that forward its enjoyable and offers potential for professional growth.</text:p>
      <text:soft-page-break/>
      <text:p text:style-name="Normal">Reflect on the programme immediately as you go along adapting to the need of the students. Talk to the students and get their opinion. Be honest about what works some things become more relevant and others become irrelevant.<text:s/>Preparing them for life.</text:p>
      <text:p text:style-name="Normal">Planning is actually dependent on the students in the year as it begins in 3rd year.</text:p>
      <text:p text:style-name="Normal">Good coordinator ……supportive leadership and teachers who want to be there.<text:s/></text:p>
      <text:p text:style-name="Normal">The induction day and team building they make friends for life.</text:p>
      <text:p text:style-name="Normal">More active classrooms more democratic that support the development of relationships teachers are supportive to go into the TY classroom The programme has status within the staff and everyone feels part of it. TY can help teachers try out new methodologies in a safe environment.</text:p>
      <text:p text:style-name="Normal">If you are doing subject sampling you are getting your LC class.</text:p>
      <text:p text:style-name="Normal">Question 4.</text:p>
      <text:p text:style-name="Normal">What do you feel distinguishes this school, in terms of the effective aspects of your TY Programme?</text:p>
      <text:p text:style-name="Normal">No responses recorded.</text:p>
      <text:p text:style-name="Normal">If you are doing subject sampling you are getting your LC class.</text:p>
      <text:p text:style-name="Normal">Question 5.</text:p>
      <text:p text:style-name="Normal">What do you think enables these effective practices to happen?<text:s/></text:p>
      <text:p text:style-name="Normal">No responses recorded.</text:p>
      <text:p text:style-name="Normal">Question<text:s/>6.</text:p>
      <text:p text:style-name="Normal">The TY Programmes – Guidelines for Schools is being revised. What would you like to see in a revised set of Guidelines for Schools?</text:p>
      <text:p text:style-name="Normal">Responses to Q6</text:p>
      <text:p text:style-name="Normal">In the guidelines more concrete examples of good practice and very good practice. Looking at Your School document Inclusion.</text:p>
      <text:p text:style-name="Normal">TY Coordinator selection is very important the passion of the one here is a huge enabler.</text:p>
      <text:p text:style-name="Normal">Year head and Coordinator should be different.</text:p>
      <text:p text:style-name="Normal"/>
      <text:p text:style-name="P103">Focus Group D TY Student</text:p>
      <text:p text:style-name="Normal">Any General Observations</text:p>
      <text:p text:style-name="Normal">Question 1.</text:p>
      <text:p text:style-name="Normal">So why do you think NCCA would consider it important to talk to students about their experiences in school? Any ideas?<text:s/></text:p>
      <text:p text:style-name="Normal">Answers not recorded.</text:p>
      <text:p text:style-name="Normal">Question 2.</text:p>
      <text:p text:style-name="Normal">ICE-BREAKER Describe the best features of TY for you? Pop them on the post-it notes.</text:p>
      <text:soft-page-break/>
      <text:p text:style-name="Normal">Post-it responses:<text:s/></text:p>
      <text:p text:style-name="P104">What I liked about TY:</text:p>
      <text:p text:style-name="Normal">Work Experience (x2)</text:p>
      <text:p text:style-name="Normal">Musical (x4)</text:p>
      <text:p text:style-name="Normal">Workshops (x2)</text:p>
      <text:p text:style-name="Normal">Making new friends (x1)</text:p>
      <text:p text:style-name="Normal">Opportunity to try different things, which were not directly academic</text:p>
      <text:p text:style-name="Normal">Drama Class</text:p>
      <text:p text:style-name="Normal"><text:span text:style-name="T105">What I benefitted most from</text:span><text:span text:style-name="T106">:</text:span></text:p>
      <text:p text:style-name="Normal">Work experience(x4)</text:p>
      <text:p text:style-name="Normal">TY musical, brought the year together (x1)</text:p>
      <text:p text:style-name="Normal">Workshops (x1)</text:p>
      <text:p text:style-name="Normal">Mixing with other people (x1)</text:p>
      <text:p text:style-name="Normal">DCU programme (x1)</text:p>
      <text:p text:style-name="Normal">Guest speakers, especially on important things not on the curriculum.</text:p>
      <text:p text:style-name="Normal">Question<text:s/>3.</text:p>
      <text:p text:style-name="Normal">What was the most important learning that you feel you took away from your TY experience?</text:p>
      <text:p text:style-name="Normal">Responses to Q3</text:p>
      <text:p text:style-name="Normal">Work exp taught us to interact with others outside school. I found out that a lot of jobs aren’t as complicated as I expected it might be and realised a lot of jobs are reasonable and achievable. Public speaking skills M’cing the show. New classes in TY with new people talking to them for the first time a lot of the workshops you work in groups and have to feedback to small groups so I developed the skills. I was very shy I have come out of my shell and I’M NOT SO ANXIOUS. The musical and going on stage helped me develop the confidence to meet other people. Work experience was good for me to realise I don’t want to be in that career but due to a module I now want to join the army.</text:p>
      <text:p text:style-name="Normal">Communication on the app makes everyone aware. The teachers look on us now as more mature than in JC<text:s/></text:p>
      <text:p text:style-name="Normal">I know I enjoy working with children. Really enjoyed the piercing and tattoo shop.<text:s/>First aid<text:s/></text:p>
      <text:p text:style-name="Normal">Lots of workshops available self defence …Health and Safety the delivery was boring because of COVID restrictions.</text:p>
      <text:p text:style-name="Normal">Teaching and learning is more relaxed ..group work project work class discussion.<text:s/></text:p>
      <text:p text:style-name="Normal">History project stuck out for me as very interesting.</text:p>
      <text:p text:style-name="Normal">The portfolios were great they were online which was daunting at first but we got used to it and it was great way to keep everything together.<text:s/></text:p>
      <text:soft-page-break/>
      <text:p text:style-name="Normal">A mix of what to talk about.<text:s/></text:p>
      <text:p text:style-name="Normal">TY modules were good we could tell them what we like on google forms even if we didn’t like the subject we could be engage.</text:p>
      <text:p text:style-name="Normal">Question<text:s/>4.</text:p>
      <text:p text:style-name="Normal">How was your learning assessed and reported in TY?</text:p>
      <text:p text:style-name="Normal">Responses to Q4</text:p>
      <text:p text:style-name="Normal">Portfolio where we got to showcase evidence of our learning and achievements learned to know what success looks like. We had exams too but we learned that there is more to success than doing well in exams.</text:p>
      <text:p text:style-name="Normal">Question 5.</text:p>
      <text:p text:style-name="Normal">Reflection on the whole TY student experience:</text:p>
      <text:p text:style-name="Normal">a.<text:tab/>What did you find most challenging?</text:p>
      <text:p text:style-name="Normal">b.<text:tab/>What did you find most rewarding? <text:s/></text:p>
      <text:p text:style-name="Normal">Responses to Q5</text:p>
      <text:p text:style-name="Normal">a. Challenging</text:p>
      <text:p text:style-name="Normal">COVID older siblings had more trips etc where we were in school didn’t get opportunity to. The classes changing was a challenge it was a good thing but difficult. The changing of the modules so often it was quite challenging maybe experiencing 5 rotations instead of 6 I think focussing on helping us more would be more beneficial. Is there a way we could have the information before the rotation. Have those classes about twice a week.</text:p>
      <text:p text:style-name="Normal">b. Rewarding</text:p>
      <text:p text:style-name="Normal">I had to perform in the theatre after the drama. Work experience got insights into working a 9-5 job. DCU college course. The opportunity to follow my hobbies to have the time to do it.</text:p>
      <text:p text:style-name="Normal">Question<text:s/>6.</text:p>
      <text:p text:style-name="Normal">What type of inputs did you have into your TY programme including evaluating it?</text:p>
      <text:p text:style-name="Normal">Responses to Q6:</text:p>
      <text:p text:style-name="Normal">We get to evaluate each programme and reflect on what we liked what we found challenging and what we might change our voice is heard and we value being asked our opinion. We were always giving our opinion on what we experienced.</text:p>
      <text:p text:style-name="Normal">Question<text:s/>7.</text:p>
      <text:p text:style-name="Normal">If you met someone who never heard of TY, how would you describe TY in this school to them?</text:p>
      <text:p text:style-name="Normal">Responses to Q7</text:p>
      <text:p text:style-name="Normal">Diverse, inclusive, opportunities for everyone, subject shuffling and reflection writing ….need to incentivise us to write a reflection<text:s/></text:p>
      <text:soft-page-break/>
      <text:p text:style-name="Normal">Social matured everyone, Enjoyable, Important stepping stone from JC to SC, Teachers have gone to a lot of effort to make it good for everyone.</text:p>
      <text:p text:style-name="P107"/>
      <text:list text:style-name="LFO1" text:continue-numbering="true">
        <text:list-item>
          <text:p text:style-name="P108">End School<text:s/>07<text:s/>-</text:p>
        </text:list-item>
      </text:list>
      <text:p text:style-name="P109"/>
      <text:soft-page-break/>
      <text:p text:style-name="P110">School 08</text:p>
      <text:p text:style-name="Normal">General Observations:</text:p>
      <text:p text:style-name="Normal">Common thread of understanding of the benefits of TY was evident across all focus groups.</text:p>
      <text:p text:style-name="Normal">Key element of planning stated as an effective strategy in all focus groups – the sharing of the plan at the start of the year and induction meetings for TY students and the TY teaching team.<text:s/></text:p>
      <text:p text:style-name="Normal">Importance of evaluation techniques used by the TY Co-ordinator, in particular, and the consistency of use was referenced by all focus groups. Every activity and learning experience is evaluated from students, parents, teachers and outside agencies. What is significant is how the plan is changed as a result of feedback and how opinions are valued and acted upon. Adaptability and flexibility are core to the programme in this school.</text:p>
      <text:p text:style-name="Normal">Buy in from the whole school community appears evident. Culture of enthusiasm for the programme and respect for the TY Co-ordinator.</text:p>
      <text:p text:style-name="Normal">Mantra of ‘’You don’t have to, you get to’’ – referenced by all in the focus groups.<text:s/></text:p>
      <text:p text:style-name="Normal">Collaborative team work evident with structures in place to support this. Effective relationships are the foundation of success within this team. Relationships between teachers, teachers and students, parents and the school, the school and local community links, industry and colleges in particular.</text:p>
      <text:p text:style-name="Normal">Web effect of all learning experiences – all feed in each other, or ignite another opportunity.</text:p>
      <text:p text:style-name="Normal">School interview breakdown if included:</text:p>
      <text:p text:style-name="Normal"/>
      <text:p text:style-name="P111">Focus Group A School Management</text:p>
      <text:p text:style-name="Normal">General Observations:</text:p>
      <text:p text:style-name="Normal">The Principal was a TY Co-ordinator in a previous role and is passionate about the programme. They support the programme and are heavily involved in the planning process. They are acutely aware of the influence DEIS status has on the programme they offer.</text:p>
      <text:p text:style-name="Normal">Question 1.</text:p>
      <text:p text:style-name="Normal">What do you feel distinguishes this school, in terms of the effective aspects of your TY Programme?</text:p>
      <text:p text:style-name="Normal">Responses to Q1</text:p>
      <text:p text:style-name="Normal">TY is compulsory in the school, which is on the whole a positive aspect of school life. Transparent process and communication about the compulsory element ensures a high satisfaction rate and buy in from the school community.<text:s/></text:p>
      <text:p text:style-name="Normal">One of the most cost-friendly TY programmes available in the country (approx. €340) – DEIS status with firm belief systems grounded in inclusion and equity. <text:s/>High costs can’t maintain the programme as compulsory and so certain expensive components of the programme had to be cut and replaced with more cost friendly options.<text:s/></text:p>
      <text:p text:style-name="Normal">Complete buy in from the school community – supported by the induction meeting at the start of the year where the plan is shared with the staff.<text:s/></text:p>
      <text:soft-page-break/>
      <text:p text:style-name="Normal">Established relationships with the local community, industry and local colleges to support community and work experience, and transitions to third level.</text:p>
      <text:p text:style-name="Normal">Student leadership is a priority in TY and a formal structure is in place to support this – TY Assistant Programme. Students are engaged in leading learning initiatives in the school community.<text:s/></text:p>
      <text:p text:style-name="Normal">Teamwork and collaboration with excellent planning and organisation is a distinguishing feature within the school. Planning starts in May of each year and a bank of effective activities and experiences are available for use each year. Planning is also focused on the development of key skills in students to support them as they engage with senior cycle.<text:s/></text:p>
      <text:p text:style-name="Normal">Varied experiences are offered to develop opportunities for all students. Examples include working with community organisations, work experience and the musical (which all students have to do a job for). The Principal is aware that some students may have issues with learning in junior cycle or that they may frustrations around it, therefore the aim of creating new learning experiences where success can be developed is a core aim of TY.</text:p>
      <text:p text:style-name="Normal">Question 2.</text:p>
      <text:p text:style-name="Normal">What do you think enables these effective practices to take place?</text:p>
      <text:p text:style-name="Normal">Responses to Q2:</text:p>
      <text:p text:style-name="Normal">Clear communication with parents about the structure of the programme in the school. Students are aware they are enrolling on a six year programme in the school.<text:s/></text:p>
      <text:p text:style-name="Normal">Committed leadership with a priority placed on collaborative planning – ‘’it doesn’t happen by accident’’.<text:s/></text:p>
      <text:p text:style-name="Normal">Formal structures are in place, e.g. timetabling where every Tuesday afternoon is free for workshops/trips/speakers, all senior cycle subjects are offered as taser modules, work experience is timetabled once per week and students engage in a set two week block of work experience and community work.<text:s/></text:p>
      <text:p text:style-name="Normal">An evaluation of the programme takes place to ensure feedback in received and acted upon to adapt the programme.</text:p>
      <text:p text:style-name="Normal">Question<text:s/>3.</text:p>
      <text:p text:style-name="Normal">If you were advising a school leader coming to TY for the first time, what would be your main advice for developing an effective programme?</text:p>
      <text:p text:style-name="Normal">Responses to Q3</text:p>
      <text:p text:style-name="Normal">You need to be providing TY for the right reasons and not using it to extend numbers.</text:p>
      <text:p text:style-name="Normal">Put everything into and make it as good as you can, with constant reflection and evaluation. Don’ be afraid to change things, swap them out etc. Include the entire school community and listen and value their opinions. Make them feel involved and include them in the programme design.<text:s/></text:p>
      <text:p text:style-name="Normal">Bring everyone on board and have a clear vision. Collaborative planning is essential and planning needs to start a year in advance.<text:s/></text:p>
      <text:p text:style-name="Normal">Good people are essential and afford freedom to those people to lead. Understand the talents and strengths of staff and use this more in the programme, e.g. teachers who might have an interest in gardening or teaching a fun exercise class.</text:p>
      <text:soft-page-break/>
      <text:p text:style-name="Normal">Start small and build the TY team to ensure everyone has an opportunity to lead. Can’t appoint the TY Co-ordinator to do everything. TY Co-ordinator (time in lieu), Programme Co-ordinator (POR) and Year Head (POR) make up the formal TY team, supported by informal leadership roles within the wider TY team, such as teachers who lead Gaisce and the Guidance Counsellor who leads the career forum. Also a more limited programme can be a strength, as it is important to pick what is important or what will have the biggest influence on students. Realistic, smart goals are important and build on them over a five year strategic plan.<text:s/></text:p>
      <text:p text:style-name="Normal">Take advantage of what support is offered by the PDST.</text:p>
      <text:p text:style-name="Normal">Question<text:s/>4.</text:p>
      <text:p text:style-name="Normal">The TY Programmes – Guidelines for Schools is being revised. What would you like to see in a revised set of Guidelines for Schools?</text:p>
      <text:p text:style-name="Normal">Responses to Q4</text:p>
      <text:p text:style-name="Normal">Concern was raised about the shift in focus towards a more academic programme with the introduction of subject papers at the end of fifth year. More emphasis will be placed in TY to address the skills gap that students will face if sitting a paper at the end of fifth year.<text:s/></text:p>
      <text:p text:style-name="Normal">In addition, the gap between reformed junior cycle and the current senior cycle system was referenced as an area of concern. TY planning currently focuses on developing students as self-directed learners and developing the skills in junior cycle further to prepare the students to authentically and successfully engage with senior cycle. Therefore, clear guidance about the academic focus is required.</text:p>
      <text:p text:style-name="Normal">Clear structures on subject choice for fifth year is important to be included in the guidelines. Time resources need to be awarded to help students taste all subjects offered in fifth year, supported by guidance and work experience to make informed decisions.</text:p>
      <text:p text:style-name="Normal"/>
      <text:p text:style-name="P112">Focus Group B TY Coordinator + Guidance Counsellor</text:p>
      <text:p text:style-name="Normal">General Observations:</text:p>
      <text:p text:style-name="Normal">The TY Co-ordinator is the vision carrier for the TY programme.</text:p>
      <text:p text:style-name="Normal">Effective teamwork and collaboration is evident within the team.<text:s/></text:p>
      <text:p text:style-name="Normal">Guidance counsellor is very passionate about the programme.</text:p>
      <text:p text:style-name="Normal">Question 1.</text:p>
      <text:p text:style-name="Normal">What do you feel distinguishes this school, in terms of the effective aspects of your TY Programme?</text:p>
      <text:p text:style-name="Normal">Responses to Q1</text:p>
      <text:p text:style-name="Normal">Team work -the structure of the formal TY team, including Programme Co-ordinator (POR), Year Head (POR), TY Co-ordinator (time in lieu) and the TY teachers and Guidance Counsellor. Reference was made in particular to the TY Co-ordinator and how their infectious enthusiasm influenced buy in from the school community. The TY Co-ordinator was clear to mention that the enthusiasm is two way, and they are uplifted when they receive calls during the summer about potential programmes or resources that teachers may have spotted for TY. Leadership roles are also offered on an informal basis and teachers are encouraged to take responsibility for programmes with TY such as Gaisce.</text:p>
      <text:soft-page-break/>
      <text:p text:style-name="Normal">Established practice – the majority of elements that encompass the TY programme in this school has developed over a long period of time and through a thorough review process. The established practice is now very effective.<text:s/></text:p>
      <text:p text:style-name="Normal">Huge buy in from all members of the school community, especially those on the teaching staff. It was mentioned that teachers want to teach in TY and there can be a lot of disappointment if they are not in the programme. Teachers opinions are listened to and their ideas are taken into account during the year which influences both the effectiveness of the collaborative teamwork taking place and buy in. Staff believe in the programme and they are consulted at every stage. It was noted that the TY programme would not be successful if it were not for all those on the TY team.<text:s/></text:p>
      <text:p text:style-name="Normal">Links and relationships have developed over time with the local community, industry, NGO’s and third level institutions. Relationships with the school’s past pupils is also referenced as important.</text:p>
      <text:p text:style-name="Normal">Location of the school (urban) influences success in the programme. In addition the location of the school has helped to reduce the cost of the programme as most amenities are within walking distance.</text:p>
      <text:p text:style-name="Normal">TY is compulsory in the school. This is communicated clearly that students are enrolling in a six year programme within the school. The cost of the programme is one of the lowest in the country to ensure all students can access it.<text:s/></text:p>
      <text:p text:style-name="Normal">The TY programme is developed around and for the students.</text:p>
      <text:p text:style-name="Normal">Question 2.</text:p>
      <text:p text:style-name="Normal">What do you think enables these effective practices to take place?</text:p>
      <text:p text:style-name="Normal">Responses to Q2:</text:p>
      <text:p text:style-name="Normal">TY Assistant Programme – staff are consulted on whether they need students to help with initiatives in advance of the year. Students apply for the roles identified, which is overseen by the Co-ordinator to ensure fairness. Roles are readvertised later in the year to catch any student who might not have applied at the start of the year because of confidence issues. The roles are also continually reviewed to ensure all students can take part across a range of roles.</text:p>
      <text:p text:style-name="Normal">The evaluation and review process is consistent and informs the development of the programme for the following year. Reference was made to a personal safety workshop that was offered and after feedback from the students, it has now been moved to 2nd year. Also, a goal setting workshop was moved to the start of TY informed by feedback again.<text:s/></text:p>
      <text:p text:style-name="Normal">The induction process at the start of year is vital to the success of the programme. The TY plan is shared with all teachers and students and time is given to the teachers to meet to develop their plans.<text:s/></text:p>
      <text:p text:style-name="Normal">Support from senior management – huge support provided with time for planning in May was cited as a support for developing an effective programme. Time is directed from supervising summer exams to support the formal TY team in the planning process. Reference was made to the level of forward planning that takes place and how sometimes it’s difficult to find place on the programme for items that pop up during the year. Resources are also supplied in terms of timetabling to support anything on the programme.<text:s/></text:p>
      <text:soft-page-break/>
      <text:p text:style-name="Normal">Tapping into the support offered by the PDST, Trinity Access Programme and DEIS plan partnerships such as transitions to third level was referenced as supporting a high quality and effective programme.<text:s/></text:p>
      <text:p text:style-name="Normal">The TY Co-ordinator is a vision carrier for the programme with clear values discussed, such as, collaboration, communication and inclusion. Fundraising to keep the cost as low as possible for students was discussed, as was the concept of equity. Whole group activities are prioritised to ensure every student has access to the same experience. Clear processes around communication exist between the TY team and senior management, students, parents and the local community.</text:p>
      <text:p text:style-name="Normal">Question<text:s/>3.</text:p>
      <text:p text:style-name="Normal">Tell us about the role of guidance in your TY Programme?<text:s/></text:p>
      <text:p text:style-name="Normal">Responses to Q3:</text:p>
      <text:p text:style-name="Normal">Guidance is viewed as whole school and it includes the three aspects of guidance; vocational, educational and personal guidance. All students can access personal guidance. Guidance is prioritised on the timetable in junior cycle and continues into TY. Educational guidance feeds into a careers forum in TY, which begins around Christmas time. Students in advance of this forum will have experienced all senior cycle subjects available in the school through a modular system. Students and parents are spoken to by the Programme Co-ordinator in the school about the senior cycle routes available such as LCA, LE and LCVP. Students from each senior cycle route also speak at this event to describe their experiences. This event is also broadcast to ensure as many parents can access it from home. Following on from here, TY students and parents engage in an event where subject teachers present an outline of their subject. From here a live document is shared with students and parents, where they can book an appointment with the guidance counsellor to rank subjects in order of preference for fifth year. Although some tweaks do have to be made, overall a high level of satisfaction is reported with the final subjects offered to students after this process.<text:s/></text:p>
      <text:p text:style-name="Normal">A separate class to guidance takes place every week, called work experience. Work experience helps students to understand career options further. Reference was made to the support given to students to engage in a work experience related to a potential career rather than one that might potentially offer a part-time job, or one that is convenient to get to.<text:s/></text:p>
      <text:p text:style-name="Normal">Career events also take place on Tuesday afternoons where different speakers attend the school to discuss their career routes. College awareness week is also celebrated and college visits is supported. Past pupils career successes are also celebrated across the school.</text:p>
      <text:p text:style-name="Normal">Question<text:s/>4.</text:p>
      <text:p text:style-name="Normal">The TY Programmes – Guidelines for Schools is being revised. What would you like to see in a revised set of Guidelines for Schools?</text:p>
      <text:p text:style-name="Normal">Responses to Q4</text:p>
      <text:p text:style-name="Normal">It is important to keep the flexibility and ownership schools have currently in implementing a programme in their school that best meets the need of their students and school context.<text:s/></text:p>
      <text:p text:style-name="Normal">Concern was raised about the movement of exams to the end of fifth year in core subjects. A sentence on pg. 3 of the current guidelines was referenced, ‘’… spaces to learn in the absence of exam pressure….’’ and how the need to keep this in TY is of great importance. Already a change in teacher behaviour and planning has been noted from the Minister’s announcement, with teachers<text:s/><text:soft-page-break/>looking for streamed classes in core subjects to ensure there is no gap in accessing exams in fifth year. There was a concern for a reduction in creativity if this trend continues.<text:s/></text:p>
      <text:p text:style-name="Normal">Formative assessment is not written anywhere in the current guidelines – would like to see this change. Summative assessment modes have also changed (junior cycle) and this is considered positive and one that should be taken into account in the new guidelines.<text:s/></text:p>
      <text:p text:style-name="Normal">The Digital Strategy for Schools needs to be taken into account within the new guidelines, such as using digital technology to support formative feedback of students.<text:s/></text:p>
      <text:p text:style-name="Normal">There is no reference to reflection in the current guidelines and this is considered an essential skill in making improvements and moving forward.<text:s/></text:p>
      <text:p text:style-name="Normal">Sustainability or 21st century skills are not mentioned in the current guidelines and again, they would like to see this mentioned in future guidelines/ TYP Statement.</text:p>
      <text:p text:style-name="Normal">Reference was made to ensuring the new guidelines would not be a lengthy document or one that was challenging to access. Praise was afforded to the current guidelines in their easy to use manner and how they have stood the test of time.<text:s/></text:p>
      <text:p text:style-name="Normal">Reference to bridging the gap between third and fifth year, or the focus on the transition to more mature and developed relationships with teachers should be in the new guidelines.</text:p>
      <text:p text:style-name="Normal"/>
      <text:p text:style-name="P113">Focus Group C TY Teachers (maximum of 6 Spread of Core - TY Specific - Modular/Sampling)</text:p>
      <text:p text:style-name="Normal">General Observations</text:p>
      <text:p text:style-name="Normal">All teachers appear very enthusiastic as they discuss the benefits of TY.</text:p>
      <text:p text:style-name="Normal">References were made to the quality of the TY Co-ordinator and their planning structure that supports the programme.</text:p>
      <text:p text:style-name="Normal">Question<text:s/>1.</text:p>
      <text:p text:style-name="Normal">What is distinctive about Teaching and Learning for the TY students in your school?</text:p>
      <text:p text:style-name="Normal">Responses to Q1</text:p>
      <text:p text:style-name="Normal">The focus on developing effective relationships with the students to enable them to develop personally across the year. A focus on building confidence and maturity was noted.<text:s/></text:p>
      <text:p text:style-name="Normal">There is a focus on the development of key skills from junior cycle. It was discussed that students have experienced developing these key skills but they now get a chance to really practice and embed them through TY. In addition, skills that are required to engage in subjects at senior cycle such as English, were discussed. Subject departments plan to develop skills identified through the TY modules. It is noted that senior cycle material is not covered, however the skills to engage with this material are developed.<text:s/></text:p>
      <text:p text:style-name="Normal">Learning experiences occur within the traditional subjects but also from engaging in a variety of alternative learning experiences. Examples include engaging in a problem-solving workshop to develop skills in Maths and Science and students engaging in an integrated PE programme, where service users from the local Brothers of Charity train and develop skills in PE with TY students. Teaching and learning also focuses on the personal development of students and the variety of experiences offered help these skills to develop further.<text:s/></text:p>
      <text:soft-page-break/>
      <text:p text:style-name="Normal">Traditional subjects and topics are also adjusted to encourage more creativity among the students, examples include developing podcasts, poetry, student ownership of choosing books and the engagement in alternative assessment approaches.<text:s/></text:p>
      <text:p text:style-name="Normal">The development of student responsibility is a key feature of the programme. There is a TY phone that the Programme Co-ordinator is responsible for. Students must make contact with the phone if they are going to miss an activity/trip, or if there is an issue while on work experience.<text:s/></text:p>
      <text:p text:style-name="Normal">There was difficulty in articulating the teaching and learning that occurs during activities such as taking part in the school musical. Reference was made to pushing students out of their comfort zone and ensuring all students played a role somewhere in the musical. Skills developed by engaging with the musical are not recognised by the current junior cycle and it gives students as opportunity to showcase their talents and get recognised for developing a skill set in the preforming arts. Student choice and voice was referenced in the importance of picking an appropriate musical to excite their interests. A type of learning occurs that the students don’t even realise is happening and is one that is so obvious to witness by their development and confidence levels but difficult to assess on paper.<text:s/></text:p>
      <text:p text:style-name="Normal">The hair and beauty module was referenced as a unique opportunity to develop teaching<text:s/>and learning within business. Wellbeing, hairdressing and makeup are taught to the students and the use of computerised accounts within the hair and beauty business. This module has allowed students access subjects such as accounting in senior cycle without the need to study them for junior cycle.<text:s/></text:p>
      <text:p text:style-name="Normal">The enterprise programme is considered a highlight of the year, where students design a product for the market. Students take ownership of the project and are guided by the teachers. The use of the skills developed in junior cycle are developed further in this module.</text:p>
      <text:p text:style-name="Normal">Question<text:s/>2.</text:p>
      <text:p text:style-name="Normal">What does assessment and reporting look like across your school’s TY Programme?</text:p>
      <text:p text:style-name="Normal">Responses to Q2</text:p>
      <text:p text:style-name="Normal">There is a focus on formative feedback when reporting in TY. Assessment can also inform the TY team of progress students have made over the year on a personal level. The TY end of year interviews were referenced repeatedly in understanding clearly the progress students have made. They have heard from multiple students how the change in classes and the discomfort they felt as they had to navigate new friendships was one of the best learning experiences they encountered over the year. In addition, the difference in confidence levels and the ability to stand and speak was noted of being a significant success. Growth and comfort don’t sit comfortably together. In addition, how students talk about the relationships they have formed with the teachers is important and an indicator of the success of the programme offered.<text:s/></text:p>
      <text:p text:style-name="Normal">Key dates are issued for formal exams that take place in January and May. Common exam papers are developed in each subject and project work is included in the assessment marks. Students work during the year is also included as an assessment component in the formal exams. Oral skills are the focus of the language subjects in TY and as such all assessments of same are oral in nature. <text:s/></text:p>
      <text:p text:style-name="Normal">The assessment of work experience occurs as the school follows the LCA supported work experience booklets. This encourages students to keep a diary and reflect on their experiences. Students are called on the first week and visited on the second week. Feedback from the employer is also gathered and this is graded. Students must pass the work experience module to graduate TY.<text:s/></text:p>
      <text:soft-page-break/>
      <text:p text:style-name="Normal">The use of digital technology has improved the ability of the school to capture the transition to rounded individuals at the end of the year. Student led interviews used to occur in person and now occur over Teams, with a channel for each student to populate.<text:s/></text:p>
      <text:p text:style-name="Normal">Students keep a reflective journal and are self-assessing all the way along.</text:p>
      <text:p text:style-name="Normal">The awards ceremony at the end of the year celebrates both academic awards and the spirit of TY awards.</text:p>
      <text:p text:style-name="Normal">Question<text:s/>3.</text:p>
      <text:p text:style-name="Normal">Describe how you plan and review your subject/module in the TY Programme?</text:p>
      <text:p text:style-name="Normal">Responses to Q3</text:p>
      <text:p text:style-name="Normal">Common subject planning templates are developed by the TY Co-ordinator and provided to everyone. A collaborative Teams site exists where all planning documents go. Time is given at the start of the year, during the TY induction day, where teachers work together in department teams to plan for the year. There is an expectation that every plan is updated every year. Process is overseen by the TY Co-ordinator.</text:p>
      <text:p text:style-name="Normal">A focus is placed on the development of key skills, linking between junior and senior cycle. Core subjects teams meet and outline a general plan of skills and topics to be covered in the module with justification for each identified. Freedom and flexibility is then afforded to individual teachers to develop learning experiences to meet the learning outcomes identified.<text:s/></text:p>
      <text:p text:style-name="Normal">Full review process occurs at the end of May every year and also in August of subjects and modules. In addition, regular check-in’s occur during the year. The TY Co-ordinator encourages feedback and a culture of open communication and dialogue exists as they feedback is listened to and acted upon quickly.<text:s/></text:p>
      <text:p text:style-name="Normal">Student voice is an important element of the evaluation process. It is gathered in response to all activities and experiences and informs the plan and review of the programme moving forward. <text:s/></text:p>
      <text:p text:style-name="Normal">Plans are shared with the students in advance.<text:s/></text:p>
      <text:p text:style-name="Normal">Start the planning process where the students are at. What have they achieved already? What skills do they have and will need to have developed for senior cycle?</text:p>
      <text:p text:style-name="Normal">Question 4.</text:p>
      <text:p text:style-name="Normal">What do you feel distinguishes this school, in terms of the effective aspects of your TY Programme?</text:p>
      <text:p text:style-name="Normal">Responses to Q4</text:p>
      <text:p text:style-name="Normal">Importance placed on developing relationships with the students. The focus of developing these relationships occurs in both the formal and informal space. References were made to speaking to students both inside and outside of class.</text:p>
      <text:p text:style-name="Normal">Importance was placed on how the TY classes are made and how students have to experience discomfort at the start to make new friendships and working relationships. This school focuses on moving students out of their comfort friendships and into new relationships over the year. They see this as an effective skill moving into senior cycle and beyond.<text:s/></text:p>
      <text:soft-page-break/>
      <text:p text:style-name="Normal">The organisation skills associated with the TY Co-ordinator was referenced as a distinguishing feature of the school. The TY plan is shared with all staff and students at the start of the year. All staff know what is happening and are involved in some shape or form.<text:s/></text:p>
      <text:p text:style-name="Normal">Sense of buy in from everyone – the induction process at the start of the year with teachers and students is referenced as helping to strengthen buy in. In this process, the TY timetable and plan is shared and teachers are given time to discuss it and to collaboratively plan their modules. An air of excitement that the Co-ordinator develops was noted here also.</text:p>
      <text:p text:style-name="Normal">School culture of caring about the TY programme – teachers would not miss TY classes, they are considered as important as missing a sixth year class. Not considered a doss year by anyone and clear expectations are laid out in advance with parents.<text:s/></text:p>
      <text:p text:style-name="Normal">The variety of learning experiences available to the students is more than what other schools offer in their opinion. Leadership roles that students have access to was also noted as a distinguishing feature. Understanding and offering experiences to all students with differing skills and qualities was considered essential to ensure that everyone can achieve success.<text:s/></text:p>
      <text:p text:style-name="Normal">Timetabled work experience class once a week to help students prepare for the world of work (outlined above), not just the two week work placement and two week community work placement.<text:s/></text:p>
      <text:p text:style-name="Normal">All senior cycle subjects are offered to students to sample before making a final choice.</text:p>
      <text:p text:style-name="Normal">Question 5.</text:p>
      <text:p text:style-name="Normal">What do you think enables these effective practices to happen?<text:s/></text:p>
      <text:p text:style-name="Normal">Responses to Q5</text:p>
      <text:p text:style-name="Normal">The development of the classes is a team effort. Feedback is encouraged on the class lists and they are adapted based on a collaborative review process.</text:p>
      <text:p text:style-name="Normal">Question<text:s/>6.</text:p>
      <text:p text:style-name="Normal">The TY Programmes – Guidelines for Schools is being revised. What would you like to see in a revised set of Guidelines for Schools?</text:p>
      <text:p text:style-name="Normal">Responses to Q6</text:p>
      <text:p text:style-name="Normal">Concern was raised about an increase in an academic focus in light of the gap between current junior cycle reform and senior cycle. In addition concern was raised about the potential examination of subjects at the end of fifth year and how that will push teachers of those subjects to be under pressure to prepare students in TY.<text:s/></text:p>
      <text:p text:style-name="Normal">The would love to see something formal to recognise the Arts, as every school has an ambition to celebrate students who might fall through the cracks.<text:s/></text:p>
      <text:p text:style-name="Normal">Important for the academic core element to be consistent and clear in the guidelines.<text:s/></text:p>
      <text:p text:style-name="Normal">Opportunity to develop personal development further as the effect on students at this age and stage is so significant.<text:s/></text:p>
      <text:p text:style-name="Normal">Should make it compulsory for all.<text:s/></text:p>
      <text:p text:style-name="Normal">There should be something in the guidelines to incentivise outside agencies and volunteers to get involved with schools.<text:s/></text:p>
      <text:soft-page-break/>
      <text:p text:style-name="Normal">Work experience should be mandatory and more structured in the guidelines.</text:p>
      <text:p text:style-name="Normal"/>
      <text:p text:style-name="P114">Focus Group D TY Student</text:p>
      <text:p text:style-name="Normal">Any General Observations:</text:p>
      <text:p text:style-name="Normal">Common thread of experience as discussed with previous focus groups – effective practice discussed clearly embedded within the TY programme.</text:p>
      <text:p text:style-name="Normal">Skilled at public speaking and discussion in groups.</text:p>
      <text:p text:style-name="Normal">Very positive and supportive atmosphere among the students.</text:p>
      <text:p text:style-name="Normal">Aware of the benefits of TY, particularly to themselves and how they have improved. Students are aware of the importance of the programme and how it has prepared them for a senior cycle and future study/work.</text:p>
      <text:p text:style-name="Normal">Question 1.</text:p>
      <text:p text:style-name="Normal">So why do you think NCCA would consider it important to talk to students about their experiences in school? Any ideas?<text:s/></text:p>
      <text:p text:style-name="Normal">Answers not recorded.</text:p>
      <text:p text:style-name="Normal">Question 2.</text:p>
      <text:p text:style-name="Normal">ICE-BREAKER Describe the best features of TY for you? Pop them on the post-it notes.</text:p>
      <text:p text:style-name="Normal">Post-it responses:<text:s/></text:p>
      <text:p text:style-name="P115">What I liked about TY:</text:p>
      <text:p text:style-name="Normal">Opportunities for school engagement such as digital assistants, SVP.</text:p>
      <text:p text:style-name="Normal">Musical.</text:p>
      <text:p text:style-name="Normal">Musical.</text:p>
      <text:p text:style-name="Normal">TY show.</text:p>
      <text:p text:style-name="Normal">TY musical.</text:p>
      <text:p text:style-name="Normal">Work experience and the musical.</text:p>
      <text:p text:style-name="Normal">I liked work experience the best and the TY show. Work experience built my confidence and helped me to see what I could do when I leave school.<text:s/></text:p>
      <text:p text:style-name="Normal">Different programmes that suited different people that we had the opportunity to do, e.g. coding programme, hair and beauty module.</text:p>
      <text:p text:style-name="Normal">I most enjoyed the fact that I got to integrate with my year.</text:p>
      <text:p text:style-name="Normal">Work experience.</text:p>
      <text:p text:style-name="P116">What I benefitted most from:</text:p>
      <text:p text:style-name="Normal">Work experience.</text:p>
      <text:soft-page-break/>
      <text:p text:style-name="Normal">TY musical, built my confidence, made new friends, showed hidden talents.</text:p>
      <text:p text:style-name="Normal">Got to try new things I never would have tried before, e.g. coding courses.</text:p>
      <text:p text:style-name="Normal">I benefitted from different opportunities in TY, such as being a basketball coach and homework club mentor. I got to grow as a person.</text:p>
      <text:p text:style-name="Normal">Inspirational talks – Shona Project – helped empower young women, inspirational.</text:p>
      <text:p text:style-name="Normal">Work experience benefited me the most as it built my confidence.</text:p>
      <text:p text:style-name="Normal">Work experience.</text:p>
      <text:p text:style-name="Normal">Work experience.</text:p>
      <text:p text:style-name="Normal">Enterprise.</text:p>
      <text:p text:style-name="Normal">Time to explore careers and interests.</text:p>
      <text:p text:style-name="Normal">Question<text:s/>3.</text:p>
      <text:p text:style-name="Normal">What was the most important learning that you feel you took away from your TY experience?</text:p>
      <text:p text:style-name="Normal">Responses to Q3</text:p>
      <text:p text:style-name="Normal">The importance of trying everything, even activities and experiences you may think you won’t like. References to building confidence over the programme, such as building confidence in public speaking and how there was a clear expectation from the start of the programme that this was an important skill that would be developed. The idea of pushing yourself out of your comfort zone. Students spoke of a culture of failing and moving on, the idea to always trying something.</text:p>
      <text:p text:style-name="Normal">Concept of understanding the experience of the programme is down to the individual student and that what one puts into the programme, is reflective of what they may get out of it. The more that you experience and activities that you sign up for, the more rounded the experience will be. A wide variety of experiences is essential and ones that encourage a variety of skills and qualities. Lots of opportunities to learn about yourself in the programme – time to figure out what you want to do when you leave school. References to the idea that everyone is different and will have different interests and skill sets.</text:p>
      <text:p text:style-name="Normal">Opportunities to engage in leadership roles within the school was referenced multiple times. TY assistants are students who lead different initiatives within the school, such as basketball coaches, digital assistants, homework club mentors to name a few. Students spoke about the work they carried out in these roles and upon reflection, are leading learning. Examples of such initiatives include facilitating learning workshops to primary school students, developing webinars for the entire school community on internet safety, working as homework club mentors and helping younger students to engage and presenting to the incoming TY parents and students on the benefits of TY.<text:s/></text:p>
      <text:p text:style-name="Normal">The importance of work experience was mentioned numerous times. How the work experience was structured with time, planning etc and the support of the teachers in the school to secure placements and to check in regularly with the students was discussed as a successful approach. In some instances students’ experiences reinforced their career ambitions and ideas, and in other cases it confirmed that the career chosen would not be for them. Flexibility regarding work experience was mentioned as a particular positive in the school. Opportunities were supported outside of the two week block and virtual programmes and experiences were supported also. Students also spoke about<text:s/><text:soft-page-break/>having opportunities to engage in meaningful work experiences, such as teaching a topic to junior classes and becoming aware of the work involved with different types of law that can be practised.<text:s/></text:p>
      <text:p text:style-name="Normal">Students spoke about understanding their own skills and qualities over the programme. A student referenced that they understood they were better placed as a speaker rather than a writer. This understanding was developed by engaging with a number of different learning experiences over the TY year.<text:s/></text:p>
      <text:p text:style-name="Normal">Self-reflections skills were well developed in students. Multiple references to learning about themselves and what they like/don’t like, are good at it, etc. were discussed. Engaging in work experience, leadership roles as TY assistants, projects and learning experiences all influenced this understanding. A student spoke about being a homework mentor, helping 2nd year students with their CBA’s on dance in addition to their work experience in a school and how it has helped them to understand clearly that they want to be teacher.<text:s/></text:p>
      <text:p text:style-name="Normal">Mantra was repeated – ‘’You don’t have to, you get to’’.<text:s/></text:p>
      <text:p text:style-name="Normal">The musical was discussed as a highlight of the year and one that they really loved engaging in. References were made to how passionate the teachers are about it. Engaging with the experience led to increased confidence levels and the ability to make new friends.<text:s/></text:p>
      <text:p text:style-name="Normal">It was referenced by a number of students that the year was important, as they would be too young moving into senior cycle and then again onto college/workplace. Students were clear about what subjects to pick by their experiences in TY. Students mentioned how if it were not for TY, they would be doing very different subject choices now in fifth year and they would have lots of regrets. Also not being sure about what you want to do as a career would be difficult if they did not do TY.</text:p>
      <text:p text:style-name="Normal">Question<text:s/>4.</text:p>
      <text:p text:style-name="Normal">How was your learning assessed and reported in TY?</text:p>
      <text:p text:style-name="Normal">Responses to Q4</text:p>
      <text:p text:style-name="Normal">Reflective journals were kept on all the activities students engaged in. the students have developed the skill of reflection. End of year interviews are led by the students. Students populate a Teams file with pictures of their experiences of the year.</text:p>
      <text:p text:style-name="Normal">Work experience booklet graded at the end.</text:p>
      <text:p text:style-name="Normal">Assessment/Grading of the Year:</text:p>
      <text:p text:style-name="Normal">1.<text:tab/>Reflective journal – effort put into it.</text:p>
      <text:p text:style-name="Normal">2.<text:tab/>Uniform.</text:p>
      <text:p text:style-name="Normal">3.<text:tab/>Overall presentation of the team channel.</text:p>
      <text:p text:style-name="Normal">4.<text:tab/>Channel contents – participation in subjects – evidence such as projects and classwork and evidence of participation in other activities outside the classroom.</text:p>
      <text:p text:style-name="Normal">5.<text:tab/>Personal reflection / evaluation of TY and personal learning - personal highs and lows and personal learning /maturing benefits.</text:p>
      <text:p text:style-name="Normal">6.<text:tab/>Communication skills at interview – ability to express ideas and self.</text:p>
      <text:p text:style-name="Normal">7.<text:tab/>Attendance – marked according to school attendance.</text:p>
      <text:soft-page-break/>
      <text:p text:style-name="Normal">Question 5.</text:p>
      <text:p text:style-name="Normal">Reflection on the whole TY student experience:</text:p>
      <text:p text:style-name="Normal">a.<text:tab/>What did you find most challenging?</text:p>
      <text:p text:style-name="Normal">b.<text:tab/>What did you find most rewarding? <text:s/></text:p>
      <text:p text:style-name="Normal">Responses to Q5</text:p>
      <text:p text:style-name="Normal">a. Challenging</text:p>
      <text:p text:style-name="Normal">Classes were mixed at the start of TY and the students mentioned how important it is to push yourself away from a familiar group of friends to make new ones. References were made to not having your friends with you when you go to work and how they are so glad now that they pushed through the uncomfortable experience as now they have friends with all the students in different classes.<text:s/></text:p>
      <text:p text:style-name="Normal">How busy the year was. There was so many experiences and activities to engage in, along with all of the subjects in the timetable that you couldn’t do it all. Very important that you have a clear schedule, which was provided at the start of the year so they knew what was coming up etc..</text:p>
      <text:p text:style-name="Normal">b. Rewarding</text:p>
      <text:p text:style-name="Normal">Engaging in the enterprise module. Students felt it was a good opportunity to experience how to create and manage a business. They also referenced how it was a break from the other core subjects, it was creative and different.<text:s/></text:p>
      <text:p text:style-name="Normal">Gaisce was mentioned as something that was really rewarding but also challenging. The final walk to receive the award was cited as requiring a team effort to complete and that they bonded as a team through this experience.<text:s/></text:p>
      <text:p text:style-name="Normal">Responsibility was given to TY assistants to make the graduation booklet for the year.<text:s/></text:p>
      <text:p text:style-name="Normal">Engaging in community work experiences such as working with SVP on their shoebox appeal and running a period poverty day was referenced as very rewarding. Students spoke about how good it felt to see and make others happy during these experiences.<text:s/></text:p>
      <text:p text:style-name="Normal">The TY musical was discussed as the highlight of the year and how it brought the entire year group together as everyone had to be involved in it, from acting to stage design to selling tickets.</text:p>
      <text:p text:style-name="Normal">Question<text:s/>6.</text:p>
      <text:p text:style-name="Normal">What type of inputs did you have into your TY programme including evaluating it?</text:p>
      <text:p text:style-name="Normal">Responses to Q6:</text:p>
      <text:p text:style-name="Normal">TY Co-ordinator is always asking students what they want to do through forms (online survey). The students feel they have say in what happens in the year and also that their opinions are listened to an acted upon.</text:p>
      <text:p text:style-name="Normal">Question<text:s/>7.</text:p>
      <text:p text:style-name="Normal">If you met someone who never heard of TY, how would you describe TY in this school to them?</text:p>
      <text:p text:style-name="Normal">Responses to Q7</text:p>
      <text:soft-page-break/>
      <text:p text:style-name="Normal">Chance of self-discovery and growth. Personal development is the focus and you have time to learn about yourself before moving into a more academic fifth year.<text:s/></text:p>
      <text:p text:style-name="Normal">A break from study and the formal experiences of a classroom from junior cycle. Learning experiences are energetic and it gives students a chance to bond with each other and the teacher more. The development of important relationships with teachers was referenced as important as students move into fifth year.<text:s/></text:p>
      <text:p text:style-name="Normal">It’s a year to develop maturity and to develop relationships with your peers and teachers in a different way than from junior cycle.<text:s/></text:p>
      <text:p text:style-name="Normal">Life changing and inspiring, with the ability to challenge yourself and acknowledge your strengths and work on them.<text:s/></text:p>
      <text:p text:style-name="Normal">Very different experience, filled with non-academic opportunities.<text:s/></text:p>
      <text:p text:style-name="Normal">An opportunity to mature and develop independence.</text:p>
      <text:p text:style-name="Normal"/>
      <text:p text:style-name="P117">Conversation with an SNA</text:p>
      <text:p text:style-name="Normal">Discussed how the student they worked with in third year is completely different to the student they are now in fifth year, as a result of engaging with the TY programme. They discussed the student opening their laptop and self-starting a piece of work in class and how they could engage in the work without much support from the SNA.<text:s/></text:p>
      <text:p text:style-name="Normal">Confidence levels were noted as being a significant result of engaging with the TY programme. The SNA also noted how much they students bonded with each other over the year and how they embraced it all.<text:s/></text:p>
      <text:p text:style-name="Normal">Inclusivity is a key element of the programme and how everyone is encouraged to embrace it all.<text:s/></text:p>
      <text:p text:style-name="Normal">The impact on fifth year was discussed and how they believe the dropout rate in fifth and sixth year would be much higher if it were not for the TY programme offered in the school.</text:p>
      <text:list text:style-name="LFO1" text:continue-numbering="true">
        <text:list-item>
          <text:p text:style-name="P118">End School<text:s/>08<text:s/>-</text:p>
        </text:list-item>
      </text:list>
      <text:p text:style-name="P119"/>
      <text:soft-page-break/>
      <text:p text:style-name="P120">School 09</text:p>
      <text:p text:style-name="Normal">General Observations:</text:p>
      <text:p text:style-name="Normal">The school is a digital school (iPad school) and the school community are aware of the privileged position they hold.<text:s/></text:p>
      <text:p text:style-name="Normal">The school has worked very hard in recent years to develop a digital portfolio for assessment of TY. The school has a working group and significant progress has been made post Covid-19.<text:s/></text:p>
      <text:p text:style-name="Normal">A common approach and goal of TY emerged throughout all the focus groups, that is, the preparation of students to become responsible and self-directed learners, who will have the skills and experience to tackle senior cycle and life after.</text:p>
      <text:p text:style-name="Normal">Large senior management team (principal and three deputy principals), who fully support the programme and are keenly aware of the benefits it brings in the self-development of students.</text:p>
      <text:p text:style-name="Normal">School interview breakdown if included</text:p>
      <text:p text:style-name="Normal">Not included here.</text:p>
      <text:p text:style-name="P121">Focus Group A School Management</text:p>
      <text:p text:style-name="Normal">Question 1.</text:p>
      <text:p text:style-name="Normal">What do you feel distinguishes this school, in terms of the effective aspects of your TY Programme?</text:p>
      <text:p text:style-name="Normal">Responses to Q1</text:p>
      <text:p text:style-name="Normal">TY is operating 22 years in the school and the term ’’solid continuity’’ was used to describe effective practice within the school. Numbers have developed over the years and the school now has five TY classes. <text:s/></text:p>
      <text:p text:style-name="Normal">The skills that are required to tackle the leaving certificate are developed in the TY programme in the school. In addition a clear academic structure is in place, with tasters of all senior cycle subjects. Students then opt for modules in TY (they pick a number of modules in 3rd year to complete (they don’t do all modules). The retention of academic skills is paramount within the programme. The concept of self-directed learning was referenced a number of times. The majority of students who complete the programme develop confidence and find a purpose or direction.<text:s/></text:p>
      <text:p text:style-name="Normal">The school believes that the wide variety of subjects and modules on offer is a distinguishing feature. Talents and strengths on staff in delivering the programme was discussed and particular reference was made to a successful Law module that was developed by a teacher on staff, who was a solicitor in a former career.</text:p>
      <text:p text:style-name="Normal">Assessment is valued and supported with both formative and summative assessment structures. Two formal exams in December and May occur with reporting, and the assessment of a digital portfolio.<text:s/></text:p>
      <text:p text:style-name="Normal">It is an expensive year for parents but the school believes it offers value for money. The cost covers activities and modules, while the foreign trip is an optional extra.<text:s/></text:p>
      <text:p text:style-name="Normal">Students personal development is evident and an important feature of progression in the programme. The school discussed the importance of developing and maturing relationships between teachers and students. In addition, opportunities in leadership are open to students, with the GAA Future Leaders module referenced as supporting personal development.<text:s/></text:p>
      <text:soft-page-break/>
      <text:p text:style-name="Normal">The school discussed measures of success of the programme by their participation and success in national programmes and competitions, such as YSI, Sci Fest and Essay Competitions. Opportunities to discover skills, talents and interest by engaging in these activities was mentioned as an important element of developing long term success in school.</text:p>
      <text:p text:style-name="Normal">Question 2.</text:p>
      <text:p text:style-name="Normal">What do you think enables these effective practices to take place?</text:p>
      <text:p text:style-name="Normal">Responses to Q2:</text:p>
      <text:p text:style-name="Normal">Buy in from the school community was referenced as a supporting feature, that is support and buy in from parents and the student body. Teachers were also referenced as being an instrumental feature of success on the programme. The use of the talents and strengths of the staff, which is captured using the schools ‘talent search’, was discussed during each focus group. The perceived status of the programme in the wider community is also considered an enabling feature of success.<text:s/></text:p>
      <text:p text:style-name="Normal">Forward planning was referenced as a support for effective practice. Planning starts in December and continues until March.<text:s/></text:p>
      <text:p text:style-name="Normal">Student leadership opportunities were stated as being an important element in modules and informed the criteria around keeping or dropping a module in TY. <text:s/>Student popularity and the numbers choosing modules in TY and subject options in fifth year was also mentioned when the core team reviews the programme.<text:s/></text:p>
      <text:p text:style-name="Normal">The TY core team consists of a Programme co-ordination, TY co-ordinator, Guidance Counsellor and Year Head. The team is responsive to what teachers and students need and want and try to fit it in. High levels of organisation within the planning process support the development of the programme over time.<text:s/></text:p>
      <text:p text:style-name="Normal">The positive reinforcement of the code of conduct was referenced as a key enabler for success. A clear and embedded whole school approach is developed further in TY.<text:s/></text:p>
      <text:p text:style-name="Normal">The wide variety of modules and experiences on offer promote the concept of interconnectedness, that is, that all of the experiences on offer lead into each other and give students multiple opportunities to develop. It is noted that it is very difficult to quantify the knock-on effect of the opportunities available to students but the school states it is clear to see the development in students as they engaged in the programme.</text:p>
      <text:p text:style-name="Normal">Question<text:s/>3.</text:p>
      <text:p text:style-name="Normal">If you were advising a school leader coming to TY for the first time, what would be your main advice for developing an effective programme?</text:p>
      <text:p text:style-name="Normal">Responses to Q3</text:p>
      <text:p text:style-name="Normal">Ensure that everything on the programme has a purpose, and that if it is to be included, it has a measurable outcome.</text:p>
      <text:p text:style-name="Normal">Listen to students and track the uptake up of subjects in senior cycle to assess if a module/subject is successful in TY.<text:s/></text:p>
      <text:p text:style-name="Normal">Focus on the academic element of the programme. Academics is an essential element of the programme and it needs to be planned for and assessed. Important to cater for the more academic<text:s/><text:soft-page-break/>students, as it can be an opportunity for some students to float during the year. The two sets of formal exams was referenced as a supporting feature here.<text:s/></text:p>
      <text:p text:style-name="Normal">Planning to develop skills rather than covering leaving certificate material is an important concept to focus on. The skills in junior cycle can be developed further in transition year, without the pressure of exams/workload in senior cycle.<text:s/></text:p>
      <text:p text:style-name="Normal">Subjects/modules should be tasks based, that is students should have a measurable level of success after completing one and it should add to the student’s experience.<text:s/></text:p>
      <text:p text:style-name="Normal">Planning is very important. It should start the previous year and senior management and the TY core team need to work collaboratively to build an effective programme.<text:s/></text:p>
      <text:p text:style-name="Normal">Don’t be afraid to change and adapt. Cut things from the programme that don’t work. Success of modules/subjects in this school is linked to student numbers in terms of subject choice in senior cycle and module choice in TY.</text:p>
      <text:p text:style-name="Normal">The concept that all activities and experiences in the programme work in tandem with each other to provide a varied experience for all.</text:p>
      <text:p text:style-name="Normal">Question<text:s/>4.</text:p>
      <text:p text:style-name="Normal">The TY Programmes – Guidelines for Schools is being revised. What would you like to see in a revised set of Guidelines for Schools?</text:p>
      <text:p text:style-name="Normal">Responses to Q4</text:p>
      <text:p text:style-name="Normal">A focus on task orientated modules. It was discussed that this could be modelled on the current LCA tasks or junior cycle CBA’s. The idea of formalising the subject/module to add purpose to it. A balance between creativity and assessment structures was discussed with the school system in Denmark referenced, whereby students (aged 15-19) choose five tasks which are assessed in a subject/module over a term. The idea is that this formal assessment structure will encourage students to engage more authentically with the programme. The digital portfolio used by the school was referenced as a good opportunity to showcase and assess subject/module tasks in this manner.<text:s/></text:p>
      <text:p text:style-name="Normal">There should be a formal mention of student leadership opportunities in the guidelines.</text:p>
      <text:p text:style-name="Normal">The new guidelines should support formative feedback and reflection should also form an important aspect.</text:p>
      <text:p text:style-name="Normal">Reference was also made to how the guidelines are still quite relevant in today’s world and the importance of keeping them open and flexible for the school’s own context.<text:s/></text:p>
      <text:p text:style-name="Normal">Reference was made to using the year to develop junior cycle skills further, which would help students bridge the gap between third and fifth year. In addition, a focus on research and project work could help develop students to engage in senior cycle material.</text:p>
      <text:p text:style-name="P122">Focus Group B TY Coordinator + Guidance Counsellor</text:p>
      <text:p text:style-name="Normal">General Observations:</text:p>
      <text:p text:style-name="Normal">Team composed of TY Co-ordinator, Programme Co-ordinator, Guidance Counsellor and Year Head, who all occupy a different role within the team. Regular meetings occur during the year, between the team and between the team and senior management. The TY team are the bridge between the teaching staff and students and senior management.</text:p>
      <text:soft-page-break/>
      <text:p text:style-name="Normal">Question 1.</text:p>
      <text:p text:style-name="Normal">What do you feel distinguishes this school, in terms of the effective aspects of your TY Programme?</text:p>
      <text:p text:style-name="Normal">Responses to Q1</text:p>
      <text:p text:style-name="Normal">The programme has grown and developed every year – it has grown from one class group in 2001 to five class groups in 2022. In this time, relationships have also developed with the community, e.g. with the local day centre for the elderly.<text:s/></text:p>
      <text:p text:style-name="Normal">There are clear expectations of work from the students. Assessment is ongoing and formative in nature as students prepare their digital portfolio. In addition, summative moments of assessment occur in the final grading of the portfolio plus two sets of formal exams in December and May. A parent teacher meeting also occurs in December. All of the above methods of reporting feed into the final awards evening at the end of the year.<text:s/></text:p>
      <text:p text:style-name="Normal">The majority of the programme is delivered using the talents and strengths of the teaching staff and is highly regarded by the students and parents. Student-teacher relationships develop vastly over the year because of this.<text:s/></text:p>
      <text:p text:style-name="Normal">It is an expensive year for students, however they believe it’s value for money and so too the students and parents.<text:s/></text:p>
      <text:p text:style-name="Normal">The programme offered promotes the personal development of students. In addition, the development of mature relationships was referenced as an effective element of the programme. Parental feedback suggests that parents are sometimes not aware of how much students benefit and develop on a personal level until they enter fifth year. Parents feel their child is better prepared to tackle senior cycle as a result.<text:s/></text:p>
      <text:p text:style-name="Normal">There is a focus on a positive code of conduct and student wellbeing. The school reports that they have very little discipline issues, as the year is busy and interactive. They are keen to point out that the experiences in TY, is indicative of those experienced in junior cycle.</text:p>
      <text:p text:style-name="Normal">Question 2.</text:p>
      <text:p text:style-name="Normal">What do you think enables these effective practices to take place?</text:p>
      <text:p text:style-name="Normal">Responses to Q2:</text:p>
      <text:p text:style-name="Normal">Timetabling of activities in blocks helps, as does spacing out trips and activities. There is a focus on academic skills at the start of the year. Trips away from the school don’t start until after October mid-term and the bigger group trips are a feature towards the end of the school year.</text:p>
      <text:p text:style-name="Normal">TY classes are developed to encourage mixing of friendships. This initially can be a personal challenge as students try to make new friends and practice social skills.</text:p>
      <text:p text:style-name="Normal">Planning needs to begin the previous year. A structured approach to planning is evident. Expressions of interest for the different senior cycle programmes (TY, LCA and LE) are taken from third year students in December, after an information evening. A meeting between the core TY team and senior management takes place to work out numbers and potential resources. Students who opt to go straight into fifth year are given extra time, and they along with their parents, are engaged with to help them to reconsider. A review on TY subjects and modules takes place in March and a plan is made for the year with senior management. All students engage with the core subjects in addition to some standalone modules such as the mini-company. Optional modules make up the remaining<text:s/><text:soft-page-break/>programme such as the GAA Future Leaders, First Aid and Home Economics modules. Students pick a combination of optional modules. Some flexibility is afforded for students to move modules early in the year, but this is restricted due to resource availability.<text:s/></text:p>
      <text:p text:style-name="Normal">Communication between the TY team and senior management was referenced as an enabler of success. The TY team meet weekly and meet with senior management three to four times a year.<text:s/></text:p>
      <text:p text:style-name="Normal">The annual talent search captures the skills and talents of the staff and gathers information on those willing to teach new subjects/modules.<text:s/></text:p>
      <text:p text:style-name="Normal">The awards evening at the end of the year was discussed as a celebration of the successes of the programme in the school. It is a chance to recognise and celebrate students’ achievements.<text:s/></text:p>
      <text:p text:style-name="Normal">High trust within the wider parent community is evident and reference was made to the number of students taking the programme up in the school (five class groups).</text:p>
      <text:p text:style-name="Normal">Question<text:s/>3.</text:p>
      <text:p text:style-name="Normal">Tell us about the role of guidance in your TY Programme?<text:s/></text:p>
      <text:p text:style-name="Normal">Responses to Q3:</text:p>
      <text:p text:style-name="Normal">A weekly class of work experience/career guidance occurs. Half of this class is dedicated to career guidance, with the other half set aside for students to update/prepare their digital portfolio.<text:s/></text:p>
      <text:p text:style-name="Normal">One week block of work experience in school time with an additional extra week offered in holiday time is timetabled in this programme. Work experience has changed over time and a large majority of students now experience work shadowing rather than work experience, which is indicative of the nature of the work they engage in, e.g. working in a school or a solicitors office. Also, the school does support the high profile experiences like RTE and offers flexibility to students who secure work experience outside of the week block offered by the school. Additional aptitude tests and psychometric testing occurs, as does subject sampling, all of which helps students make an informed decision on subject choice and future careers.<text:s/></text:p>
      <text:p text:style-name="Normal">Reference was made to transition year being the best age and stage in a child’s life to develop decision making skills. Extra time is given to students in TY to make decisions around subject choice and future career options.</text:p>
      <text:p text:style-name="Normal">Question<text:s/>4.</text:p>
      <text:p text:style-name="Normal">The TY Programmes – Guidelines for Schools is being revised. What would you like to see in a revised set of Guidelines for Schools?</text:p>
      <text:p text:style-name="Normal">Responses to Q4</text:p>
      <text:p text:style-name="Normal">Still relevant today – open nature of the document.<text:s/></text:p>
      <text:p text:style-name="Normal">Formative assessment is embedded in school life and is not mentioned in these guidelines.<text:s/></text:p>
      <text:p text:style-name="Normal">Technology, likewise, is not mentioned or its potential use. The school recognises its privileged background (iPad school) and discussed the merits of using digital portfolios for assessing the programme. <text:s/></text:p>
      <text:p text:style-name="Normal">TY needs be multidimensional and there needs to be a clear emphasis on the academic element of the programme. More guidance is needed so that all schools are on a fair playing field. There is a perception that other schools could take the year to teach leaving cert material.<text:s/></text:p>
      <text:soft-page-break/>
      <text:p text:style-name="Normal">The retention of developing skills was considered important, as was ensuring students could sample all potential subjects on offer in senior cycle.</text:p>
      <text:p text:style-name="Normal"/>
      <text:p text:style-name="P123">Focus Group C TY Teachers (maximum of 6 Spread of Core - TY Specific - Modular/Sampling)</text:p>
      <text:p text:style-name="Normal">Question<text:s/>1.</text:p>
      <text:p text:style-name="Normal">What is distinctive about Teaching and Learning for the TY students in your school?</text:p>
      <text:p text:style-name="Normal">Responses to Q1</text:p>
      <text:p text:style-name="Normal">The variety of subjects and modules on offer is distinctive. Self-development and leadership modules, in addition to core subjects and subject sampling, where students experience interesting elements of a subject, e.g. French cinema.<text:s/></text:p>
      <text:p text:style-name="Normal">Teaching and learning focuses on skill development. Strategies include self-learning, peer learning, problem-solving and blended learning approaches. Online courses and assessment were referenced, in particular those used in the Coding module, where students can access material at their own pace. In addition, a focus on practical skills was considered a distinctive element in the school, such as first aid skills and driving skills. The one hour timetable in the school was referenced as a supporting enabler of active teaching and learning strategies, as was the embedding of junior cycle in the school.</text:p>
      <text:p text:style-name="Normal">Student led learning was discussed. Teachers felt students had the freedom to pick skills to work on at their own pace and this was facilitated with group work. Subjects and modules are developed with student interest in mind. French has now moved from a traditional core subject to a modular subject that offers students exposure to French cinema, literature and drama. Making a subject more student focused and less focused on academics was discussed.<text:s/></text:p>
      <text:p text:style-name="Normal">Student choice was discussed and how it may be the first time students have control over what they want to do – choosing modules and the direction the module takes in a particular year.<text:s/></text:p>
      <text:p text:style-name="Normal">2.<text:tab/>What does assessment and reporting look like across your school’s TY Programme?</text:p>
      <text:p text:style-name="Normal">Question<text:s/>2.</text:p>
      <text:p text:style-name="Normal">What does assessment and reporting look like across your school’s TY Programme?</text:p>
      <text:p text:style-name="Normal">Responses to Q2</text:p>
      <text:p text:style-name="Normal">The use of a digital portfolio to assess students work over the year has been in development for many years – the school is currently evaluating and adapting the use of portfolio, moving from Teams to Sway and looking at the concept of an interview to support it. The working group in the school is also trialling the use of a digital portfolio as an assessment structure in second years, with the hope that the skills developed will transfer into TY. Formative assessment is embedded in the structure of the portfolio – each subject/module assesses three to five pieces of work from each student over the year. <text:s/>Feedback is given to the students and they have an opportunity to act on it and adjust for grading. Reference was made to following a similar approach to CBA’s in junior cycle and LCA tasks. In addition to the work pieces, each student introduces themselves and outlines their long and short term goals for the year. A discussion occurred where-in the portfolio is not just a collection of student work but a tool for students to reflect on the learning that has taken place. The portfolio is<text:s/><text:soft-page-break/>graded (distinction, merit, participation) and is instrumental in the awarding of prizes and certificates at the end of year.</text:p>
      <text:p text:style-name="Normal">Two formal assessments occur in TY – exams in December and May, from which reports are sent home to parents. A parent-teacher meeting occurs after the Christmas exams. Freedom is afforded to subjects/modules to award a portion of the formal exam marks to work completed in class. Other modules assess in class work alone, such as Science, who assess students as they complete a project for Sci Fest.</text:p>
      <text:p text:style-name="Normal">Question<text:s/>3.</text:p>
      <text:p text:style-name="Normal">Describe how you plan and review your subject/module in the TY Programme?</text:p>
      <text:p text:style-name="Normal">Responses to Q3</text:p>
      <text:p text:style-name="Normal">The school is not afraid of innovation or to try new things. Openness and a willingness to evolve was referenced. The core TY team bring two to three new ideas/modules each year, which keeps the programme fresh. As mentioned earlier, a talent search occurs to identify teachers with the skills to take on new subjects/modules. <text:s/>Teachers mentioned how their views and opinions are valued in this process. Reference was made to developing modules/subjects in TY, in response to an identified need or gap in senior cycle. The Coding module was developed, as a need was identified to develop students in senior cycle for practical skills. Suggestions coming from teachers on the ground are listened to and supported by the core TY team.<text:s/></text:p>
      <text:p text:style-name="Normal">Evaluation structures are in place in the school. The school is not afraid to drop a subject or module if it’s not working. It appears that popularity among the students and their choices of modules in TY and subjects in 5th year are an influencing feature. The core team meet regularly during the year to discuss issues as they arise. Regular meetings between senior management and the TY core team occur three to four times a year.<text:s/></text:p>
      <text:p text:style-name="Normal">Planning occurs at the start of the year and subject departments meet regularly over the year in their own time. Sample templates for planning are available, however teachers are given autonomy in planning. Planning for Maths was discussed, where the department meet at the start of every year to review incoming students. Students’ levels and weaknesses and strengths are assessed. From here, planning documents are tailored to meet the needs of the students. Science was referenced in this discussion, understanding that incoming students would lack lab skills and the MFL department are aware their students will lack oral skills and so will focus on the development of these skills this year.</text:p>
      <text:p text:style-name="Normal">Question 4.</text:p>
      <text:p text:style-name="Normal">What do you feel distinguishes this school, in terms of the effective aspects of your TY Programme?</text:p>
      <text:p text:style-name="Normal">Responses to Q4</text:p>
      <text:p text:style-name="Normal">Very enthusiastic staff on board, who are innovative and have a wide range of talents and strengths – captured by the talent search mentioned earlier. In addition, there is a mix of experienced and newer teachers on staff, which is considered to be a positive influence. Past TY students who are now on the teaching staff were also referenced as supporting effective practice in the programme.<text:s/></text:p>
      <text:p text:style-name="Normal">The majority of subjects/modules delivered are in house and the school can offer a wide variety of experiences. There are many opportunities for students to develop personally over the programme.<text:s/></text:p>
      <text:p text:style-name="Normal">Active teaching and learning approaches are present in all subjects/modules. There is a focus on group work and project work, which supports an effective programme in the school. Classrooms<text:s/><text:soft-page-break/>were described as interactive and subjects/modules are planned with student voice and interest in mind. Teachers adapt to students needs each year to deliver an effective programme. Students have choice and flexibility around assessment structures such as presenting work in their digital portfolio.<text:s/></text:p>
      <text:p text:style-name="Normal">Self-directed learning and developing students to be responsible learners was discussed as an important personal development goal of the programme. As students engage in the TY programme they become more mature learners.</text:p>
      <text:p text:style-name="Normal">Question 5.</text:p>
      <text:p text:style-name="Normal">What do you think enables these effective practices to happen?<text:s/></text:p>
      <text:p text:style-name="Normal">Responses to Q5</text:p>
      <text:p text:style-name="Normal">Collaboration among staff is an embedded practice. In addition CPD is viewed as important and time is invested into staff who want to avail of CPD opportunities. The effective use of Croke park hours was also mentioned as supporting CPD.<text:s/></text:p>
      <text:p text:style-name="Normal">Distributed leadership is employed - the best person is in every team and in place to lead initiatives.<text:s/></text:p>
      <text:p text:style-name="Normal">The core TY team and senior management value the opinions of teachers and the teachers feel listened to.</text:p>
      <text:p text:style-name="Normal">Positive role modelling of teachers as they engage in subjects/modules that may be different to junior cycle. Building positive and mature relationships with students was referenced as a positive consequence of this initiative.</text:p>
      <text:p text:style-name="Normal">Question<text:s/>6.</text:p>
      <text:p text:style-name="Normal">The TY Programmes – Guidelines for Schools is being revised. What would you like to see in a revised set of Guidelines for Schools?</text:p>
      <text:p text:style-name="Normal">Responses to Q6</text:p>
      <text:p text:style-name="Normal">They need to be centred around the student and teacher – flexibility for a school’s context and autonomy is important.</text:p>
      <text:p text:style-name="Normal">Work experience is an essential element. Reference was made to how difficult it can be to secure a good quality work experience, that sometime students can only work shadow. The need to develop a framework about the work experience element of TY was discussed.<text:s/></text:p>
      <text:p text:style-name="Normal">Important that the majority of modules to be taught by teachers in a school, as the development of positive working relationships is a key benefit of the TY programme. Also, the importance of drawing on the strengths and talents of the staff within a school is considered worthwhile for inclusion in the guidelines.<text:s/></text:p>
      <text:p text:style-name="Normal">A defined structure centred around parental feedback and communication was considered important, to ensure parents don’t think it’s a ‘’doss year’’. <text:s/>The digital portfolios were referenced as a tool to be used here.</text:p>
      <text:p text:style-name="Normal">Short and user friendly.</text:p>
      <text:p text:style-name="Normal">Exemplars of everything – ideas of what to do with students – an Art Facebook page was referenced.<text:s/></text:p>
      <text:p text:style-name="Normal">Support with in-service should be an important supporting element of the guidelines.</text:p>
      <text:p text:style-name="P124">Focus Group D TY Student</text:p>
      <text:soft-page-break/>
      <text:p text:style-name="Normal">Any General Observations:</text:p>
      <text:p text:style-name="Normal">All students engaged and appeared to have gained something different from the programme – all students eased into the conversation and contributed very well.</text:p>
      <text:p text:style-name="Normal">Question 1.</text:p>
      <text:p text:style-name="Normal">So why do you think NCCA would consider it important to talk to students about their experiences in school? Any ideas?<text:s/></text:p>
      <text:p text:style-name="Normal">Answers not recorded.</text:p>
      <text:p text:style-name="Normal">Question 2.</text:p>
      <text:p text:style-name="Normal">ICE-BREAKER Describe the best features of TY for you? Pop them on the post-it notes.</text:p>
      <text:p text:style-name="Normal">Post-it responses:<text:s/></text:p>
      <text:p text:style-name="P125">What did you like most about TY:</text:p>
      <text:p text:style-name="Normal">Drama, hill walking, trips, taster LC subjects, bank</text:p>
      <text:p text:style-name="Normal">The balance between physical activity and education<text:s/></text:p>
      <text:p text:style-name="Normal">PE (hill walking, basketball, gym lessons), Home Economics, ty trips (Killary and border hopping),</text:p>
      <text:p text:style-name="Normal">TY drama, trips, activities, friends</text:p>
      <text:p text:style-name="Normal">I liked the wide variety of things we got to do in TY. Some things I would never experience only for TY</text:p>
      <text:p text:style-name="Normal">I liked the introduction of life skill mandatory classes, e.g. first aid</text:p>
      <text:p text:style-name="Normal">I really enjoyed the school trips because it helped me to get to know the people in my year</text:p>
      <text:p text:style-name="Normal">Trips as a year group is what I enjoyed best. Even the short ones because it got us talking and got us out of our comfort zone</text:p>
      <text:p text:style-name="Normal">YSI helped me come out of my shell</text:p>
      <text:p text:style-name="Normal">Trips away with friends, exercises and activities, the opportunity to experience and friendships</text:p>
      <text:p text:style-name="P126">What did you benefit most from TY:</text:p>
      <text:p text:style-name="Normal">I benefitted from TY in a sense that now I am more confident and feel more comfortable talking to new people, big groups, etc…</text:p>
      <text:p text:style-name="Normal">Subjects and opportunities to prepare for the senior cycle, relaxing trips that increased friendships and forged new ones</text:p>
      <text:p text:style-name="Normal">The activities – active school flag, school bank, work experience<text:s/></text:p>
      <text:p text:style-name="Normal">Gave me time to mature and see how I learn best before starting the Leaving Cert. We worked in groups, presentations etc.</text:p>
      <text:p text:style-name="Normal">Doing transition year Maths was very beneficial to me because there’s a big difference between junior and senior cycle<text:s/></text:p>
      <text:p text:style-name="Normal">YSI gave me a chance to express my thoughts on a national stage</text:p>
      <text:p text:style-name="Normal">The improvement in my social skills around peers and individuals</text:p>
      <text:soft-page-break/>
      <text:p text:style-name="Normal">I benefitted the most out of the trips as they prepared me for social gatherings and work in the future by improving my communication skills</text:p>
      <text:p text:style-name="Normal">YSI, the variety of classes, teachers<text:s/></text:p>
      <text:p text:style-name="Normal">Home Economics, hill walking</text:p>
      <text:p text:style-name="Normal">Question<text:s/>3.</text:p>
      <text:p text:style-name="Normal">What was the most important learning that you feel you took away from your TY experience?</text:p>
      <text:p text:style-name="Normal">Responses to Q3</text:p>
      <text:p text:style-name="Normal">The idea of embracing the year and all it has to offer. Students who did not embrace the year were referenced – making the students in the group angry for not coming into school and giving their all to the year. You have to put yourself out there and have the self-confidence to take part. It was referenced that perhaps students who don’t embrace the full experience could be helped more by teachers in the school to push them on and give them extra confidence to embrace the programme fully. Some students felt it was a lack of confidence as to why some students did not embrace the year fully. It was mentioned that such students were only harming themselves in the process and did not have an effect on the year group.<text:s/></text:p>
      <text:p text:style-name="Normal">You need to be willing to get out of your comfort zone and embrace opportunities. Different experiences and activities, such as group trips, and team building were mentioned, as were the school bank, GAA future leaders and YSI.<text:s/></text:p>
      <text:p text:style-name="Normal">The development of skills such as organisational and time management skills as the students engaged in different leadership opportunities such as GAA future leaders, were considered important learning. Understanding how to work effectively in a team was referenced as another core element of learning from TY, as it is considered an essential skill in college and the future workplace.<text:s/></text:p>
      <text:p text:style-name="Normal">Development of confidence - references to getting out of your comfort zone and pushing yourself to do things you may not have done before were considered important learning in TY. Students referenced speaking in public and to their peers as opportunities to develop confidence. Other life skills such as the development of social skills, were considered important learning. TY gave students the space and time to develop in this area.<text:s/></text:p>
      <text:p text:style-name="Normal">Junior cycle skills were learned but in TY you really get to put them into practice. You get to experience them and they stick with you.</text:p>
      <text:p text:style-name="Normal">Understanding what career you would like to pursue after school. Work experience and understanding the skills needed in a certain career helped students to become motivated to work towards subject choices and grades. <text:s/></text:p>
      <text:p text:style-name="Normal">The gap between junior and senior cycle was discussed. The students interviewed could not imagine how they would cope going straight into fifth year. They said that TY academically matures you, where it helps to sample all subjects on offer to make an informed decision.</text:p>
      <text:p text:style-name="Normal">Question<text:s/>4.</text:p>
      <text:p text:style-name="Normal">How was your learning assessed and reported in TY?</text:p>
      <text:p text:style-name="Normal">Responses to Q4</text:p>
      <text:soft-page-break/>
      <text:p text:style-name="Normal">The digital portfolio – time given every week with class tutor to update it. Teachers gave deadlines and graded pieces of work from it, which was helpful to look back over learning that happened. It was also discussed that it was good to have all subjects in one space.<text:s/></text:p>
      <text:p text:style-name="Normal">Project work or tasks in subjects/modules were awarded marks in the formal exams. This incentivised students to keep the portfolio up to date.</text:p>
      <text:p text:style-name="Normal">The awards night at end of year was discussed as celebrating the best portfolios, as every student received a grade.</text:p>
      <text:p text:style-name="Normal">Question 5.</text:p>
      <text:p text:style-name="Normal">Reflection on the whole TY student experience:</text:p>
      <text:p text:style-name="Normal">a.<text:tab/>What did you find most challenging?</text:p>
      <text:p text:style-name="Normal">b.<text:tab/>What did you find most rewarding? <text:s/></text:p>
      <text:p text:style-name="Normal">Responses to Q5</text:p>
      <text:p text:style-name="Normal">a. Challenging</text:p>
      <text:p text:style-name="Normal">The balance between activities and education – challenging to find a happy balance with the workload and being involved in many initiatives/activities.<text:s/></text:p>
      <text:p text:style-name="Normal">Mini company experience – learned the art of working in a team. Found it difficult to be responsible for a large work load. It was also difficult to start the business but once they put the hard work in, it was very rewarding. Responsibilities by engaging in the task was difficult to take on at the start.<text:s/></text:p>
      <text:p text:style-name="Normal">Getting out there and experiencing things – it was challenging to put yourself out there, but you have to do so to experience it all.<text:s/></text:p>
      <text:p text:style-name="Normal">Experiencing life without family e.g. trips abroad</text:p>
      <text:p text:style-name="Normal">Felt one week of work experience was too little and that they would like more people from different sectors to come in and talk to the year group.<text:s/></text:p>
      <text:p text:style-name="Normal">It was difficult to pick module options and they would have liked time in the year to switch. Preferences change as they experience TY and gain more confidence to try new things.</text:p>
      <text:p text:style-name="Normal">b. Rewarding</text:p>
      <text:p text:style-name="Normal">YSI – confidence levels developed without even realising by engaging in all the activities, e.g. presenting at an Oireachtas committee and speaking on radio.</text:p>
      <text:p text:style-name="Normal">Drama - students discussed how they didn’t feel like doing it, that they couldn’t see the value in the module until the show was put on. They could then reflect and see how rewarding the experience. The idea of celebrating effort and commitment and seeing a task through.<text:s/></text:p>
      <text:p text:style-name="Normal">Grad night – was rewarding to reflect on the achievements over the year with a chance to dress up in a formal way and celebrate with classmates.<text:s/></text:p>
      <text:p text:style-name="Normal">Team building experiences were a highlight as were the opportunities to meet new people and make new friends. They are now comfortable meeting new people and developing friendships. It was referenced that the year gave students the opportunity to grow closer to each other and how they became like a happy family. It was referenced how students have the confidence to be themselves.</text:p>
      <text:soft-page-break/>
      <text:p text:style-name="Normal">Question<text:s/>6.</text:p>
      <text:p text:style-name="Normal">What type of inputs did you have into your TY programme including evaluating it?</text:p>
      <text:p text:style-name="Normal">Responses to Q6:</text:p>
      <text:p text:style-name="Normal">Students felt they were listened to about their TY experience – no formal evaluation of the programme was used with students.</text:p>
      <text:p text:style-name="Normal">Question<text:s/>7.</text:p>
      <text:p text:style-name="Normal">If you met someone who never heard of TY, how would you describe TY in this school to them?</text:p>
      <text:p text:style-name="Normal">Responses to Q7</text:p>
      <text:p text:style-name="Normal">Worthwhile, however you need to embrace it.</text:p>
      <text:p text:style-name="Normal">Amazing and unforgettable and an experience that prepares you for the rest of life.</text:p>
      <text:p text:style-name="Normal">A year of self-growth, inspirational.</text:p>
      <text:p text:style-name="Normal">That the year is literally a transition in your life, however you need to take it slow. Take one step at a time, otherwise you could feel overwhelmed with yourself.<text:s/></text:p>
      <text:p text:style-name="Normal">It helps you to make the move from junior to senior cycle – you get an extra year to catch up academically. Core subjects give you a boost for 5th year.</text:p>
      <text:p text:style-name="Normal">TY has different aims to the entire education system. It prepares you for life after school. No other year in school like it – balance of education and life skills. ‘TY educates you about life’’ – it matures you</text:p>
      <text:p text:style-name="Normal">Year to mature. Self-directed learning by being personally responsible for doing tasks set by the teacher and completing deadlines – more freedom and trust afforded to students compared to junior cycle.</text:p>
      <text:p text:style-name="Normal">Fifth year is considered a race, with a focus on individual work, but in TY you get a chance to sit back and relax.</text:p>
      <text:p text:style-name="P127"/>
      <text:list text:style-name="LFO1" text:continue-numbering="true">
        <text:list-item>
          <text:p text:style-name="P128">End School<text:s/>09<text:s/>-</text:p>
        </text:list-item>
      </text:list>
      <text:p text:style-name="P129"/>
      <text:soft-page-break/>
      <text:p text:style-name="P130">School<text:s/>10</text:p>
      <text:p text:style-name="Normal">School interview breakdown if included.</text:p>
      <text:p text:style-name="Normal">Not included.</text:p>
      <text:p text:style-name="P131">Focus Group A School Management</text:p>
      <text:p text:style-name="Normal">Question 1.</text:p>
      <text:p text:style-name="Normal">What do you feel distinguishes this school, in terms of the effective aspects of your TY Programme?</text:p>
      <text:p text:style-name="Normal">Responses to Q1</text:p>
      <text:p text:style-name="Normal">Unique school context, they have to work with the programme in their context. They advise all students to do TY, and they believe that the programme is even more important now in the context of Covid.<text:s/></text:p>
      <text:p text:style-name="Normal">The programme offers something for every student but is very important from a skill development perspective. The pressure of exams is not there for the students and as a result the school and the teachers can do a wider variety of activities and students have a wider range of experiences.<text:s/></text:p>
      <text:p text:style-name="Normal">Small numbers and restricted access to subjects means that the programme can be restricted sometimes but they make every effort to draw on what is available on the island and in the community and also to benefit as much as possible from the local community and learn about the local community, cultures and the history of the island.</text:p>
      <text:p text:style-name="Normal">The management team make every effort to try to personalise the programme to what the student cohort want every year.</text:p>
      <text:p text:style-name="Normal">The programme really helps to develop the students’ confidence which is very important in the light of Covid – they show this maturity when they go on into senior cycle.<text:s/></text:p>
      <text:p text:style-name="Normal">Personal development is also very important for all of the students and the focus on the Irish language.<text:s/></text:p>
      <text:p text:style-name="Normal">Students and their parents have a very strong input into the programme.<text:s/></text:p>
      <text:p text:style-name="Normal">Every teacher designs their own modules and makes their own of the modules – for example one of the teachers is able to offer sign language and coding and they make every effort to keep it current and up to date. This means that the students get to experience lots of different subjects and things that they are interested in.<text:s/></text:p>
      <text:p text:style-name="Normal">They look for solutions – for example they have no music teacher which is a disadvantage as music is so much part of the culture. But the students can do music outside of school with support from the local arts organisation.<text:s/></text:p>
      <text:p text:style-name="Normal">Miongnó (enterprise) – working together as a team, they learn how to work together as a team and to work with people that they may not necessarily get on with.<text:s/></text:p>
      <text:p text:style-name="Normal">Strong links with the local primary school – sports days and SnaG activities organised.<text:s/></text:p>
      <text:p text:style-name="Normal">They also give back to the community and this helps their planning skills.<text:s/></text:p>
      <text:p text:style-name="Normal">The programme is promoted online and also in a newsletter and in social media. The newsletter also goes to the local community so that they know about what is going on.</text:p>
      <text:soft-page-break/>
      <text:p text:style-name="Normal">Question 2.</text:p>
      <text:p text:style-name="Normal">What do you think enables these effective practices to take place?</text:p>
      <text:p text:style-name="Normal">Responses to Q2:</text:p>
      <text:p text:style-name="Normal">The teachers have significant autonomy in planning – they feel that is really important for the teachers to have this autonomy and the school will do everything to support the teachers in achieving what they want to achieve.<text:s/></text:p>
      <text:p text:style-name="Normal">Assessment moments at 10, 20 and 30 weeks but again the teacher has autonomy and they look at different modes and means and assessment and there is a parent-teacher meeting. At the end of the year the students present their experience of the year to the Co-Ordinator and the DP and this gives a really good insight into the programme. The DP and the co-ordinator do everything to try to find out from the students as to what they enjoyed from the year and what the school could do to make the programme better. There is also a more formal evaluation where they take more formal feedback and then the TY Co-ordinator, DP and Principal meet to see what they should do with the programme for the following year. For example – the students asked for less time online and on computers as they felt there was too much on computers so the team were able to make some changes. Then the students have a celebratory night where they show their portfolios and the students have the choice to present their work in hard copy or as an online presentation. Each subject has a table – the students from 1, 2 and 3rd year come in to see what goes on in TY.<text:s/></text:p>
      <text:p text:style-name="Normal">The students also have opportunities to go onto the mainland to take part in activities such as water sports and they also link up with other Gaeltacht schools for trips which helps to build skills and a network.<text:s/></text:p>
      <text:p text:style-name="Normal">The students have a comprehensive work experience programme in which the guidance counsellor is central – they sometimes go to the mainland. They have to do an investigation into the career and they also have to keep a reflective diary – they have three weeks but they wonder if they should be doing more. Students also have an opportunity to take work experience opportunities throughout the year even if they are outside the assigned work experience weeks but they still have to have to keep their diary and go through the preparation process.</text:p>
      <text:p text:style-name="Normal">Question<text:s/>3.</text:p>
      <text:p text:style-name="Normal">If you were advising a school leader coming to TY for the first time, what would be your main advice for developing an effective programme?</text:p>
      <text:p text:style-name="Normal">Responses to Q3</text:p>
      <text:p text:style-name="Normal">Tap into the teacher’s experience and expertise to try to broaden the programme<text:s/></text:p>
      <text:p text:style-name="Normal">Don’t be afraid to try new things to see how they work and review afterwards and improve<text:s/></text:p>
      <text:p text:style-name="Normal">Make every effort to take advantage of the things in the community to try to address costs which can be a barrier for TY students and their families</text:p>
      <text:p text:style-name="Normal">Question<text:s/>4.</text:p>
      <text:p text:style-name="Normal">The TY Programmes – Guidelines for Schools is being revised. What would you like to see in a revised set of Guidelines for Schools?</text:p>
      <text:p text:style-name="Normal">Responses to Q4</text:p>
      <text:soft-page-break/>
      <text:p text:style-name="Normal">Work experience – maybe there could be more of a focus on work experience in the programme as it helps to develop skills<text:s/></text:p>
      <text:p text:style-name="Normal">It would be great to have more resources for the programme and a shared space where everyone can access these resources. A lot of TY has to do with resources and resourcing and this should be reflected in the guidelines</text:p>
      <text:p text:style-name="Normal">Flexibility for schools to adapt to their local context<text:s/></text:p>
      <text:p text:style-name="Normal">Maybe consider a shorter school day / class contact time for TY– this would allow for more activities to be undertaken outside of school</text:p>
      <text:p text:style-name="Normal">The ongoing assessment should be considered in senior cycle more generally – students have an opportunity to be working on their assessments over time and this helps to develop their confidence – they can see their achievement over time<text:s/></text:p>
      <text:p text:style-name="Normal">Need to really focus on the benefit of TY – the programme offers huge opportunities, and it is really important that the DE recognise and promote the potential of the programme</text:p>
      <text:p text:style-name="P132">Focus Group B TY Coordinator + Guidance Counsellor</text:p>
      <text:p text:style-name="Normal">General Observations:</text:p>
      <text:p text:style-name="Normal">Newly appointed co-ordinator<text:s/></text:p>
      <text:p text:style-name="Normal">TYs from mainland and island – 14 in the programme this year – attractive to students from the mainland – some students complete the TY and stay to do SC in 5th and 6th year. Rural grant enables students to do this in addition to the scholarship and is helping the programme to grow. This is mutually beneficial as the island student also benefit from the collaboration and helps to build independence<text:s/></text:p>
      <text:p text:style-name="Normal">Excellent links with the local community with support from across the community for all aspects of the programme</text:p>
      <text:p text:style-name="Normal">Question 1.</text:p>
      <text:p text:style-name="Normal">What do you feel distinguishes this school, in terms of the effective aspects of your TY Programme?</text:p>
      <text:p text:style-name="Normal">Responses to Q1</text:p>
      <text:p text:style-name="Normal">Geographically- an island school, very different from the mainland. Students can do very unique field studies- particular focus on nature when it is on their doorstep. A lot of investigations are carried out by the students.<text:s/></text:p>
      <text:p text:style-name="Normal">Students experience culture and traditions of the island – weaving, knitwear, basket-making, currach-making and students can get work experience in these businesses. Important cultural awareness is developed, and the rich traditions are also fostered</text:p>
      <text:p text:style-name="Normal">Close links with Áras Éinne including art and photography – opportunity to have their work displayed, involved in drama also. Brings innovation to the TY programme – the planning is often done in conjunction with the community organisations, and it is great to have the option of getting involved in the community<text:s/></text:p>
      <text:p text:style-name="Normal">Music is also an aspect of the programme – traditional musicians often visit the school and provide workshops. This is unique really in the island setting. They can be artists in residence on the island and Áras Éinne help to encourage the workshops in the school.<text:s/></text:p>
      <text:soft-page-break/>
      <text:p text:style-name="Normal">Living language – an teanga beo, Gaeilge is the language of the school and TYs immerse themselves in the language. Students of all levels of Gaeilge are welcomed to the island and to take part and the host families are an important aspect of this<text:s/></text:p>
      <text:p text:style-name="Normal">Credit system with assessments at week 10, 20 and 30 that are project-based with a range of modes including presentations and using technology. All students have an ePortfolio and this is showcased at a TY end of year event. Assessment is aligned to the module and the nature of the module<text:s/></text:p>
      <text:p text:style-name="Normal">Work experience is supported by the guidance counsellor. The careers teacher helps the students to source work experience and students are supported if there are any issues. Students do work experience on and off the island where possible with 3 weeks but there is flexibility around this to ensure that students benefit as much possible and the support of the local community is invaluable in this</text:p>
      <text:p text:style-name="Normal">Question 2.</text:p>
      <text:p text:style-name="Normal">What do you think enables these effective practices to take place?</text:p>
      <text:p text:style-name="Normal">Responses to Q2:</text:p>
      <text:p text:style-name="Normal">Strong links with the local community really help to build a unique programme and there are opportunities for trips, work experience and guest speakers</text:p>
      <text:p text:style-name="Normal">Students can undertake the Gaisce programme and get involved with different Foróige programmes which supports miongnó in TY. TY students really like the NFTE programme which supports students in understanding business and the world of enterprise<text:s/></text:p>
      <text:p text:style-name="Normal">Wellbeing is an important aspect of the programme to promote positive mental health<text:s/></text:p>
      <text:p text:style-name="Normal">SharePoint is really helpful to co-ordinate the programme so that there is no overlap and students do not miss out on any experience<text:s/></text:p>
      <text:p text:style-name="Normal">All teachers are involved in the programme due to the size of the school so it is a whole school approach</text:p>
      <text:p text:style-name="Normal">Modules are reviewed annually, and the team consider whether the modules are suited to the cohort each year. Feedback from students is an important part of this. There is a formal review annually with management and feedback from students and parents is sought throughout the year and at the end of the year also. This helps planning the following years’ programme.</text:p>
      <text:p text:style-name="Normal">Try to ensure that students have as much real life and relevant world experience for the students in each of the modules and subjects<text:s/></text:p>
      <text:p text:style-name="Normal">Lots of opportunities online – so many that it can be difficult to identify the most beneficial ones but really great to have them<text:s/></text:p>
      <text:p text:style-name="Normal">Very strong focus on personal awareness and personal development</text:p>
      <text:p text:style-name="Normal">Question<text:s/>3.</text:p>
      <text:p text:style-name="Normal">Tell us about the role of guidance in your TY Programme?<text:s/></text:p>
      <text:p text:style-name="Normal">Responses to Q3:</text:p>
      <text:p text:style-name="Normal">All students have access to a structured guidance programme that is regularly reviewed</text:p>
      <text:soft-page-break/>
      <text:p text:style-name="Normal">Significant support for work experience provided with preparatory work including career investigation, skills profiling, mock interviews, workplace reflective journal and meetings with the guidance counsellor to review the placement and the students’ experience and performance<text:s/></text:p>
      <text:p text:style-name="Normal">TY guidance programme dovetails with senior cycle year 5 and 6 with the school using the Reach + programme for continuity. This helps to have a more coherent experience and students have better support for a range of pathways. It would be useful if this was also available as Gaeilge for use in Irish-medium schools<text:s/></text:p>
      <text:p text:style-name="Normal">Significant focus on ensuring that students have an understanding of a range of pathways and students are asked for feedback on the guidance programme<text:s/></text:p>
      <text:p text:style-name="Normal">Focus on learning about possible careers on both the island and the mainland</text:p>
      <text:p text:style-name="Normal">Students also guided in terms of the subject requirements for particular careers and the different pathways into these careers</text:p>
      <text:p text:style-name="Normal">Question<text:s/>4.</text:p>
      <text:p text:style-name="Normal">The TY Programmes – Guidelines for Schools is being revised. What would you like to see in a revised set of Guidelines for Schools?</text:p>
      <text:p text:style-name="Normal">Responses to Q4</text:p>
      <text:p text:style-name="Normal">Guidelines are comprehensive but there could be a greater focus on life skills. Technology is one of these and that should have a stronger focus. Digital skills such as Excel and being able to type (touch type) were suggested. These are key skills and should be somewhere in the education system and maybe TY is where this could be developed.<text:s/></text:p>
      <text:p text:style-name="Normal">Home Economics is another basic life skill – especially for some male students. This is an area that all students should experience and be involved in and an opportunity to develop these skills.<text:s/></text:p>
      <text:p text:style-name="Normal">Separate point raised unique to the school: It is important that guidance counsellors have access to supervision during the school year as this is a vital aspect of supporting their work (in this case the guidance counsellor is shared with another island and the teacher can find it hard to find space within the timetables for supervision)</text:p>
      <text:p text:style-name="Normal"/>
      <text:p text:style-name="P133">Focus Group C TY Teachers (maximum of 6 Spread of Core - TY Specific - Modular/Sampling)</text:p>
      <text:p text:style-name="Normal">General Observations</text:p>
      <text:p text:style-name="Normal">3 teachers – French teacher who also looks after language development in the school and also focuses on digital skills; the science teacher who also teaches enterprise and the Construction teacher who also teaching CAD</text:p>
      <text:p text:style-name="Normal"><text:s/>Flexibility was the strongest theme running through the discussion<text:s/></text:p>
      <text:p text:style-name="Normal">Learning from junior cycle means that there is a greater focus on student reflection throughout the programme</text:p>
      <text:p text:style-name="Normal">Question<text:s/>1.</text:p>
      <text:p text:style-name="Normal">What is distinctive about Teaching and Learning for the TY students in your school?</text:p>
      <text:p text:style-name="Normal">Responses to Q1</text:p>
      <text:soft-page-break/>
      <text:p text:style-name="Normal">Different due to not having the pressure of the exam – can do other things and can also focus on the things that the students are interested in. This happens for example in languages</text:p>
      <text:p text:style-name="Normal">Can focus on different things because you have more flexibility – for example the module can be designed and adapted based on what the students want. For example, the Science teacher asks the students what areas of Science that they are interested in. The students can choose what they like, do the things that they are motivated by instead of being focused on the exam. They can also develop extra laboratory skills and this helps them in future study and future careers- this focus on skill development is good<text:s/></text:p>
      <text:p text:style-name="Normal">In Miongnó they focus on skill development and look at different programme such as the NFTE programme and also programmes offered by Údarás na Gaeilge. These are less formal and definitely more time for doing the things that the students are focused on<text:s/></text:p>
      <text:p text:style-name="Normal"><text:s/>In the practical subjects there is a significant focus on skill development – the students have a project-based approach that allows for skill development but also allows the students to see their work in a finished piece. There is the freedom to design your own module and you are not tied to the curriculum and can cater to the particular strengths of the students</text:p>
      <text:p text:style-name="Normal">Question<text:s/>2.</text:p>
      <text:p text:style-name="Normal">What does assessment and reporting look like across your school’s TY Programme?</text:p>
      <text:p text:style-name="Normal">Responses to Q2</text:p>
      <text:p text:style-name="Normal">10, 20 and 30 week assessments – the teachers have significant flexibility and can design whatever assessments they think best capture the students’ development such as projects and practical assessments.<text:s/></text:p>
      <text:p text:style-name="Normal">The success criteria are set our clearly for the students so that the students know what is asked of them and required in the assessment.<text:s/></text:p>
      <text:p text:style-name="Normal">Assessment is very much based on what the students are learning in class and includes assessing a range of skills – for example, in science they have to make a film and this includes writing a script and producing the film. However, the students also have assessments that are more based on content – these can be exams or can also be Kahoots or questioning in class. The aim is to have a range of assessment that suits everyone and also to ensure that students have some experience of what the subject and the assessment might be like if they choose the subject going forward.<text:s/></text:p>
      <text:p text:style-name="Normal">Ongoing assessment is also important – checking in on the student’s progress maybe using technology or oral questioning in class</text:p>
      <text:p text:style-name="Normal">In the language class there is a lot of ongoing assessment using role-plays and giving feedback on their language development<text:s/></text:p>
      <text:p text:style-name="Normal">The language teacher also uses assessments to get a sense of where the student’s language development is at and also to help the students to see what they have achieved in their language learning.<text:s/></text:p>
      <text:p text:style-name="Normal">All students get a report at 10, 20 and 30 weeks and they are encouraged to reflect on their achievement so they can see how they are progressing, and the teacher supports this reflection and helps them to consider what they might do to improve in the future. The report goes home to parents also.<text:s/></text:p>
      <text:soft-page-break/>
      <text:p text:style-name="Normal">In modules, such as Leaders of the Future, students get feedback and can complete a range of tasks which demonstrate that you have to complete the tasks to be awarded the certificate<text:s/></text:p>
      <text:p text:style-name="Normal">Ongoing conversations with parents about progress helps throughout the year</text:p>
      <text:p text:style-name="Normal">Students get different awards and certificates for the work they complete in programmes that the school have taken on</text:p>
      <text:p text:style-name="Normal">Question<text:s/>3.</text:p>
      <text:p text:style-name="Normal">Describe how you plan and review your subject/module in the TY Programme?</text:p>
      <text:p text:style-name="Normal">Responses to Q3</text:p>
      <text:p text:style-name="Normal">It’s important to take feedback from the students on their modules – for example, the digital skills teacher changed the programme based on feedback - the students felt the programme that they were following was too advanced and the teacher modified what she was teaching based on this to help them to develop the digital skills that they wanted to learn<text:s/></text:p>
      <text:p text:style-name="Normal">The feedback on the modules is often very informal – because of the size of the school the students are always chatting about the modules that they have and how they are going – even at assembly in the morning students are asked for their feedback and they also share any extra-curricular activities that they are involved in<text:s/></text:p>
      <text:p text:style-name="Normal">The parents have an opportunity during the P/T meeting to discuss any feedback that they have on modules etc. Being a small school means that teachers have more time for discussing with parents if necessary<text:s/></text:p>
      <text:p text:style-name="Normal">Teachers can also give feedback on how their modules are going, the time that they have for the modules and also on planning their modules. They also give feedback on external modules to ensure that these can be modified if necessary<text:s/></text:p>
      <text:p text:style-name="Normal">There’s also opportunities for informal feedback throughout the year on what you think is working or not working for the students and the co-ordinator is always open to any changes that may need to be made</text:p>
      <text:p text:style-name="Normal">Question 4.</text:p>
      <text:p text:style-name="Normal">What do you feel distinguishes this school, in terms of the effective aspects of your TY Programme?</text:p>
      <text:p text:style-name="Normal">Responses to Q4</text:p>
      <text:p text:style-name="Normal">Significant focus on personal development, links with the community and opportunities to develop their language competency. Students also use a lot of technology as part of this development.<text:s/></text:p>
      <text:p text:style-name="Normal">Work experience is highly valued by the school and everyone agrees that this is important for the students and for the students’ development. The programme is not just about academic development as the focus is very much on the development of the students themselves.</text:p>
      <text:p text:style-name="Normal">Question 5.</text:p>
      <text:p text:style-name="Normal">What do you think enables these effective practices to happen?<text:s/></text:p>
      <text:p text:style-name="Normal">Responses to Q5</text:p>
      <text:p text:style-name="Normal">Not asked explicitly due to time constraints.</text:p>
      <text:soft-page-break/>
      <text:p text:style-name="Normal">Question<text:s/>6.</text:p>
      <text:p text:style-name="Normal">The TY Programmes – Guidelines for Schools is being revised. What would you like to see in a revised set of Guidelines for Schools?</text:p>
      <text:p text:style-name="Normal">Responses to Q6</text:p>
      <text:p text:style-name="Normal">TY is a very valuable programme for remediation –that doesn’t mean to only focus on academic material, it means to give students a chance to develop or redevelop skills and to help them if they want to choose a particular subject for Leaving Cert</text:p>
      <text:p text:style-name="Normal">The guidelines need to be updated for sure and could provide more guidance. It is good to have the freedom and the autonomy but a little more guidance would be welcome<text:s/></text:p>
      <text:p text:style-name="Normal">It would be good to have some guidelines and access to resources and then the teachers could pick what the students would be most interested in<text:s/></text:p>
      <text:p text:style-name="Normal">TY should remain optional, but students should have the choice to do it. There is a big difference between students who have done TY and those who haven’t – those that have done TY are more mature and generally more ready to go into the leaving certificate programme.</text:p>
      <text:p text:style-name="P134">Focus Group D TY Student</text:p>
      <text:p text:style-name="Normal">Any General Observations:</text:p>
      <text:p text:style-name="Normal">Clear that the students are very aware of the advantages of the programme and being on the island<text:s/></text:p>
      <text:p text:style-name="Normal"><text:s text:c="2"/>They all think that the programme was very valuable but would like to keep it as something different that is not like 5th and 6th year.</text:p>
      <text:p text:style-name="Normal">Question 1.</text:p>
      <text:p text:style-name="Normal">So why do you think NCCA would consider it important to talk to students about their experiences in school? Any ideas?<text:s/></text:p>
      <text:p text:style-name="Normal">Answers not recorded.</text:p>
      <text:p text:style-name="Normal">Question 2.</text:p>
      <text:p text:style-name="Normal">ICE-BREAKER Describe the best features of TY for you? Pop them on the post-it notes.</text:p>
      <text:p text:style-name="Normal">Post-it responses:<text:s/></text:p>
      <text:p text:style-name="Normal">Future Leaders</text:p>
      <text:p text:style-name="Normal">Writer in residence<text:s/></text:p>
      <text:p text:style-name="Normal">First Aid / First responders<text:s/></text:p>
      <text:p text:style-name="Normal">Opportunities for trips – Wildlands (Moycullen) and Louisburg and overnights<text:s/></text:p>
      <text:p text:style-name="Normal">Community garden<text:s/></text:p>
      <text:p text:style-name="Normal">Art<text:s/></text:p>
      <text:p text:style-name="Normal">Tasters of other subjects<text:s/></text:p>
      <text:p text:style-name="Normal">Variety of modules<text:s/></text:p>
      <text:soft-page-break/>
      <text:p text:style-name="Normal">Work experience<text:s/></text:p>
      <text:p text:style-name="Normal">Enterprise</text:p>
      <text:p text:style-name="Normal"/>
      <text:p text:style-name="Normal">Question<text:s/>3.</text:p>
      <text:p text:style-name="Normal">What was the most important learning that you feel you took away from your TY experience?</text:p>
      <text:p text:style-name="Normal">Responses to Q3</text:p>
      <text:p text:style-name="Normal">Independence –being on work experience, going to different places, having to do things for yourself, this will really help in the future as these skills and being independent are all very useful in the future <text:s text:c="2"/></text:p>
      <text:p text:style-name="Normal">Learned a lot about themselves – what we like, don’t like, what we might like to do after school<text:s/></text:p>
      <text:p text:style-name="Normal">Learning about strengths and weaknesses – really learning about yourself as a person and how to deal with other people and understand other people<text:s/></text:p>
      <text:p text:style-name="Normal">Learned from trying new things – for example we climbed<text:s/>a local mountain<text:s/>– never thought I would be able to do that but I was surprised that I did it and I learned that it is important to try new things<text:s/></text:p>
      <text:p text:style-name="Normal">Enterprise – we learned about working together and the challenge of getting a product onto the market<text:s/></text:p>
      <text:p text:style-name="Normal">Lots of different questions – something different about every class – links between subjects for example – making hand cream in Home Economics and then marketing and selling it as a product in Enterprise<text:s/></text:p>
      <text:p text:style-name="Normal">Food safety course was very interesting – learned abouts risks when cooking and in the kitchen<text:s/></text:p>
      <text:p text:style-name="Normal">Future leaders – had to organise a sports day, it was good because we learned about planning<text:s/></text:p>
      <text:p text:style-name="Normal">Guidance is good to find out more about your personality and the sort of career that you might like and what might suit you<text:s/></text:p>
      <text:p text:style-name="Normal">Learning about working with others – such as in enterprise<text:s/></text:p>
      <text:p text:style-name="Normal">Lots of different courses and certificates that you can put on your CV</text:p>
      <text:p text:style-name="Normal">Question<text:s/>4.</text:p>
      <text:p text:style-name="Normal">How was your learning assessed and reported in TY?</text:p>
      <text:p text:style-name="Normal">Responses to Q4</text:p>
      <text:p text:style-name="Normal">Assessments over 3 times in the year– much smaller than what we do in 5th year</text:p>
      <text:p text:style-name="Normal"><text:s/>There are a variety of assessments, and the type of assessment depends on the subject or module</text:p>
      <text:p text:style-name="Normal">After doing work experience, we had to reflect on what we learned – that’s good because it makes you think about what you did and what you learned from it. It also helped because you learn from your first experience, and you apply that to your 2nd experience and so on<text:s/></text:p>
      <text:p text:style-name="Normal">The portfolio was also good because you are reflecting on what you did throughout the year<text:s/></text:p>
      <text:p text:style-name="Normal">Reports go home to parents at the end of week 10, 20 and 30</text:p>
      <text:soft-page-break/>
      <text:p text:style-name="Normal">Question 5.</text:p>
      <text:p text:style-name="Normal">Reflection on the whole TY student experience:</text:p>
      <text:p text:style-name="Normal">a.<text:tab/>What did you find most challenging?</text:p>
      <text:p text:style-name="Normal">b.<text:tab/>What did you find most rewarding? <text:s/></text:p>
      <text:p text:style-name="Normal">Responses to Q5</text:p>
      <text:p text:style-name="Normal">a. Challenging</text:p>
      <text:p text:style-name="Normal">The computer work was difficult and some of the courses weren’t popular – one in particular wasn’t good at all, not much to learn from it (Geometrix)<text:s/></text:p>
      <text:p text:style-name="Normal">There was a lot of online work because of Covid – that wasn’t great because you weren’t meeting people</text:p>
      <text:p text:style-name="Normal">b. Rewarding</text:p>
      <text:p text:style-name="Normal">Future leaders and enterprise were good, and people took on different roles and you could learn a lot about yourself<text:s/></text:p>
      <text:p text:style-name="Normal">It was great to experience different subjects – that was good as you know what is involved in the subject and it gives you a good indication as to whether you wish to study the subject or not<text:s/></text:p>
      <text:p text:style-name="Normal">The work experience was good to get a sense of the different careers – such as primary teaching or pharmacy, that lets you know whether you might want to do that as a career or not. Gives you an idea of what the job might be like as well, the day to day in the business. It’s also good because you get to learn things that you don’t get to learn in other subjects.<text:s/></text:p>
      <text:p text:style-name="Normal">The pressure of the exams isn’t there, so you have more freedom and there is a huge emphasis on personal development</text:p>
      <text:p text:style-name="Normal">Question<text:s/>6.</text:p>
      <text:p text:style-name="Normal">What type of inputs did you have into your TY programme including evaluating it?</text:p>
      <text:p text:style-name="Normal">Responses to Q6:</text:p>
      <text:p text:style-name="Normal">Interview with the TY coordinator to learn about the student experience of the programme</text:p>
      <text:p text:style-name="Normal">At the start of the year students chat through what they would like to do in TY and the Co-Ordinator tries to take that into consideration when planning the programme</text:p>
      <text:p text:style-name="Normal">Question<text:s/>7.</text:p>
      <text:p text:style-name="Normal">If you met someone who never heard of TY, how would you describe TY in this school to them?</text:p>
      <text:p text:style-name="Normal">Responses to Q7</text:p>
      <text:p text:style-name="P135">A year for learning both inside and outside the classroom<text:s/></text:p>
      <text:p text:style-name="P136"><text:s/>Learn about more than the subject – for example, in French you learn more about the culture than you do in the other years<text:s/></text:p>
      <text:p text:style-name="P137">Opportunity to develop independence and self-management</text:p>
      <text:soft-page-break/>
      <text:p text:style-name="P138">Very strong links with the community – such as linking into the primary school, working together on the island garden for the benefit of the whole community, taking part in the community Christmas market</text:p>
      <text:p text:style-name="P139"/>
      <text:list text:style-name="LFO1" text:continue-numbering="true">
        <text:list-item>
          <text:p text:style-name="P140">End School<text:s/>10<text:s/>-</text:p>
        </text:list-item>
      </text:list>
      <text:p text:style-name="P141"/>
      <text:soft-page-break/>
      <text:p text:style-name="P142">School<text:s/>11</text:p>
      <text:p text:style-name="Normal">School interview breakdown if included</text:p>
      <text:p text:style-name="Normal"/>
      <text:p text:style-name="P143">Focus Group A School Management</text:p>
      <text:p text:style-name="Normal">Question 1.</text:p>
      <text:p text:style-name="Normal">What do you feel distinguishes this school, in terms of the effective aspects of your TY Programme?</text:p>
      <text:p text:style-name="Normal">Responses to Q1</text:p>
      <text:p text:style-name="Normal">The Principal gave an overall context to the school setting and emphasised the importance of the aonad lán-Ghaeilge within the overall school structure.</text:p>
      <text:p text:style-name="Normal">The inclusion of TY was an integral factor in optimising students’ level of fluency and competency in the Irish language.</text:p>
      <text:p text:style-name="Normal">The work experience (WE) element of TY is delivered in 2 separate blocks – one focusing on social development/awareness and the other more career-driven. Based upon prior experience, the WE element works more effectively on a block delivery basis</text:p>
      <text:p text:style-name="Normal">The leaving certificate element is not overplayed, and the development of life skills is a crucial component. Management would not be in favour of a 3-year senior cycle incorporating TY and feel it should be a stand-alone year for personal growth and development.</text:p>
      <text:p text:style-name="Normal">Question 2.</text:p>
      <text:p text:style-name="Normal">What do you think enables these effective practices to take place?</text:p>
      <text:p text:style-name="Normal">Responses to Q2:</text:p>
      <text:p text:style-name="Normal">An informality exists within the Aonad<text:s/>Lán-Ghaeilge (ALG) whereby teachers are addressed on a first-name basis and opportunities for ‘fun’ are extended outside the exam setting – with a focus on personal development, social awareness and language identity. Bringing students out into the community is valued.</text:p>
      <text:p text:style-name="Normal">TY students are assessed in the core subjects 4 times a year and reports conducted in that regard. A belief was shared that formative assessment remains important in TY and is a continuation of the academic continuum. However, it was mentioned that work on the reporting of personal skills’ attainment is an area for improvement.</text:p>
      <text:p text:style-name="Normal">Reference was also made to TY being an opportunity to enhance immersion and exposure to the new areas of growth regarding STEM and Art. The success of a Formula 1 module focused on engineering and design was highlighted. The incorporation of QQI certification was a positive development and reference was made to courses in nutrition and computer science specifically, although it was acknowledged that the nutrition course was not received as well as would have been expected. It will not feature going forward as a result.</text:p>
      <text:p text:style-name="Normal">Regarding TY planning and evaluation, the programme undergoes an ongoing review process with built-in reflection, spanning from formal teacher-led processes to semi-formal and informal feedback from students and parents. Consultation with the student council, the múinteoir i bhfeighil and the Comhordaitheoir Idirbhliana were constituent parts of the feedback process. The Principal<text:s/><text:soft-page-break/>emphasised the importance of rotating the role of TY coordinator which thereby brings new ideas to the fore.</text:p>
      <text:p text:style-name="Normal">It was noted that the yearly TY interview conducted by student whereby they present their Portfolio was an opportunity for feedback and appraisal.</text:p>
      <text:p text:style-name="Normal">Notable successes for the TY programme and referenced by management were: YSI and Speak Out, the Student Enterprise Programme and the history module (with a focus on the local). Efforts are made to focus on transferrable cross-curricular skills. Student voice is important to the school and project work that incorporates links with the community is encouraged.</text:p>
      <text:p text:style-name="Normal">Question<text:s/>3.</text:p>
      <text:p text:style-name="Normal">If you were advising a school leader coming to TY for the first time, what would be your main advice for developing an effective programme?</text:p>
      <text:p text:style-name="Normal">Responses to Q3</text:p>
      <text:p text:style-name="Normal">No responses recorded.</text:p>
      <text:p text:style-name="Normal">Question<text:s/>4.</text:p>
      <text:p text:style-name="Normal">The TY Programmes – Guidelines for Schools is being revised. What would you like to see in a revised set of Guidelines for Schools?</text:p>
      <text:p text:style-name="Normal">Responses to Q4</text:p>
      <text:p text:style-name="Normal">The key points shared regarding the restructuring of TY and any plans for a new programme.</text:p>
      <text:p text:style-name="Normal">Keep it isolated from the LC</text:p>
      <text:p text:style-name="Normal">Do not ‘overhit’ students with content they will again cover in 5th/6th year</text:p>
      <text:p text:style-name="Normal">Allow for in-built freedom to try different methodologies students would not be generally accustomed to experiencing</text:p>
      <text:p text:style-name="Normal">Wellbeing should be more integrated with TY along similar lines as the JC</text:p>
      <text:p text:style-name="Normal">Students should have the opportunity to take subjects/modules they would otherwise not get the chance to do outside TY</text:p>
      <text:p text:style-name="Normal">A modular-based approach to any future TY programmes may be a sensible option.</text:p>
      <text:p text:style-name="P144">Focus Group B TY Coordinator + Guidance Counsellor</text:p>
      <text:p text:style-name="Normal">General Observations:</text:p>
      <text:p text:style-name="Normal">Newly appointed TY Co-ordinator and Guidance Counsellor in attendance.</text:p>
      <text:p text:style-name="Normal">Role of TY Co-ordinator is voluntarily and not a post of responsibility.</text:p>
      <text:p text:style-name="Normal">Question 1.</text:p>
      <text:p text:style-name="Normal">What do you feel distinguishes this school, in terms of the effective aspects of your TY Programme?</text:p>
      <text:p text:style-name="Normal">Responses to Q1</text:p>
      <text:soft-page-break/>
      <text:p text:style-name="Normal">The importance of students' personal development was specifically emphasised and that this, together with the opportunity to sample new opportunities, materials and experiences, would be a major advance in thinking.</text:p>
      <text:p text:style-name="Normal">The focus from February onwards is on the sampling of subjects and the importance of subjects, as well as the impact this has on <text:s/>3rd level option.</text:p>
      <text:p text:style-name="Normal">As students require a higher level of proficiency, the focus is on developing and improving language and writing skills as well as a focus on the type of learner the student himself/herself is and how to generate study skills.</text:p>
      <text:p text:style-name="Normal">It appeared to them that transition year makes a difference between those who do not – TY is ripe, more organised, more confident and they mainly have better communication and social skills.</text:p>
      <text:p text:style-name="Normal">Question 2.</text:p>
      <text:p text:style-name="Normal">What do you think enables these effective practices to take place?</text:p>
      <text:p text:style-name="Normal">Responses to Q2:</text:p>
      <text:p text:style-name="Normal">For students' assessment processes during transition year, core subjects contain assessments of x 4 per year. There is a strong emphasis on reflection throughout the year and the transition year <text:s/>portfolio plays a key role <text:s/>in a period of work experience.</text:p>
      <text:p text:style-name="Normal">In terms of work experience, it was stated that there is a close working relationship between the career guidance and the transition year coordinator in relation to the work placements. There is a condition in the school that the student should do 6 hours a day. It was recommended that there be openness and flexibility to meet the wishes of the individual student.</text:p>
      <text:p text:style-name="Normal">Successful transition year activities included a course in computer skills and a 3-area Gaisce programme – sport, personal skill and community connection. Students benefited from Irish and French language debates in the context of self-development.</text:p>
      <text:p text:style-name="Normal">Some of the subjects last the whole year and others are organised on the basis that they are accepted by students for half of the year. The various commemorative weeks play an important role m.sh. engineering week etc.</text:p>
      <text:p text:style-name="Normal">In relation to review, feedback meetings with teachers and students are planned and the process is student-centred. The information evening gives parents another opportunity to appraise transition year events.<text:s/></text:p>
      <text:p text:style-name="Normal">In terms of performance and scoring transition year reporting, the allocation of marks is as follows: Portfolio – 20% Interview – 20% and Report – 60%.</text:p>
      <text:p text:style-name="Normal">Question<text:s/>3.</text:p>
      <text:p text:style-name="Normal">Tell us about the role of guidance in your TY Programme?<text:s/></text:p>
      <text:p text:style-name="Normal">Responses to Q3:</text:p>
      <text:p text:style-name="Normal">It was shared that career guidance plays a key role in promoting the selection of subjects and apprenticeships, where the academic road of the university is not for some students. Students are assisted in conducting CVs, cover letters and interviews and the significant advocacy role that career guidance plays towards students has been recognised.</text:p>
      <text:p text:style-name="Normal">Question<text:s/>4.</text:p>
      <text:soft-page-break/>
      <text:p text:style-name="Normal">The TY Programmes – Guidelines for Schools is being revised. What would you like to see in a revised set of Guidelines for Schools?</text:p>
      <text:p text:style-name="Normal">Responses to Q4</text:p>
      <text:p text:style-name="Normal">Proposals for a new transition year programme included:</text:p>
      <text:p text:style-name="Normal">It was stated that students encounter significant difficulties with regard to technical scientific terms through Irish. <text:s/>Is there any way that a foundation could be laid in transition year and enable/prepare for the future?</text:p>
      <text:p text:style-name="Normal">The centrality of the career guidance in the selection of subjects for the Leaving Certificate and communication skills was confirmed.</text:p>
      <text:p text:style-name="Normal">The importance of longevity, cooking, transferable and practical skills was highlighted.</text:p>
      <text:p text:style-name="Normal">Reference was made to the use and benefit of the availability of usable pre-prepared portfolio template(s).<text:s/></text:p>
      <text:p text:style-name="Normal">It was stated that the importance of providing opportunities that operate on a cross-curricular basis is understood but difficult to find in the absence of commendable structure(s).</text:p>
      <text:p text:style-name="Normal"/>
      <text:p text:style-name="P145">Focus Group C TY Teachers (maximum of 6 Spread of Core - TY Specific - Modular/Sampling)</text:p>
      <text:p text:style-name="Normal">General Observations:</text:p>
      <text:p text:style-name="Normal">6 teachers in attendance including the teacher in charge of the unit at present (a former TY Co-ordinator)</text:p>
      <text:p text:style-name="Normal">A mix of core subjects and modular subjects.</text:p>
      <text:p text:style-name="Normal">Question<text:s/>1.</text:p>
      <text:p text:style-name="Normal">What is distinctive about Teaching and Learning for the TY students in your school?</text:p>
      <text:p text:style-name="Normal">Responses to Q1</text:p>
      <text:p text:style-name="Normal">The focus is on skill-based teaching methodologies and students are given ownership to lead their learning. Activities in the community outside of school are highlighted and the importance of the outdoor classroom and external guest speakers is recognised. <text:s/>The importance of external tours has been specified so that subjects are seen to live outside of class – students have to complete pre- and post-trip activities to keep structure and learning targets focused.</text:p>
      <text:p text:style-name="Normal">The developments are highlighted in the context of spoken and written communication and specific work is carried out on speech.<text:s/></text:p>
      <text:p text:style-name="Normal">Teachers often reinforced the point of nurturing practical skills and longevity as well as the importance of project organisation and ongoing reflection.</text:p>
      <text:p text:style-name="Normal">Question<text:s/>2.</text:p>
      <text:p text:style-name="Normal">What does assessment and reporting look like across your school’s TY Programme?</text:p>
      <text:p text:style-name="Normal">Responses to Q2</text:p>
      <text:soft-page-break/>
      <text:p text:style-name="Normal">As with assessment strategies, it was stated that homework, laboratory work and in-house assessments are part of the process. Students are examined four times a year in the core subjects followed by reports issued.</text:p>
      <text:p text:style-name="Normal">Question<text:s/>3.</text:p>
      <text:p text:style-name="Normal">Describe how you plan and review your subject/module in the TY Programme?</text:p>
      <text:p text:style-name="Normal">Responses to Q3</text:p>
      <text:p text:style-name="Normal">No responses recorded.</text:p>
      <text:p text:style-name="Normal">Question 4.</text:p>
      <text:p text:style-name="Normal">What do you feel distinguishes this school, in terms of the effective aspects of your TY Programme?</text:p>
      <text:p text:style-name="Normal">Responses to Q4</text:p>
      <text:p text:style-name="Normal">There was a positive reference to the compulsion associated with the transition year programme in the school. <text:s/>It provides an opportunity for students to try new subjects/modules that would not normally occur and emphasis was placed on the importance of the experience in relation to the sciences and engineering courses.</text:p>
      <text:p text:style-name="Normal">It was stated that some students who undertake the transition year and have a L2 background in the past. This is a great opportunity for them to fully immerse themselves in the language.<text:s/></text:p>
      <text:p text:style-name="Normal">According to teachers, the programme enhances students' maturity and is well worth the opportunity to 'grow up' further. <text:s/>Teachers see a strong emphasis on the student's voice in the school's transition year programme and on open communication with them.</text:p>
      <text:p text:style-name="Normal">Highlighting the opportunities for improving personal development, subject selection, communication and language skills, teachers were unanimous in their worth.<text:s/></text:p>
      <text:p text:style-name="Normal">In relation to transition year activities, particular emphasis was placed on diversity, flexibility, openness and broad-based readability. The items mentioned and not a list of the total of these activities are:</text:p>
      <text:p text:style-name="Normal">Irish and French toastmasters and debates</text:p>
      <text:p text:style-name="Normal">Module in local history and its positive impact</text:p>
      <text:p text:style-name="Normal">Working with SVP and YSI</text:p>
      <text:p text:style-name="Normal">Gael Linn Podcast Workshop</text:p>
      <text:p text:style-name="Normal">Tidy Towns</text:p>
      <text:p text:style-name="Normal">Computer Science (ICS)</text:p>
      <text:p text:style-name="Normal">Transition Year activity #ThinkLanguages PPLI</text:p>
      <text:p text:style-name="Normal">First Aid course</text:p>
      <text:p text:style-name="Normal">In relation to the work experience placement, it has been confirmed that there are two blocks per year – the first focused on a social/charitable aspect and the second a career-oriented one. The importance of this has been reinforced but it has been recognised that the Garda vetting process creates difficulties for schools. It is protracted and conditional on age.</text:p>
      <text:soft-page-break/>
      <text:p text:style-name="Normal">Question 5.</text:p>
      <text:p text:style-name="Normal">What do you think enables these effective practices to happen?<text:s/></text:p>
      <text:p text:style-name="Normal">Responses to Q5</text:p>
      <text:p text:style-name="Normal">No responses recorded.</text:p>
      <text:p text:style-name="Normal">Question<text:s/>6.</text:p>
      <text:p text:style-name="Normal">The TY Programmes – Guidelines for Schools is being revised. What would you like to see in a revised set of Guidelines for Schools?</text:p>
      <text:p text:style-name="Normal">Responses to Q6</text:p>
      <text:p text:style-name="Normal">Referring to teachers' aspirations for the redevelopment of the transition year programme nationally, it stated that:</text:p>
      <text:p text:style-name="Normal">A central online directory was available covering all possible competitions/workshops/tours – descriptions, contact details and closing dates (if any)</text:p>
      <text:p text:style-name="Normal">Be central and integrated in the context of Junior Cycle continuity</text:p>
      <text:p text:style-name="Normal">It would be useful if templates and descriptions of various module descriptors were provided which could be undertaken – as a guide for teachers.</text:p>
      <text:p text:style-name="Normal">It would be good if any new transition year programme linked and built into the key skills of Junior Cycle.</text:p>
      <text:p text:style-name="Normal">There was unanimous agreement that transition year should not act as a preparatory space or an additional year for the Leaving Certificate.</text:p>
      <text:p text:style-name="Normal">All teachers recognised that there is a stronger relationship between students and teachers on completion of transition year and that the period greatly increases their level.</text:p>
      <text:p text:style-name="Normal"/>
      <text:p text:style-name="P146">Focus Group D TY Student</text:p>
      <text:p text:style-name="Normal">Any General Observations:</text:p>
      <text:p text:style-name="Normal">5 students in attendance.</text:p>
      <text:p text:style-name="Normal">Question 1.</text:p>
      <text:p text:style-name="Normal">So why do you think NCCA would consider it important to talk to students about their experiences in school? Any ideas?<text:s/></text:p>
      <text:p text:style-name="Normal">Answers not recorded.</text:p>
      <text:p text:style-name="Normal">Question 2.</text:p>
      <text:p text:style-name="Normal">ICE-BREAKER Describe the best features of TY for you? Pop them on the post-it notes.</text:p>
      <text:p text:style-name="Normal">Post-it responses:<text:s/></text:p>
      <text:p text:style-name="Normal">No responses recorded.</text:p>
      <text:p text:style-name="Normal">Question<text:s/>3.</text:p>
      <text:soft-page-break/>
      <text:p text:style-name="Normal">What was the most important learning that you feel you took away from your TY experience?</text:p>
      <text:p text:style-name="Normal">Responses to Q3</text:p>
      <text:p text:style-name="Normal">The main things that the students equated with transition year were friendships, excursions and fun (craic) but they were of the opinion that the academic side suffered from insufficient emphasis on study/exams.</text:p>
      <text:p text:style-name="Normal">They noted that they have succeeded in improving their longevity and practical skills and are now more aware of the career choice they would/would not like to pursue after school.</text:p>
      <text:p text:style-name="Normal">It was reported that the 'break' was needed after covid-19 – a time when students were put under extreme pressure and stress</text:p>
      <text:p text:style-name="Normal">Among the skills developed and referred to are: personal, social, study and self-directed skills. Self-confidence and the network of friendships increased.<text:s/></text:p>
      <text:p text:style-name="Normal">Some of the positive references made:</text:p>
      <text:p text:style-name="Normal">"I learned guitar and bee-keeping."</text:p>
      <text:p text:style-name="Normal">"I really liked history in transition year (I didn't do it for Junior Cycle)... and now I'm taking it for the Leaving Cert."</text:p>
      <text:p text:style-name="Normal">It was recognised that the students had the opportunity to undertake competitions and modules that they would not have taken had the transition – debate, speech, the student enterprise programme (SEP), adventure tours through Irish.</text:p>
      <text:p text:style-name="Normal">Question<text:s/>4.</text:p>
      <text:p text:style-name="Normal">How was your learning assessed and reported in TY?</text:p>
      <text:p text:style-name="Normal">Responses to Q4</text:p>
      <text:p text:style-name="Normal">In relation to assessment courses, students reported having two in-house examinations per year (this contradicts with the previous groups)</text:p>
      <text:p text:style-name="Normal">Question 5.</text:p>
      <text:p text:style-name="Normal">Reflection on the whole TY student experience:</text:p>
      <text:p text:style-name="Normal">a.<text:tab/>What did you find most challenging?</text:p>
      <text:p text:style-name="Normal">b.<text:tab/>What did you find most rewarding? <text:s/></text:p>
      <text:p text:style-name="Normal">Responses to Q5</text:p>
      <text:p text:style-name="Normal">a. Challenging</text:p>
      <text:p text:style-name="Normal">Among the challenges and recommendations for improvement were:</text:p>
      <text:p text:style-name="Normal">There was a lack of structure in the classes and as a result so much was not learned</text:p>
      <text:p text:style-name="Normal">The timetable encountered difficulties – excessive weighting of certain subjects/modules over others and a lack of commitment from certain teachers.</text:p>
      <text:p text:style-name="Normal">While new elements were targeted, the core subjects suffered as a result. The balance needs to be ensured as the core subjects are important for the Leaving Certificate.</text:p>
      <text:soft-page-break/>
      <text:p text:style-name="Normal">It was recommended that the transition year coordinator should not be overburdened with workload in respect of examination classes so that he/she can give the appropriate time to the programme administration</text:p>
      <text:p text:style-name="Normal">b. Rewarding</text:p>
      <text:p text:style-name="Normal">No responses recorded.</text:p>
      <text:p text:style-name="Normal">Question<text:s/>6.</text:p>
      <text:p text:style-name="Normal">What type of inputs did you have into your TY programme including evaluating it?</text:p>
      <text:p text:style-name="Normal">Responses to Q6:</text:p>
      <text:p text:style-name="Normal">In terms of work experience, students reported being in blocks – block 1 lasting one week and block 2 lasting two weeks. The complexities of the Garda vetting process were referred to and created challenges. Students kept a reflective diary at all times and had a record of their work and completion in a Work Experience Diary each night.</text:p>
      <text:p text:style-name="Normal">Question<text:s/>7.</text:p>
      <text:p text:style-name="Normal">If you met someone who never heard of TY, how would you describe TY in this school to them?</text:p>
      <text:p text:style-name="Normal">Responses to Q7</text:p>
      <text:p text:style-name="Normal">Students describing transition year and their vision for others would include:</text:p>
      <text:p text:style-name="Normal">Time to relax, experience other subjects and have a space for reflection – but not forgetting the importance of core subjects.</text:p>
      <text:p text:style-name="Normal">Post-primary 'Gap year' to try out new things.</text:p>
      <text:p text:style-name="Normal">A time to decide for yourself, your goals and the future in front of you.</text:p>
      <text:p text:style-name="Normal">Transition year should be optional devised by some students but on the other hand, one student reported: "Without transition year I would have lost... I was not prepared for the Leaving Certificate but I am now more prepared."</text:p>
      <text:p text:style-name="Normal">It's a fun year for students but should it be so fun? The importance of relation and balance was underlined.</text:p>
      <text:p text:style-name="Normal">It was recommended that a driving and preparation module for the theory test be embedded within transition year.</text:p>
      <text:p text:style-name="P147"/>
      <text:list text:style-name="LFO1" text:continue-numbering="true">
        <text:list-item>
          <text:p text:style-name="P148">End School<text:s/>11<text:s/>-</text:p>
        </text:list-item>
      </text:list>
      <text:p text:style-name="P149"/>
      <text:soft-page-break/>
      <text:p text:style-name="P150">School<text:s/>12</text:p>
      <text:p text:style-name="Normal">General Observations:</text:p>
      <text:p text:style-name="Normal">TY programme is voluntary and reintroduced to the school 6 years ago.</text:p>
      <text:p text:style-name="Normal">Strong take up of the TYP – somewhere between 60% and 80%.</text:p>
      <text:p text:style-name="Normal">Focus Group A was Principal (online), School Chaplain and AP1 post-holder.</text:p>
      <text:p text:style-name="Normal">Due to timetabling, each focus group was 40 minutes in duration.</text:p>
      <text:p text:style-name="Normal">School interview breakdown if included:</text:p>
      <text:p text:style-name="Normal"/>
      <text:p text:style-name="P151">Focus Group A School Management</text:p>
      <text:p text:style-name="Normal">Question 1.</text:p>
      <text:p text:style-name="Normal">What do you feel distinguishes this school, in terms of the effective aspects of your TY Programme?</text:p>
      <text:p text:style-name="Normal">Responses to Q1</text:p>
      <text:p text:style-name="Normal">One of the features of the new TYP was the 3 sets of 2 week blocks for the work experience element of the programme. We did investigate the idea of doing 1 day a week but we felt that the TYP needed this extended work experience feature in order to give the students an opportunity to really investigate their future career options.</text:p>
      <text:p text:style-name="Normal">The TYP is not compulsory because we believe that one size does not fit all and that some students would not want to do it. We asked ourselves why would we force a student to do the programme?</text:p>
      <text:p text:style-name="Normal">Our TYP is very life skills focused and we accredit the skills the students learn from this with certification through the building up of a Portfolio.</text:p>
      <text:p text:style-name="Normal">We have a strong take up of the TYP – somewhere between 60% and 80%. It is a credit to the TYP that it is so high. It is successful in the eyes of the students and this filters down to 3rd years when they are making their choices after the Junior Cycle.</text:p>
      <text:p text:style-name="Normal">The TYP brings different flavours to the school. It also has a very positive affect on 5th year. When TY students join 5th year it brings a freshness that might otherwise not exist. It also supports our LCA programme (introduced for the first time this year) in that some of the activities in LCA merge with TYP. Both programmes bring a level of real life learning to their activities and this realism benefits the students hugely. Education and school is not just about getting 625 points – it’s about the journey. Some students have a harder journey and their efforts need to be acknowledged and celebrated as well.</text:p>
      <text:p text:style-name="Normal">Retention rates is an important element of the TYP. Some students may not see school as being for them when they finish their Junior Cycle but TY gives them space and time to consider where they want to go and what they want to do.</text:p>
      <text:p text:style-name="Normal">TY allows students to develop mentoring skills – we use these skills to assist first years when they start school. We practice the “One Good School” philosophy and our TY students give workshops to our Junior Cycle students. This helps our TY students to develop leadership skills as well as getting them to work within the construct that is our Parish.</text:p>
      <text:soft-page-break/>
      <text:p text:style-name="Normal">We also think TY helps our students to pick the best courses for them at 3rd level and while we have no solid evidence of this we feel anecdotally this is the case. In this regard we feel the drop out rate at college is minimised due to the exploration of career choices at TY level.</text:p>
      <text:p text:style-name="Normal">Question 2.</text:p>
      <text:p text:style-name="Normal">What do you think enables these effective practices to take place?</text:p>
      <text:p text:style-name="Normal">Responses to Q2:</text:p>
      <text:p text:style-name="Normal">Our TYP is very community based. It reaches out to businesses as well as community groups in the local area. There is an emphasis on helping people (like in care homes for example) and this can create reciprocal learning practices where students can learn from those in the community. The TYP brings the community into the classroom – our programmes are very community based. This allows us to use different methodologies which in turn allows our students to explore and develop their own skillsets.</text:p>
      <text:p text:style-name="Normal">There is huge buy in from staff and parents – TY would not work without it. Our staff see TYP as very positive – they see the real and tangible opportunities that develop for students during this year and that is why they feel it is so successful.</text:p>
      <text:p text:style-name="Normal">Bringing in outside speakers is crucial to the success of the TYP.<text:s/></text:p>
      <text:p text:style-name="Normal">Also the extensive sampling of SC subjects is seen as an opportunity for students to get to know the nature of the subjects they will have at SC - and crucially it allows them to realise whether these subject are really for them.<text:s/></text:p>
      <text:p text:style-name="Normal">They also get the opportunity to work in groups – this is critical to good learning and from this they begin to understand how important group work is both at college and in the world of work – cooperation skills are critical.</text:p>
      <text:p text:style-name="Normal">Using different methods of assessment are also explored in the TYP – they are expanded and developed.</text:p>
      <text:p text:style-name="Normal">Question<text:s/>3.</text:p>
      <text:p text:style-name="Normal">If you were advising a school leader coming to TY for the first time, what would be your main advice for developing an effective programme?</text:p>
      <text:p text:style-name="Normal">Responses to Q3</text:p>
      <text:p text:style-name="Normal">Before embarking on a TYP you have to do your homework. You need to talk to the parents – without their buy in it won’t work. Parents talk to each other and so the TY message needs to be positive and so the programmes that are developed need to be real and meaningful; they need to be broad, gender neutral, cover a wide variety of skillsets and be underpinned by student motivation and participation.</text:p>
      <text:p text:style-name="Normal">Growing maturity is a very important part of the TYP.</text:p>
      <text:p text:style-name="Normal">Question<text:s/>4.</text:p>
      <text:p text:style-name="Normal">The TY Programmes – Guidelines for Schools is being revised. What would you like to see in a revised set of Guidelines for Schools?</text:p>
      <text:p text:style-name="Normal">Responses to Q4</text:p>
      <text:soft-page-break/>
      <text:p text:style-name="Normal">In terms of adding to the statement of the original TY guidelines assessment needs to be considered. New assessment practices need to be embedded that influence the course of the new redeveloped Senior Cycle. Learners learn in different ways and this needs to be recognised at TY level and influence action at SC level.</text:p>
      <text:p text:style-name="Normal">Access to services is also very important and this should be explicit in the new statement. These services will help young people as they enter the adult world. There should also be a life long learning element put into the new statement as well as some kind of central funding mechanism that allows for far reaching activity (international) for students.</text:p>
      <text:p text:style-name="P152">Focus Group B TY Coordinator + Guidance Counsellor</text:p>
      <text:p text:style-name="Normal">General Observations:</text:p>
      <text:p text:style-name="Normal">Previous coordinator and newly appointed coordinator in attendance. New coordinator appointed this academic year.</text:p>
      <text:p text:style-name="Normal">Question 1.</text:p>
      <text:p text:style-name="Normal">What do you feel distinguishes this school, in terms of the effective aspects of your TY Programme?</text:p>
      <text:p text:style-name="Normal">Responses to Q1</text:p>
      <text:p text:style-name="Normal">One of the main distinguishing features of our TYP is the Work<text:s/>Experience Programme. Having 3x2 week blocks are really beneficial to the students. It really allows them to explore their career options. Each of the 3 blocks are different in that the student has to find 3 different placements. The town really supports this element of the TYP and a lot of students get a job out of their work experience. The timings of the blocks are aligned to exams/mid term breaks – this releases the teachers for marking and exam supervision so it is a sensible solution.</text:p>
      <text:p text:style-name="Normal">All the students sample all the SC subjects (except their chosen European language). Sampling gives the students the opportunity to get to grips with the requirements of the different subjects. Each subject gets an 8 week block. Some of the subjects explore elements that might not be accessible in the LC syllabus.</text:p>
      <text:p text:style-name="Normal">The school has developed short course modules for the life skills programme and these are really valuable for the students – modules like using a library, coping skills, touch typing, environmental classes, self defence. So students get a wide variety of experiences.</text:p>
      <text:p text:style-name="Normal">Working with and in the community is very important for the TYP.</text:p>
      <text:p text:style-name="Normal">Question 2.</text:p>
      <text:p text:style-name="Normal">What do you think enables these effective practices to take place?</text:p>
      <text:p text:style-name="Normal">Responses to Q2:</text:p>
      <text:p text:style-name="Normal">In terms of enabling, the TYP community is very important, buy-in from staff is as well and great support from senior management is also critical. The management trust us to develop courses and give us proper resources to do a good job.</text:p>
      <text:p text:style-name="Normal">Although there is an academic element to the TYP all core subjects are mixed ability classes.</text:p>
      <text:p text:style-name="Normal">The credit system gives all areas of the programme credibility. There are 490 credits distributed throughout the programme with a weighting element attached to it (for example 10 credits for English but 30 credits for portfolio and 50 credits for work experience). In terms of formal<text:s/><text:soft-page-break/>assessment there is none although achievements are reported on our VSWare system. In terms for certification there is distinction down to fail depending on the number of credits a student receives.</text:p>
      <text:p text:style-name="Normal">The TYP has a lot of activities – not just sport. Also student achievements outside of school are recognised and acknowledged on our social media platforms.</text:p>
      <text:p text:style-name="Normal">Although there is no formal feedback mechanism we do listen to the students and if they tell us a workshop was poor we might not put it in for the following year – similarly if they loved the workshop we would book it for next year. We are in the process of developing feedback forms using our MS platform. Word of mouth is very important. Students are the main drivers of our feedback but teachers and parents also have a voice.</text:p>
      <text:p text:style-name="Normal">Question<text:s/>3.</text:p>
      <text:p text:style-name="Normal">Tell us about the role of guidance in your TY Programme?<text:s/></text:p>
      <text:p text:style-name="Normal">Responses to Q3:</text:p>
      <text:p text:style-name="Normal">No responses recorded.</text:p>
      <text:p text:style-name="Normal">Question<text:s/>4.</text:p>
      <text:p text:style-name="Normal">The TY Programmes – Guidelines for Schools is being revised. What would you like to see in a revised set of Guidelines for Schools?</text:p>
      <text:p text:style-name="Normal">Responses to Q4</text:p>
      <text:p text:style-name="Normal">In terms of what should be in the new statement there needs to be more focus on wellbeing, community and growth of the student. The original guidelines are very good – they highlight appropriate key areas so it just needs to be tweaked for the modern student.</text:p>
      <text:p text:style-name="Normal"/>
      <text:p text:style-name="P153">Focus Group C TY Teachers (maximum of 6 Spread of Core - TY Specific - Modular/Sampling)</text:p>
      <text:p text:style-name="Normal">General Observations:</text:p>
      <text:p text:style-name="Normal">6 teachers in attendance with a mixture of core subjects and modules.</text:p>
      <text:p text:style-name="Normal">Question<text:s/>1.</text:p>
      <text:p text:style-name="Normal">What is distinctive about Teaching and Learning for the TY students in your school?</text:p>
      <text:p text:style-name="Normal">Responses to Q1</text:p>
      <text:p text:style-name="Normal">The TYP is a very practical, project based, group orientated programme where students take ownership of their learning. It allows SC subjects to be scoped and explored. There is also a lot less time pressures on teachers to deliver objectives. This allows for flexibility in the subject areas and even when you have a structured lesson plan (and we all submit our schemes of work at the beginning of the year) in TY you sometimes deviate to explore ideas that the students may have. That is why we don’t rely too heavily on learning intentions. Success criteria is important though because we want the students to achieve and have good experiences in our classes. However this flexibility makes assessment more challenging because the substance of the core of the lesson plan can deviate so much. Some of our subjects have an external exam (French) and so the structure and assessment process is more standardised.</text:p>
      <text:soft-page-break/>
      <text:p text:style-name="Normal">There is a challenge with cross curricular activity because it is difficult within the flexibility of the subject matter to align practices and information between the subjects sometimes. Also some elements of the TYP are not liked by some students and this makes class participation more difficult.</text:p>
      <text:p text:style-name="Normal">Question<text:s/>2.</text:p>
      <text:p text:style-name="Normal">What does assessment and reporting look like across your school’s TY Programme?</text:p>
      <text:p text:style-name="Normal">Responses to Q2</text:p>
      <text:p text:style-name="Normal">We have a credit system for certification in the school for the TYP and this works well. In our classes we have small tests throughout the year similar to the JC/SC system although delivery of the subject matter can vary from traditional approaches.</text:p>
      <text:p text:style-name="Normal">Question<text:s/>3.</text:p>
      <text:p text:style-name="Normal">Describe how you plan and review your subject/module in the TY Programme?</text:p>
      <text:p text:style-name="Normal">Responses to Q3</text:p>
      <text:p text:style-name="Normal">TY give teachers the opportunity to collaborate more – an issue with the time constraints of the SC but not so much with the TYP. We really enjoy collaborating and would really appreciate more opportunity to do it in the school day.</text:p>
      <text:p text:style-name="Normal">Question 4.</text:p>
      <text:p text:style-name="Normal">Responses to Q4</text:p>
      <text:p text:style-name="Normal">There are a lot of bonding activities at the beginning of the TYP and this is deliberate because we want to see how our students get on with each other in this new type of environment. More structured class based activity happens later on although there is still incentives to behave in terms of class trips etc. later in the TY year.</text:p>
      <text:p text:style-name="Normal">In terms of subject sampling there is a problem in terms of continuity. As students only have 8 weeks in each term that means they get 1 class a week – if they are out on a field trip etc. they then miss the class completely – and this could be repeated several times in a term. However as teachers we understand the importance of trips and try to compensate for missing students.</text:p>
      <text:p text:style-name="Normal">What do you feel distinguishes this school, in terms of the effective aspects of your TY Programme?</text:p>
      <text:p text:style-name="Normal">Question 5.</text:p>
      <text:p text:style-name="Normal">What do you think enables these effective practices to happen?<text:s/></text:p>
      <text:p text:style-name="Normal">Responses to Q5</text:p>
      <text:p text:style-name="Normal">The opportunity to get to know the students in a more relaxed environment is beneficial to us when we engage with them at SC. Often we will have learned what works and what does not work for certain students and this is important at SC level. In terms of evaluation this is done on an anecdotal basis. We like to listen to the students and find what they have to say useful – this is important for the TYP and for us.</text:p>
      <text:p text:style-name="Normal">The developing maturity aspect of the TYP is critical to its efficacy. We like to approach learning in a way that allows them to take ownership of their learning – sometimes content is simply a by product of the action in the classroom so we hope that they will take these skills with them into their SC.</text:p>
      <text:soft-page-break/>
      <text:p text:style-name="Normal">There are challenges – the use of technology needs to be developed more as a delivery and receiving method but we are trying to engage parents more in this respect so hopefully that will improve.</text:p>
      <text:p text:style-name="Normal">Question<text:s/>6.</text:p>
      <text:p text:style-name="Normal">The TY Programmes – Guidelines for Schools is being revised. What would you like to see in a revised set of Guidelines for Schools?</text:p>
      <text:p text:style-name="Normal">Responses to Q6</text:p>
      <text:p text:style-name="Normal">TYP works because we have the opportunity to collaborate – we have time and space to do this and that is really important.</text:p>
      <text:p text:style-name="P154">Focus Group D TY Student</text:p>
      <text:p text:style-name="Normal">Any General Observations:</text:p>
      <text:p text:style-name="Normal">6 students in attendance.</text:p>
      <text:p text:style-name="Normal">Question 1.</text:p>
      <text:p text:style-name="Normal">So why do you think NCCA would consider it important to talk to students about their experiences in school? Any ideas?<text:s/></text:p>
      <text:p text:style-name="Normal">Answers not recorded.</text:p>
      <text:p text:style-name="Normal">Question 2.</text:p>
      <text:p text:style-name="Normal">ICE-BREAKER Describe the best features of TY for you? Pop them on the post-it notes.</text:p>
      <text:p text:style-name="Normal">Post-it responses:<text:s/></text:p>
      <text:p text:style-name="Normal">The variety of subjects done throughout the terms.</text:p>
      <text:p text:style-name="Normal">Trip to Barcelona <text:s/>(x4) I think it brought our year together</text:p>
      <text:p text:style-name="Normal">Go-Karting <text:s text:c="2"/>(x2)</text:p>
      <text:p text:style-name="Normal">Croagh Patrick trip <text:s/>(x5)</text:p>
      <text:p text:style-name="Normal">Building on friendship/becoming closer with classmates</text:p>
      <text:p text:style-name="Normal">lots of opportunity to try new things</text:p>
      <text:p text:style-name="Normal">Tayto Park <text:s/>(x3)</text:p>
      <text:p text:style-name="Normal">Movie Magic / Madness <text:s/>(x2)</text:p>
      <text:p text:style-name="Normal">Petersburg trip</text:p>
      <text:p text:style-name="Normal">Self defence <text:s/>(x2)</text:p>
      <text:p text:style-name="Normal">Brilliant/Amazing Mondays workshop (x3)</text:p>
      <text:p text:style-name="Normal">First Aid</text:p>
      <text:p text:style-name="Normal">Sampling subjects</text:p>
      <text:p text:style-name="Normal">Self-improvement class</text:p>
      <text:p text:style-name="Normal">The variety of subjects gave me a better idea of what to pick in 5th year for my Leaving Cert.</text:p>
      <text:soft-page-break/>
      <text:p text:style-name="Normal">We went to Petersburg for TY bonding.</text:p>
      <text:p text:style-name="Normal">It really widened my friend group and overall was enjoyable.</text:p>
      <text:p text:style-name="Normal">Motivation speaker came into school.</text:p>
      <text:p text:style-name="Normal">All the speakers that came into the school, such as self defence, law.</text:p>
      <text:p text:style-name="Normal">New hobbies / skills</text:p>
      <text:p text:style-name="Normal">More freedom.</text:p>
      <text:p text:style-name="Normal"/>
      <text:p text:style-name="Normal">Question<text:s/>3.</text:p>
      <text:p text:style-name="Normal">What was the most important learning that you feel you took away from your TY experience?</text:p>
      <text:p text:style-name="Normal">Responses to Q3</text:p>
      <text:p text:style-name="Normal">The students felt that trips were really important to the TYP. They also felt that workshops were also very important.<text:s/></text:p>
      <text:p text:style-name="Normal">The students generally felt that the TYP allowed them to find out what they liked and what they didn’t like. They also felt that they began to figure out what helps them learn best.</text:p>
      <text:p text:style-name="Normal">There was the opportunity to try things that they had never tried before – things that they thought they didn’t like but when engaged with it found that they in fact did like these activities. Peer pressure was positive in this respect and they all felt that they learned a lot about themselves and their friends from these experiences.</text:p>
      <text:p text:style-name="Normal">They all agreed that work experience was really important – they had ideas in their heads about what they wanted to be and work experience either confirmed or diminished these ideas. The school prepared them well for the work experience in that they worked with them on CV’s and interview techniques – students were very happy with this. The school also organised the vetting. Students really liked the 3x2 week blocks. Some students got jobs out of it and this was very important to them. The employers reported back to the school the progress of the students on work experience and this influenced the credits of the students – students felt motivated to do well because of this.</text:p>
      <text:p text:style-name="Normal">Question<text:s/>4.</text:p>
      <text:p text:style-name="Normal">How was your learning assessed and reported in TY?</text:p>
      <text:p text:style-name="Normal">Responses to Q4</text:p>
      <text:p text:style-name="Normal">In terms of learning in the classroom the students felt that there was much more variety. However some complained that a lack of academic focus made some of them suffer a little in terms of keeping up with their ability in certain subjects especially the languages. The students did enjoy the mixed ability classes as they felt that they could help and get help if needed in these classes.</text:p>
      <text:p text:style-name="Normal">The students really enjoyed the hands-on workshops. First Aid was especially well received. They were also happy with the number of Certs they received throughout the year.</text:p>
      <text:p text:style-name="Normal">Coming out of TY they felt they were much more mature – they had learned to set goals and had a better idea of what they wanted to do after they left school. They were asked if the learning in TY was similar to that of the JC and they felt the CBA’s at JC level were somewhat replicated at TY level. They really enjoyed the CBA’s at JC level and so to get the opportunity to present during the TYP was<text:s/><text:soft-page-break/>really useful for them. They hoped that CBA’s could be introduced at SC – the idea of having stuff done before the actual exam was very appealing.</text:p>
      <text:p text:style-name="Normal">Question 5.</text:p>
      <text:p text:style-name="Normal">Reflection on the whole TY student experience:</text:p>
      <text:p text:style-name="Normal">a.<text:tab/>What did you find most challenging?</text:p>
      <text:p text:style-name="Normal">b.<text:tab/>What did you find most rewarding? <text:s/></text:p>
      <text:p text:style-name="Normal">Responses to Q5</text:p>
      <text:p text:style-name="Normal">a. Challenging</text:p>
      <text:p text:style-name="Normal">In terms of challenges they felt that sometimes the workshop were not very interesting and it was difficult to get motivated in something when you didn’t like it. Also because of the Covid situation a lot of workshops were cancelled and this meant a lot of the time they had no classes – this demotivated them somewhat – even to the point of saying why bother coming to school at all on certain days. They also talked about the fact that academic learning was lost a little during the TY year and felt more could have been done to rectify this.</text:p>
      <text:p text:style-name="Normal">b. Rewarding</text:p>
      <text:p text:style-name="Normal">No responses recorded.</text:p>
      <text:p text:style-name="Normal">Question<text:s/>6.</text:p>
      <text:p text:style-name="Normal">What type of inputs did you have into your TY programme including evaluating it?</text:p>
      <text:p text:style-name="Normal">Responses to Q6:</text:p>
      <text:p text:style-name="Normal">Teachers did not take them as seriously because they were TY students and they were not given the opportunity to feed this back to their teachers. They had portfolios but this didn’t give them the opportunity to critique the programme.</text:p>
      <text:p text:style-name="Normal">Question<text:s/>7.</text:p>
      <text:p text:style-name="Normal">If you met someone who never heard of TY, how would you describe TY in this school to them?</text:p>
      <text:p text:style-name="Normal">Responses to Q7</text:p>
      <text:p text:style-name="Normal">The students overall would recommend the TYP to third years although there was a caveat in term of recommending to very bright students that they ago straight to 5th Year in case they lost their academic focus. The TYP gave them lots of opportunities but in order to get the most out of it they felt you had to put a lot into it otherwise it would be just a doss year. Finally some felt that friends in other school were doing a completely different TYP and they felt that this shouldn’t happen – that there should be more consistency throughout the country in terms of the TYP.</text:p>
      <text:p text:style-name="P155"/>
      <text:list text:style-name="LFO1" text:continue-numbering="true">
        <text:list-item>
          <text:p text:style-name="P156">End School<text:s/>12<text:s/>-</text:p>
        </text:list-item>
      </text:list>
      <text:p text:style-name="P157"/>
      <text:soft-page-break/>
      <text:p text:style-name="P158">School<text:s/>13</text:p>
      <text:p text:style-name="Normal">School interview breakdown if included:</text:p>
      <text:p text:style-name="Normal">Focus Group A – Principal and Deputy Principal. The Principal was passionate about TY and had previous experience of it from an all girls school.</text:p>
      <text:p text:style-name="Normal">The DP<text:s/>placed a strong emphasis on the development of transferable skills and links with the local community as core to Transition Year.</text:p>
      <text:p text:style-name="Normal">TY started in the school in 2006 with 2 class groups of 32 students. Had 3 class groups until last year. This year it has 4 class groups with over 100 students. Most students in the school undertake the TY programme.</text:p>
      <text:p text:style-name="Normal">All teachers seem to be very supportive of the TY programme.</text:p>
      <text:p text:style-name="Normal">There is a good practice of reflection that incorporates students, parents, teachers and management.</text:p>
      <text:p text:style-name="Normal">The school did point out that some other schools were using TY as a first year of Leaving certificate but that they did not and they felt it was unfair on students attending their school in general.</text:p>
      <text:p text:style-name="Normal"/>
      <text:p text:style-name="P159">Focus Group A School Management</text:p>
      <text:p text:style-name="Normal">Question 1.</text:p>
      <text:p text:style-name="Normal">What do you feel distinguishes this school, in terms of the effective aspects of your TY Programme?</text:p>
      <text:p text:style-name="Normal">Responses to Q1</text:p>
      <text:p text:style-name="Normal">A belief was expressed that the TY programme has been a success in the school resulting from correct planning and support from the beginning, because of the way we started. We put a lot of resources in. A lot of planning in advance and consultation with staff. Survey of parents and students. Very positive feedback. Appointed a TY coordinator.</text:p>
      <text:p text:style-name="Normal">There were problems with the jump from 3rd year to 5th year, as some students took a break in 5th year and left the work until 6th year. That’s where parents welcomed TY. There was a very positive buy-in from everyone. They were not mature enough for the Leaving Cert.</text:p>
      <text:p text:style-name="Normal">Question 2.</text:p>
      <text:p text:style-name="Normal">What do you think enables these effective practices to take place?</text:p>
      <text:p text:style-name="Normal">Responses to Q2:</text:p>
      <text:p text:style-name="Normal">Very good TY coordinator. Excellent relationship with students. They treat TY the same as 1st or 5th year. The message from the school is not to treat it as a doss year.</text:p>
      <text:p text:style-name="Normal">They band Maths because parents did not welcome mixed classes in TY. An example of feeding forward is getting feedback from parents on Maths. They do allow all students the option to do Higher level Maths in TY. English don’t want banding. Irish is banded this year.</text:p>
      <text:p text:style-name="Normal">It tries to develop chances for students to develop their talents.</text:p>
      <text:p text:style-name="Normal">At the start they interviewed students who opted for TY. It was only the best students that applied. There were 2 class groups at the start, now there are 4 with over 100 students. They started TY in 2006.</text:p>
      <text:soft-page-break/>
      <text:p text:style-name="Normal">They had 3 terms of 10 weeks. They assess at the end of each term. The test is done during class time (1hour classes) and they get a report. They give credits for activities. They have a Parent-Teacher meeting for TY. They have abandoned generic comments in reports. This year they have moved to 4 terms of about 7 weeks each.</text:p>
      <text:p text:style-name="Normal">The coordinator evaluates every year. Last year there was a change of TY coordinator. They surveyed at the end of last year. The survey showed that parents and students wanted more on life skills, eg. Home Economics teacher shows them how to make an affordable lunch with 3 or 5 ingredients. They are doing Driving Theory this year.</text:p>
      <text:p text:style-name="Normal">The children like work experience a lot. They do LCA and LCVP, and did these programmes prior to TY. So there was the experience in the school around work experience. They do 1 week before Christmas and later in the year. They have rules, eg. not with family, farm safety, no pubs. Garda vetting is an issue for them, which is a lot of extra work for the TY coordinator. Some students hold their job over Christmas or the summer. There is a good link with the community.</text:p>
      <text:p text:style-name="Normal">“A super duper coordinator”. “They just goes on and does it”. Excellent organisational skills and forward thinking. Treats TY students as young adults but they have to toe the line.</text:p>
      <text:p text:style-name="Normal">A lot of PR of the activities. Always an evaluation of what they do and what they learned.</text:p>
      <text:p text:style-name="Normal">They do sampling of subjects. The students keep 1 MFL language, or if they previously did not learn a MFL, they do a more general EU Studies.</text:p>
      <text:p text:style-name="Normal">Teachers try to create interactive subjects to keep the kids engaged. The big thing is relationships between kids and teachers. This starts with extra-curricular activities in 1st year and continues through. Build on the interests of the students. Let students off to show their skills. They do Junk Kouture (for those who want to do it – kids show their own initiative).</text:p>
      <text:p text:style-name="Normal">A template of guidelines was developed for students to enable students and for development of skills. They are not doing Leaving Cert work but the development of skills.</text:p>
      <text:p text:style-name="Normal">The students are given elements of responsibility. A TY student is on rota at the front desk. This builds skills of communication with parents and the student directs them around the school. There’s a feel-good factor there. TY students help with events around the school, eg showing parents around on Open Night or carparking. TY go to care homes. They realise there is a pleasure in helping others. “Altruism is happiness”. They are central to charitable events in the school. They probably don’t realise what they are learning from it.</text:p>
      <text:p text:style-name="Normal">TYs do a lot of gardening. The Peace Garden is well kept. They are taking horticulture out of the class and putting it into practice. They re-engineer a motor car with a local. The ‘Drive for Life’ programme is key. The workshop would last all week. It is practical experience of driving while impaired. They wear goggles for simulation of intoxification.</text:p>
      <text:p text:style-name="Normal">Question<text:s/>3.</text:p>
      <text:p text:style-name="Normal">If you were advising a school leader coming to TY for the first time, what would be your main advice for developing an effective programme?</text:p>
      <text:p text:style-name="Normal">Responses to Q3</text:p>
      <text:p text:style-name="Normal">“Pick your person, 100%”. “Put a value on it. Give it a profile”.<text:s/></text:p>
      <text:p text:style-name="Normal">Invite principal down to view a project and speak to the kids.</text:p>
      <text:soft-page-break/>
      <text:p text:style-name="Normal">They have an information bulletin that acknowledges what kids are involved in. This centres on participation.</text:p>
      <text:p text:style-name="Normal">They hold a TY graduation. They award participation and endeavour. There is a display of the kids’ work for parents.</text:p>
      <text:p text:style-name="Normal">Put resources into TY.</text:p>
      <text:p text:style-name="Normal">Question<text:s/>4.</text:p>
      <text:p text:style-name="Normal">The TY Programmes – Guidelines for Schools is being revised. What would you like to see in a revised set of Guidelines for Schools?</text:p>
      <text:p text:style-name="Normal">Responses to Q4</text:p>
      <text:p text:style-name="Normal">Going forward, thinks they should do a mix of Leaving Cert work and other activities. Temptation could be to make it a 3rd Senior Cycle year. Thinks they could build an element of the Leaving Cert into core subjects especially but allow for other modules also (especially Leaving Cert work in Maths).</text:p>
      <text:p text:style-name="Normal">Principal links projects in TY to projects in 3rd level where a person has to show their skills.</text:p>
      <text:p text:style-name="Normal">Has no idea on who should make decision on the state of TY. School freedom or decision from on high?</text:p>
      <text:p text:style-name="Normal">Need more time for coordination. The person in this school has been given time.</text:p>
      <text:p text:style-name="Normal">Would like to see an emphasis on transferable skills as we don’t know what jobs will be like in 20 years, e.g. team building, presentation. A lot of this is happening in TY at the moment but it is not emphasised. The students and teachers are not aware of it. People delivering and designing it may not be aware of the skills they are facilitating. As part of the curriculum they do a lot of workshops. Transferable skills are being developed through these. Deputy Principal sees value in this.</text:p>
      <text:p text:style-name="Normal">Teacher collaboration is done more than we think.</text:p>
      <text:p text:style-name="Normal">A Maths teacher over Covid lockdown put together a Maths TY programme. Has all the details in it, e.g. homework. Has put local football heroes past and present into it.</text:p>
      <text:p text:style-name="Normal">TY are the main cohort of the musical. They are involved in stage design, fundraising, costume design etc. The whole class is involved.</text:p>
      <text:p text:style-name="Normal">There are 2 days of induction at the start of TY. Ice-breakers. They do similar in 1st year.</text:p>
      <text:p text:style-name="Normal">They are strategic in how they divide classes. The 3rd year Year-head looks at the list of students with the TY coordinator.</text:p>
      <text:p text:style-name="P160">Focus Group B TY Coordinator + Guidance Counsellor</text:p>
      <text:p text:style-name="Normal">General Observations:</text:p>
      <text:p text:style-name="Normal">New TY Coordinator appointed this year, previous TY coordinator and Guidance Counsellor. All very passionate about the TY programme.</text:p>
      <text:p text:style-name="Normal">Question 1.</text:p>
      <text:p text:style-name="Normal">What do you feel distinguishes this school, in terms of the effective aspects of your TY Programme?</text:p>
      <text:p text:style-name="Normal">Responses to Q1</text:p>
      <text:soft-page-break/>
      <text:p text:style-name="Normal">Variety of workshops.</text:p>
      <text:p text:style-name="Normal">Sample across all 18 Leaving Cert subjects by all TY students. Some new modules (5) were added this year that are not part of the Leaving Cert.</text:p>
      <text:p text:style-name="Normal">It was 3 blocks of 10 weeks, now 4 blocks of 7 weeks. So there is regular change, so a lot of variety. Started with 32 kids in 2006, now over 100. It is optional but students choose it. Few go straight on to 5th year (10-12). This is the first year of having 4 class groups.</text:p>
      <text:p text:style-name="Normal">It’s a well-regarded programme. It’s important to keep the reputation of the year.</text:p>
      <text:p text:style-name="Normal">During Covid alternatives to the European trip were put in place. They got a big 6th year trip to London. Coming out of Covid, students still wanted to do TY. So there was no lull.</text:p>
      <text:p text:style-name="Normal">You could pick out in 5th year who did TY or not. Those who didn’t do TY, their siblings likewise didn’t do it. Those from a farming background traditionally don’t do TY. Kay Mitchell (Maynooth University) speaks at the Parents’ night of how from their database the ones that did TY have the soft skills and are not usually the ones that drop out of 3rd level. They sell the experiences of 18-19 year olds. They have a good connection with<text:s/>the local<text:s/>IT also where students go to experience the subjects.</text:p>
      <text:p text:style-name="Normal">Last year they did an open day of local enterprises, and colleges came in also. It worked well last year.</text:p>
      <text:p text:style-name="Normal">The department heads nominate 1 or 2 students from 6th year to go around and give an insight into TY of what the subjects are like at 6th year. This has reduced the swapping of subjects. It empowers students.</text:p>
      <text:p text:style-name="Normal">Block work experience is the best option. Add-on experiences are also offered, eg Garda placement. Also a project with the Royal College of Surgeons. Last year 26 students did this. They listen to experiences of surgeons. They hold a nurses’ day also.</text:p>
      <text:p text:style-name="Normal">The problem is travel as they are so far away. But all students do find a place for work experience.</text:p>
      <text:p text:style-name="Normal">Question 2.</text:p>
      <text:p text:style-name="Normal">What do you think enables these effective practices to take place?</text:p>
      <text:p text:style-name="Normal">Responses to Q2:</text:p>
      <text:p text:style-name="Normal">They assess at the end of each block. The core subjects report at the end of each block but only have to do 2 formal exams, eg Irish teachers could assess twice. The tutor usually does the Hallowe’en set, the TY coordinator does the others.</text:p>
      <text:p text:style-name="Normal">They have a credit system. Every teacher fills in a credit 5-3-1-0 based on everything other than academic, eg. participation. This is now built in as a drop down in the report. There is an explanatory blurb at the start of the report on what the credit system is. The Year Head can be specific at the end of the report. Reports are moving from drop down comments to free text for subject teachers. There can be a high absence rate in TY. This would impact on their grade 5-3-1-0 (Distinction – Merit – Pass). This numbering system makes it easier to credit. There wouldn’t be much between a 3 and a 4, which is why there is no “4” in the credit system.</text:p>
      <text:p text:style-name="Normal">(Accreditation) They train prefects. They get accreditation form Ulster University. Mental Health ambassadors are trained heavily in TY and continue into 5th and 6th year. They come back a day or 2 before school starts to put a plan in place. At the end of TY students are invited to apply for the CAIRDE programme. All students get training. This allows them to mentor a 1st year. In ICDL they get<text:s/><text:soft-page-break/>7 certs. They get one for a set of 10 online work experience modules run through Dulann.com and one for First Aid. Not easy to do the Dulann.com cert as can’t be timetabled for IT resources. This needs to be done in school not at home. If done at home, they could complain, plus could share answers. In-house they certify for attendance. They would have a focal point, eg Fashion show / mock wedding / mock wake. This helps them build up a folder of laminated certs and photos at the end of the year. Comhairle na n-Óg, Tooth Fairy (dental hygiene), Drug and Alcohol misuse training, St Vincent de Paul Justice programme where they befriend people in the community and have a Christmas party. Paired reading with a national school. Visit the special school in the town. GAISCE in TY in the past but not this year (5th year only). Some of the workshops are accredited. They probably value the certs. Possibly could value the external ones more but hard to say. Possibly forget a lot of the certs when they get into 5th year. They also do coaching / Future leaders / Junk Kouture / Debating and Public speaking. Debating started last year and they did very well.</text:p>
      <text:p text:style-name="Normal">Big problem is resources. Very tight budget her. Looking for things for free. The cost of buses is a big issue.</text:p>
      <text:p text:style-name="Normal">The TY coordinator did a big evaluation last year. A few years ago they got a new TY journal. It contains an evaluation section to evaluate their trips/guest speakers/work experience. At the end of the year the students got a formal MS Forms online evaluation survey. Parents and teachers also got it. Previous to that it was done on paper. Very positive feedback on last year’s TY.<text:s/></text:p>
      <text:p text:style-name="Normal">Last year they asked for photography, that is in this year. They looked for ‘Driver Ed’, that came in. There was a demand and so they did a refresh. Life skills brought in, how to budget for 3rd level and how to tie a tie. Sustainability was brought in.</text:p>
      <text:p text:style-name="Normal">The Credit Union organises 6 panels to hold mock interviews for students for advertised positions. This is done in the Business module.</text:p>
      <text:p text:style-name="Normal">At the end of the year students do an interview on their portfolio. They aim to do an eportfolio but resources limit this. They are trying to move towards the digital portfolio in the future.</text:p>
      <text:p text:style-name="Normal">Tutor/Year head system. Core team. Management team are very supportive. They are keen to try new things, e.g. idea of 4 classes. TY teachers themselves are enablers, e.g. changes from 10 to 7 week modules so teachers changed their schemes of work. 5 teachers came up with new courses. Only 2 teachers in the whole school are not involved with TY. Teachers are assigned students to visit on work experience.</text:p>
      <text:p text:style-name="Normal">Very supportive local community. There is a good link with the local Chamber of Commerce who give an end of year award. They had a careers day last year. All businesses were delighted as they got their apprentices. One American company not too welcoming or supportive.</text:p>
      <text:p text:style-name="Normal">What makes TY effective? What goes before it. The reputation. Their siblings. 90% of those that do it get a lot out of it. Good balance of enjoyment and no pressure. Some see it as a chance to catch up on time missed at the Junior Cycle. There is a gap between Junior Cycle and Senior Cycle so it gives them a chance to catch up. And they are busy. Busy doing things they would never dream of doing. They have loads of experiences.</text:p>
      <text:p text:style-name="Normal">Question<text:s/>3.</text:p>
      <text:p text:style-name="Normal">Tell us about the role of guidance in your TY Programme?<text:s/></text:p>
      <text:p text:style-name="Normal">Responses to Q3:</text:p>
      <text:soft-page-break/>
      <text:p text:style-name="Normal">The Guidance Counsellor is not timetabled in TY but pops in and out. At Senior Cycle they are looking at the possibility to change the timetable to cater for shorter modules also, eg Wellbeing. In TY the timetable is based on modules. They are looking at how this model could be used in the Senior Cycle.</text:p>
      <text:p text:style-name="Normal">One teacher does a module on ‘World of Work’. The Guidance Counsellor pops in for talks on work experience. There is just 1 Guidance Counsellor so it is tough in a school of 600 students. Through the delivery of ‘World of Work’ the teacher knows when they have to go to the Guidance Counsellor so there is a good link with the Guidance Counsellor whose door is open to everyone.</text:p>
      <text:p text:style-name="Normal">The role of the Guidance Counsellor is to go in at the time of subject choice. Meets the students individually before making subject choices. Also deals with personal problems.</text:p>
      <text:p text:style-name="Normal">A big campaign starts at Christmas of third year. Some questions of careers come forward to the Year Head who could re-direct them to the Guidance Counsellor.<text:s/></text:p>
      <text:p text:style-name="Normal">Resources are needed. Guidance Counsellor is stretched every year.</text:p>
      <text:p text:style-name="Normal">Question<text:s/>4.</text:p>
      <text:p text:style-name="Normal">The TY Programmes – Guidelines for Schools is being revised. What would you like to see in a revised set of Guidelines for Schools?</text:p>
      <text:p text:style-name="Normal">Responses to Q4</text:p>
      <text:p text:style-name="Normal">Funding. Resources. Obviously money.</text:p>
      <text:p text:style-name="Normal">Up to 4 years ago the Department of Education certified TY with an official stamped certificate. This should be re-instated to give TY importance.</text:p>
      <text:p text:style-name="Normal">Include an emphasis on teaching and learning. Not to be a third year for Senior Cycle as this would contradict the ethos of what TY is meant to be. Put the emphasis on bridging the gap in teaching and learning. Maintain the ‘World of Work’ element.</text:p>
      <text:p text:style-name="Normal">Is there value in a number of set modules, eg Driver Ed. This could lead to more providers. Different schools have different experiences of modules, eg 3 days in one school compared to 1 day in another school. Would like ‘Drive for Life’ as a compulsory module as everyone will need to learn to drive at some time. Could be structured like Junior Cycle short courses.</text:p>
      <text:p text:style-name="Normal">Empathy for local needs and build modules on it.</text:p>
      <text:p text:style-name="Normal">Hard to know if you can police all schools on whether they are being fully academic in TY. There won’t always be the same experience depending on the area of the country. Schools that are fully academic in TY are competing for CAO points against other schools with TY students. “Keep the ethos of the year”.</text:p>
      <text:p text:style-name="Normal">Some students make friendships in TY, but not all. There is not much space to breathe in 5th and 6th year. TY breathing space could be spread into 5th and 6th year. The Guidance Counsellor could be in favour of a 3-year Senior Cycle. Spread the 2 years of Leaving Cert academics over 3 years.</text:p>
      <text:p text:style-name="Normal"/>
      <text:p text:style-name="P161">Focus Group C TY Teachers (maximum of 6 Spread of Core - TY Specific - Modular/Sampling)</text:p>
      <text:p text:style-name="Normal">General Observations:</text:p>
      <text:p text:style-name="Normal">5 teachers, mix of core subjects and modules.</text:p>
      <text:soft-page-break/>
      <text:p text:style-name="Normal">Teachers of core subjects favoured streaming/banding though the timetable, however, the TY coordinator expressed concern towards such an approach.</text:p>
      <text:p text:style-name="Normal">Question<text:s/>1.</text:p>
      <text:p text:style-name="Normal">What is distinctive about Teaching and Learning for the TY students in your school?</text:p>
      <text:p text:style-name="Normal">Responses to Q1</text:p>
      <text:p text:style-name="Normal">For Chemistry the teacher uses it to try to improve practical skills. They don’t do that in Junior Cycle much but would need it for the Leaving Cert. It can be done in a relaxed manner in TY. All students sample Chemistry. All students sample all of the modules. The pace in TY is slowed down so there is an opportunity to get into the nitty gritty, compared to 3rd year. They are not worried about exams in TY.</text:p>
      <text:p text:style-name="Normal">They do a lot more projects. Feedback from students is that they prefer working on a project in a module with no terminal exam. ICDL is a year-long. This allows differentiation through an online platform. It allows individual learning as there is no common assessment. In English they get the students to make a film, so they learn terminology and apply it. There is an award at the end of the year. There is no time for that in the Senior Cycle.</text:p>
      <text:p text:style-name="Normal">TY is made flexible to wok around trips/events.</text:p>
      <text:p text:style-name="Normal">In English they pick elements of the Leaving Cert and go into detail in TY. They have not gone down the road of Higher/Ordinary level but are thinking of an overhaul. Maths do Higher/Ordinary level. Previous to this they would have got tasters of all elements of the English Leaving Cert course, but now with assessment at the end of 5th year this might not be the best approach. Could more of the Leaving Cert work be done in TY? In Maths due to banding students know if they are able for Higher or Ordinary level. They had mixed classes in the past but it wasn’t effective. In order to stream there is knock-on effect to the timetable. It is not always possible to block classes for a subject due to the timetable.</text:p>
      <text:p text:style-name="Normal">Question<text:s/>2.</text:p>
      <text:p text:style-name="Normal">What does assessment and reporting look like across your school’s TY Programme?</text:p>
      <text:p text:style-name="Normal">Responses to Q2</text:p>
      <text:p text:style-name="Normal">Report at the end of a block. Given credits. 4 reports per annum.<text:s/></text:p>
      <text:p text:style-name="Normal">It is up to each individual teacher. Different methods of assessment can be used. ICDL is continuous assessment. Flexibility in assessment can be great. Project work can be good. In Art they are graded on effort. They do a TY portfolio and interview on the portfolio. Students pick 3/4 pieces of work and are interviewed on it. However, access to computer rooms is a problem.</text:p>
      <text:p text:style-name="Normal">TY Enterprise is done with the Credit Union. They apply for a job with a CV and cover letter and do an interview.</text:p>
      <text:p text:style-name="Normal">Question<text:s/>3.</text:p>
      <text:p text:style-name="Normal">Describe how you plan and review your subject/module in the TY Programme?</text:p>
      <text:p text:style-name="Normal">Responses to Q3</text:p>
      <text:p text:style-name="Normal">For years they did a lot of theory in Chemistry but realised only a few students would do it for the Leaving Cert so changed it to a focus on practical elements.</text:p>
      <text:soft-page-break/>
      <text:p text:style-name="Normal">Photography is a new module and is behind on time. So will need to review on what students are capable of. In History they have reduced the content - they do a bit of Leaving Cert work.</text:p>
      <text:p text:style-name="Normal">Students tend to pick subjects based on CAO points. A lot is a taster for 5th/6th year. They do mini-project and are graded at the end.<text:s/></text:p>
      <text:p text:style-name="Normal">They do Junk Kouture for the year. They bring in an artist to teach something that the art teacher could not teach. They do a project in Computer Science also. Allows students to do extra in the project if they are capable. Students give feedback that they would prefer projects so that they can achieve. Showing a marking scheme can help as they know what they have to do. This allows flexibility when doing projects.</text:p>
      <text:p text:style-name="Normal">In Maths they reviewed the TY course and now focus on real life applications. This differs from the approach of textbooks that would give 1 example and 20 questions based on the example.</text:p>
      <text:p text:style-name="Normal">There are no textbooks in TY. For English they pay €5 for a booklet. They use a lot of MS Teams for presentation and submission. So presentation skills are learned in all subjects. This would be lost in a 3-year Senior Cycle. 2-year Senior Cycle is enough in core subjects but need flexibility to do some of Leaving Cert in TY. Doesn’t think there was a need to change the exam structure for English (Paper 1 in 5th year). They will need an element of the Leaving Cert to be completed in TY to help prepare for 5th year.</text:p>
      <text:p text:style-name="Normal">Question 4.</text:p>
      <text:p text:style-name="Normal">What do you feel distinguishes this school, in terms of the effective aspects of your TY Programme?</text:p>
      <text:p text:style-name="Normal">Responses to Q4</text:p>
      <text:p text:style-name="Normal">No responses recorded.</text:p>
      <text:p text:style-name="Normal">Question 5.</text:p>
      <text:p text:style-name="Normal">What do you think enables these effective practices to happen?<text:s/></text:p>
      <text:p text:style-name="Normal">Responses to Q5</text:p>
      <text:p text:style-name="Normal">International students can have difficulty in some subject classes, e.g. languages.</text:p>
      <text:p text:style-name="Normal">They do 2 sessions of work experience. It pushes students to go try a job that they are interested in.</text:p>
      <text:p text:style-name="Normal">Royal College of Surgeons national programme. Students mix with students from other schools.</text:p>
      <text:p text:style-name="Normal">In TY there is an opportunity to take ownership of your own learning. A lot of students mature in TY. By sampling a subject they might have hated, they might change their mind. This can help them by 6th year. Sampling gives them the opportunity to develop new skills. It helps them to make a better choice. You could go into TY unclear but emerge with a clear idea of a career. Sampling is a strength.</text:p>
      <text:p text:style-name="Normal">For ownership they have to go and look for their own work experience.</text:p>
      <text:p text:style-name="Normal">Personal development and social awareness happens in the musical and on the school tour. In the Musical they are exposed to all 100 students in TY. Students that never played on a team in 1st-3rd year are now involved in activities. European trip – the first time that a student could share a room with others. Having them involved in activities will benefit them and the school.</text:p>
      <text:p text:style-name="Normal">There is a slower pace that is organic in terms of development.</text:p>
      <text:p text:style-name="Normal">There is more group work in TY compared to 3rd year.</text:p>
      <text:soft-page-break/>
      <text:p text:style-name="Normal">RE department do a lot for social awareness, e.g. charity collections, special education school, nursing home, SVP hamper collection. Future leaders, Shoe box appeal. These take them out of class and teachers don’t complain as they see the benefits.</text:p>
      <text:p text:style-name="Normal">Being able to go to places in TY would be great but a bus would need to be available to a school once a week.</text:p>
      <text:p text:style-name="Normal">All teachers are happy with the TY programme. It is constantly evolving. It is important that the students and parents are happy.</text:p>
      <text:p text:style-name="Normal">Question<text:s/>6.</text:p>
      <text:p text:style-name="Normal">The TY Programmes – Guidelines for Schools is being revised. What would you like to see in a revised set of Guidelines for Schools?</text:p>
      <text:p text:style-name="Normal">Responses to Q6</text:p>
      <text:p text:style-name="Normal">The option to teach some of the Leaving cert course in TY. Some kids would struggle in 5th/6th year. Some of them do TY as an access to LCA.</text:p>
      <text:p text:style-name="Normal">Would like more practical elements but would need more resources. Cost is an issue. Buses. They are always looking for subsidised or free workshops etc. The Department of Education could organise workshops that would have personnel to visit schools to deliver workshops.</text:p>
      <text:p text:style-name="Normal">There is an inequality between rural and urban schools. Urban schools have more opportunity on the doorstep. Could there be a county/regional board to develop/assist resources. Centralise resources. Would save having to get quotes. Guarantees employment in those areas. For example, a school could book 12 courses/workshops depending on the needs of the school. It would assist in scheduling and costing. Don’t want an overload of activities at some times of the year and other periods of nothing happening. It would assist in planning in-house activities also. It would help parents with costing.</text:p>
      <text:p text:style-name="Normal">The 5 new modules this year are great. It is important to review at the end of the year. Introducing other modules allows students to achieve.</text:p>
      <text:p text:style-name="Normal">Leave TY as a stand-alone programme but perhaps 20% of an introduction to the Leaving Cert. However, 1 participant said for this approach TY would have to be compulsory.</text:p>
      <text:p text:style-name="Normal"/>
      <text:p text:style-name="P162">Focus Group D TY Student</text:p>
      <text:p text:style-name="Normal">Any General Observations:</text:p>
      <text:p text:style-name="Normal">11 students, mix of 2 male and 9 female.</text:p>
      <text:p text:style-name="Normal">Question 1.</text:p>
      <text:p text:style-name="Normal">So why do you think NCCA would consider it important to talk to students about their experiences in school? Any ideas?<text:s/></text:p>
      <text:p text:style-name="Normal">Answers not recorded.</text:p>
      <text:p text:style-name="Normal">Question 2.</text:p>
      <text:p text:style-name="Normal">ICE-BREAKER Describe the best features of TY for you? Pop them on the post-it notes.</text:p>
      <text:soft-page-break/>
      <text:p text:style-name="Normal">Post-it responses:<text:s/></text:p>
      <text:p text:style-name="Normal">TY trip (x4)</text:p>
      <text:p text:style-name="Normal">I.T. class (x4)</text:p>
      <text:p text:style-name="Normal">Home Ec class (x2)</text:p>
      <text:p text:style-name="Normal">Construction class <text:s/>(x2)</text:p>
      <text:p text:style-name="Normal">Sampling subjects <text:s/>(x2)</text:p>
      <text:p text:style-name="Normal">Trip to Causey <text:s/>(x2)</text:p>
      <text:p text:style-name="Normal">Physics class</text:p>
      <text:p text:style-name="Normal">Work experience <text:s/>(x5)</text:p>
      <text:p text:style-name="Normal">Enterprise <text:s/>(x2)</text:p>
      <text:p text:style-name="Normal">Active schools</text:p>
      <text:p text:style-name="Normal">TY Ball <text:s/>(x4)</text:p>
      <text:p text:style-name="Normal">Sports day out <text:s/>(x2)</text:p>
      <text:p text:style-name="Normal">Concern debates</text:p>
      <text:p text:style-name="Normal">Cuilcagh Walk</text:p>
      <text:p text:style-name="Normal">TY Trip Amsterdam (x2)</text:p>
      <text:p text:style-name="Normal">Different experiences of culture, e.g. trip abroad to Amsterdam</text:p>
      <text:p text:style-name="Normal">Getting to sample the Leaving Cert subjects (x2)</text:p>
      <text:p text:style-name="Normal">Self-defence classes during lunchtimes</text:p>
      <text:p text:style-name="Normal">Taking a break from stress of Junior Cycle</text:p>
      <text:p text:style-name="Normal">TY Trips.</text:p>
      <text:p text:style-name="Normal"/>
      <text:p text:style-name="Normal">Question<text:s/>3.</text:p>
      <text:p text:style-name="Normal">What was the most important learning that you feel you took away from your TY experience?</text:p>
      <text:p text:style-name="Normal">Responses to Q3</text:p>
      <text:p text:style-name="Normal">How to work as part of a group and collaborate, eg in all subjects. Some core subjects gave a head start for 5th year, e.g. Irish and Maths. Have to do academic subjects in TY for continuity. But focus on the more fun side so you don’t lose the passion. It’s all good to be able to do things but you also need to understand why.</text:p>
      <text:p text:style-name="Normal">Going through an airport or being on a plane, you had to navigate yourself.</text:p>
      <text:p text:style-name="Normal">Work experience was good to give an idea of what you liked and gave you an idea of what to work towards.</text:p>
      <text:soft-page-break/>
      <text:p text:style-name="Normal">Subject sampling was good to help figure out what subjects to do. You got to try everything. You might learn that you didn’t like a subject or vice versa.</text:p>
      <text:p text:style-name="Normal">You grow more confident over TY and talk to people. It was fun to help people in need.</text:p>
      <text:p text:style-name="Normal">When providing a service, you learned how to talk to people, how to read the room and how to speak with your boss or colleagues.</text:p>
      <text:p text:style-name="Normal">You learned about time management when on work experience. You learned about the process of how to get a job, e.g. Garda vetting. Work experience helped in the selection of Leaving Cert subjects. You learned about personal accountability. Would recommend work experience and the majority of participants prefer blocks rather than 1 day a week for work experience.</text:p>
      <text:p text:style-name="Normal">Question<text:s/>4.</text:p>
      <text:p text:style-name="Normal">How was your learning assessed and reported in TY?</text:p>
      <text:p text:style-name="Normal">Responses to Q4</text:p>
      <text:p text:style-name="Normal">There weren’t many tests but a lot of projects. Project would take a full 10 weeks, mostly in school. They would prefer project-based approach in 5th and 6th year. Did a presentation. Made a movie in English. With continuous assessment it was handier and less stressful. Projects were better than a big exam as you didn’t have to learn things off.</text:p>
      <text:p text:style-name="Normal"><text:s/>Got a report for every block. There were 5 sample subjects per block and 3 core subjects. The report gives feedback on different elements, e.g. participation. You don’t get a chance to speak with the teacher on the content of the report. Reporting can depend on the teacher. Some teachers gave a breakdown of the grade and the reason for it. This was better than a general grade.</text:p>
      <text:p text:style-name="Normal">Question 5.</text:p>
      <text:p text:style-name="Normal">Reflection on the whole TY student experience:</text:p>
      <text:p text:style-name="Normal">a.<text:tab/>What did you find most challenging?</text:p>
      <text:p text:style-name="Normal">b.<text:tab/>What did you find most rewarding? <text:s/></text:p>
      <text:p text:style-name="Normal">Responses to Q5</text:p>
      <text:p text:style-name="Normal">a. Challenging</text:p>
      <text:p text:style-name="Normal">Covid. Couldn’t go on buses due to half capacity. Guest speakers not able to come in.</text:p>
      <text:p text:style-name="Normal">Given a lot of independence. So you had to organise yourself to avoid hectic periods being created.</text:p>
      <text:p text:style-name="Normal">b. Rewarding</text:p>
      <text:p text:style-name="Normal">No responses recorded.</text:p>
      <text:p text:style-name="Normal">Question<text:s/>6.</text:p>
      <text:p text:style-name="Normal">What type of inputs did you have into your TY programme including evaluating it?</text:p>
      <text:p text:style-name="Normal">Responses to Q6:</text:p>
      <text:p text:style-name="Normal">Every Friday there was a class of Enterprise. Had different options for 1 hour a week, e.g. Future Leaders / Junk Kouture, etc.<text:s/></text:p>
      <text:soft-page-break/>
      <text:p text:style-name="Normal">Didn’t have to do the musical.</text:p>
      <text:p text:style-name="Normal">Got a choice in most trips, if you wanted to go or not.</text:p>
      <text:p text:style-name="Normal">Given a list of projects, e.g. History or Geography and pick one.</text:p>
      <text:p text:style-name="Normal">Did a referee course and organised a blitz for primary 6th class students and refereed the games.</text:p>
      <text:p text:style-name="Normal">There was a survey of students at the end of the year asking what they enjoyed or didn’t.</text:p>
      <text:p text:style-name="Normal">Survey at the end of History asking if anything could be done differently.</text:p>
      <text:p text:style-name="Normal">Question<text:s/>7.</text:p>
      <text:p text:style-name="Normal">If you met someone who never heard of TY, how would you describe TY in this school to them?</text:p>
      <text:p text:style-name="Normal">Responses to Q7</text:p>
      <text:p text:style-name="Normal">Like a bridge from Junior Cert to Leaving Cert. Take a breather for a year before starting the Leaving Cert.</text:p>
      <text:p text:style-name="Normal">You experience a lot of things you might never have. For example, work experience and learning if you like it or not.</text:p>
      <text:p text:style-name="P163"/>
      <text:list text:style-name="LFO1" text:continue-numbering="true">
        <text:list-item>
          <text:p text:style-name="P164">End School<text:s/>13<text:s/>-</text:p>
        </text:list-item>
      </text:list>
      <text:p text:style-name="P165"/>
      <text:soft-page-break/>
      <text:p text:style-name="P166">School<text:s/>14</text:p>
      <text:p text:style-name="Normal">School interview breakdown if included</text:p>
      <text:p text:style-name="Normal"/>
      <text:p text:style-name="P167">Focus Group A School Management</text:p>
      <text:p text:style-name="Normal">Question 1.</text:p>
      <text:p text:style-name="Normal">What do you feel distinguishes this school, in terms of the effective aspects of your TY Programme?</text:p>
      <text:p text:style-name="Normal">Question 2.</text:p>
      <text:p text:style-name="Normal">What do you think enables these effective practices to take place?</text:p>
      <text:p text:style-name="Normal">Responses to Q1</text:p>
      <text:p text:style-name="Normal">Responses to Q2:</text:p>
      <text:p text:style-name="Normal">Question<text:s/>3.</text:p>
      <text:p text:style-name="Normal">If you were advising a school leader coming to TY for the first time, what would be your main advice for developing an effective programme?</text:p>
      <text:p text:style-name="Normal">Responses to Q3</text:p>
      <text:p text:style-name="Normal">Question<text:s/>4.</text:p>
      <text:p text:style-name="Normal">The TY Programmes – Guidelines for Schools is being revised. What would you like to see in a revised set of Guidelines for Schools?</text:p>
      <text:p text:style-name="Normal">Responses to Q4</text:p>
      <text:p text:style-name="Normal"/>
      <text:p text:style-name="Normal">All questions were answered as a group by the Principal and Deputy Principal<text:s/>as follows:</text:p>
      <text:p text:style-name="P168">Principal and Deputy Principal</text:p>
      <text:p text:style-name="Normal">The thing that distinguishes our TY from all others is our senior citizen programme – this make us different. TY is very well organised and students are kept busy, they are challenged and it is definitely not a doss year- this is what our parents would tell us. We have high expectations and a good balance between academia and social/personal development.</text:p>
      <text:p text:style-name="Normal">By using the rotation method we expose our students to many different experiences. We also take our work experience programme very seriously and have a dedicated coordinator for it. We follow up on all our students and their employers. Students are accountable for their actions in work and we want them to learn from this experience.</text:p>
      <text:p text:style-name="Normal">There is a big emphasis on student leadership – students have a say in what is going on in the TYP- their input is taken very seriously.</text:p>
      <text:p text:style-name="Normal">Students engage in self directed learning and this really shows when they go into 5th year – they are very different from students going from 3rd to 5th year. There is a GAA coaching course that the students engage in and this reaches across the community. Also the Foroige and Gaisce help in the self-directed learning element of the programme.</text:p>
      <text:soft-page-break/>
      <text:p text:style-name="Normal">We try to re-focus the TYP every couple of years so that we remain relevant to changes in society. Things that make it effective are: buy in form teachers and parents. We are conscious that not all teachers want to get involved in the TYP and so work with teachers who are enthusiastic about it – we also try to get a wide range of teacher input. The TYP is well disciplined and so teachers are happy to get involved – the teachers don’t like a kind of free for all programme and so we carefully structure it. Behaviour from students is good and they know what we expect of them when they go out into the community. School location is very important to the TYP.</text:p>
      <text:p text:style-name="Normal">Planning is an essential component of the TYP. We have a core team who help in this process. It has implications for the timetable but does need some flexibility because it is constantly evolving. TY has to be current.<text:s/></text:p>
      <text:p text:style-name="Normal">The guidelines need to be overhauled to take into account current issues like wellbeing, climate and technology- maybe there needs to be a more national structure as some schools use it as a 3 year senior cycle – this is not fair and not in the spirit of the TY ethos. Maybe in the new guidelines there needs to be an emphasis on a more prescribed core curriculum so that everybody is on the same level playing field. This creates continuity and then each school can do the extra’s after. However TY should not be compulsory because it does not suit everybody – many students simply do not have 3 years left in them after JC. So is TY’s purpose to keep people in school or is it about experiential learning? Also its not just about students maturing – they could do that at home – its about developing socially and emotionally. Some students do not thrive on freedom, lack of clarity or the confines of a curriculum so TY isn’t for all.</text:p>
      <text:p text:style-name="Normal">It is important to get buy in from all stakeholders. Most parents in our school are interested in their child’s education and so are supportive of our TYP.</text:p>
      <text:p text:style-name="Normal"/>
      <text:p text:style-name="P169">Focus Group B TY Coordinator + Guidance Counsellor</text:p>
      <text:p text:style-name="Normal">Question 1.</text:p>
      <text:p text:style-name="Normal">What do you feel distinguishes this school, in terms of the effective aspects of your TY Programme?</text:p>
      <text:p text:style-name="Normal">Question 2.</text:p>
      <text:p text:style-name="Normal">What do you think enables these effective practices to take place?</text:p>
      <text:p text:style-name="Normal">Responses to Q1</text:p>
      <text:p text:style-name="Normal">Responses to Q2:</text:p>
      <text:p text:style-name="Normal">Question<text:s/>3.</text:p>
      <text:p text:style-name="Normal">Tell us about the role of guidance in your TY Programme?<text:s/></text:p>
      <text:p text:style-name="Normal">Responses to Q3:</text:p>
      <text:p text:style-name="Normal">Question<text:s/>4.</text:p>
      <text:p text:style-name="Normal">The TY Programmes – Guidelines for Schools is being revised. What would you like to see in a revised set of Guidelines for Schools?</text:p>
      <text:p text:style-name="Normal">Responses to Q4</text:p>
      <text:p text:style-name="Normal"/>
      <text:soft-page-break/>
      <text:p text:style-name="Normal">All<text:s/>questions were<text:s/>answered<text:s/>as a group by the TY Coordinator and Guidance Counsellor<text:s/>as follows:</text:p>
      <text:p text:style-name="P170">TY Coordinator</text:p>
      <text:p text:style-name="Normal">Out TYP is not compulsory and this is important to us. Last year</text:p>
      <text:p text:style-name="Normal">We had 2 classes of TY but because we have such a high level of interest we have 3 classes this year.</text:p>
      <text:p text:style-name="Normal">Our TYP is distinguished by the variety of programmes we have on offer. One of the most important things we do is our social development programmes. We encourage student leadership and engagement.</text:p>
      <text:p text:style-name="Normal">Our location is also a very important element of our TYP. We are near a large urban area and have access to all kinds of facilities including 3rd level institutions, theatres, sporting facilities and the like. Being located where we are also means that our Work Experience programme is very successful.</text:p>
      <text:p text:style-name="Normal">Our programmes include working with senior citizens and working in the community (fundraising both in the village and in the school).<text:s/></text:p>
      <text:p text:style-name="Normal">We have three timetables for our three classes. They flip each term although this year we are keeping our core subject groups with the same teacher. We have home economics, law, woodwork and other areas as short course modules.</text:p>
      <text:p text:style-name="Normal">We also have a lot of trips- especially since restrictions have been lifted as a result of the epidemic being over. So we go to sporting activities, dramas, lego etc. We try to have a mix of internal and external events although the challenge of money is always there because everything has got so expensive. However being so close to a large urban area makes things a little easier.</text:p>
      <text:p text:style-name="Normal">In the core subjects the students do Christmas and summer exams – these are in a summative format. In the other programme areas teacher assess work in a variety of ways. There is a portfolio, presentations, ongoing assessment and an interview at the end of the year. The students then get a certificate reflecting their efforts in TY – this cert is graded as Pass, Merit or Distinction.</text:p>
      <text:p text:style-name="Normal">Assessment is challenging because we do not want to judge the students solely on their ability in exams – we want to grade on effort as well – so our assessments are different from the points assessment at LC.</text:p>
      <text:p text:style-name="Normal">In terms of evaluation we speak to the students about their experiences and gauge how they perceive what they have been doing – this is mostly anecdotal but critical. We need to find out what they like and don’t like.<text:s/></text:p>
      <text:p text:style-name="Normal">In order to enable good practice all stakeholders need to contribute including the parents – this is very important.</text:p>
      <text:p text:style-name="Normal">Students display leadership abilities in a number of ways in the TY year. For example they organise TY hoodies, are on the student council, are heavily involved in the musical are prefects and fundraise a huge amount both in and outside of the school. This not only generates much needed funding but also raises student awareness of important social issues.</text:p>
      <text:p text:style-name="Normal">In terms of the revision of the guidelines it would be important that more funding is made available for the TYP. Also the idea of flexibility should be included in the new guidelines. I think TY should not be compulsory as it does not suit every person.</text:p>
      <text:p text:style-name="P171">Guidance Counsellor</text:p>
      <text:soft-page-break/>
      <text:p text:style-name="Normal">Work experience is very important. There are 3 cycles of work experience – one per term which must be in a different location and preferably not with a relation. The work experience is supposed to inform their career choices. The student has to fill in a work sheet every week <text:s/>- a self-reflection document. The students also create a CV which they fill in throughout the year – this builds a picture of their working experiences.</text:p>
      <text:p text:style-name="Normal">TY is very effective in helping students mature and develop. They engage in self-directed learning.</text:p>
      <text:p text:style-name="Normal">Our physical proximity to large urban areas is very important – the school has developed a lot of connections over the years. For example working with the army is a programme the students engage in – it gives them a real perspective as to what the army do. Going int universities to see what goes on there is also really important and personnel from there coming out to us is also valuable for our students.</text:p>
      <text:p text:style-name="Normal">At the beginning of the year the students have their goals and aspirations and these are looked at the end of the year. Students also have a comment card in which they can reflect on their experiences. Students do a personal development checklist and this is reviewed with them as the year progresses.</text:p>
      <text:p text:style-name="Normal">Attendance can be a challenge. Having core teachers in the four compulsory subjects anchors the students somewhat and so creates continuity.</text:p>
      <text:p text:style-name="Normal">TY are mentors for 1st years – they are allocated a group and they engage with them, chat them and help them. It is seen as an honour to mentor the 1st years.</text:p>
      <text:p text:style-name="Normal">Our school is well established with the TYP. The sampling of subjects is very important as well as the short course modules. Our TYP has grown because of its reputation and so demand is high for it.</text:p>
      <text:p text:style-name="Normal">TY gives students an opportunity to settle down and meet new friends. Senior management is very supportive of the TYP. We also have students with additional needs – these students are treated the same as all students and engage in all the programmes on offer.</text:p>
      <text:p text:style-name="Normal"/>
      <text:p text:style-name="P172">Focus Group C TY Teachers (maximum of 6 Spread of Core - TY Specific - Modular/Sampling)</text:p>
      <text:p text:style-name="Normal">Question<text:s/>1.</text:p>
      <text:p text:style-name="Normal">What is distinctive about Teaching and Learning for the TY students in your school?</text:p>
      <text:p text:style-name="Normal">Responses to Q1</text:p>
      <text:p text:style-name="Normal">Question<text:s/>2.</text:p>
      <text:p text:style-name="Normal">What does assessment and reporting look like across your school’s TY Programme?</text:p>
      <text:p text:style-name="Normal">Responses to Q2</text:p>
      <text:p text:style-name="Normal">Question<text:s/>3.</text:p>
      <text:p text:style-name="Normal">Describe how you plan and review your subject/module in the TY Programme?</text:p>
      <text:p text:style-name="Normal">Responses to Q3</text:p>
      <text:p text:style-name="Normal">Question 4.</text:p>
      <text:p text:style-name="Normal">What do you feel distinguishes this school, in terms of the effective aspects of your TY Programme?</text:p>
      <text:soft-page-break/>
      <text:p text:style-name="Normal">Question 5.</text:p>
      <text:p text:style-name="Normal">What do you think enables these effective practices to happen?<text:s/></text:p>
      <text:p text:style-name="Normal">Responses to Q4</text:p>
      <text:p text:style-name="Normal">Responses to Q5</text:p>
      <text:p text:style-name="Normal">Question<text:s/>6.</text:p>
      <text:p text:style-name="Normal">The TY Programmes – Guidelines for Schools is being revised. What would you like to see in a revised set of Guidelines for Schools?</text:p>
      <text:p text:style-name="Normal">Responses to Q6</text:p>
      <text:p text:style-name="Normal"/>
      <text:p text:style-name="Normal">All questions were answered as a group by the TY teachers as follows:</text:p>
      <text:p text:style-name="P173">TY Teachers</text:p>
      <text:p text:style-name="Normal">The TYP has grown in the last 3 years. One of the most important programmes is the intergenerational project we do with senior citizens. This is a reciprocal learning programme. Students love this programme.</text:p>
      <text:p text:style-name="Normal">Assessment and reporting in TYP is done separately for each teacher through portfolios. The core subjects are assessed through summative testing. It is important to give students sense of academic continuity but we would prefer if the assessment at core subject level was less strict and done more informally. Students do presentations and this is useful to the students but the sit down exam at Christmas is too formalised.<text:s/></text:p>
      <text:p text:style-name="Normal">The core subject teachers are not changing this year for the first time and the teachers are looking forward to seeing how this may pan out over the year. They feel it gives them the opportunity to develop relationships much better with the students.</text:p>
      <text:p text:style-name="Normal">The teacher like the move from Friday work experience to Wednesday work experience because it makes the students more accountable for their work.</text:p>
      <text:p text:style-name="Normal">Subjects like PE blend themselves well to the TYP. They do outside and inside modules and link with other areas of the curriculum like ICT.</text:p>
      <text:p text:style-name="Normal">Teachers like doing project based assessments – it gives them the opportunity to try a variety of assessments that they can bring to other class groups. This is a good learning opportunity for all involved. The presentations can be done at the students desk – the idea is not to frighten or make a student feel uncomfortable.</text:p>
      <text:p text:style-name="Normal">In the core subjects students have a text book but it is used flexibly. Teachers work out plans for TY core subjects as well</text:p>
      <text:p text:style-name="Normal">The TY plans are worked out from each department or by a teacher singularly. Teachers have access to other teachers plans. TY PE for example is done as a department whereas Religion is done by the teacher on their own. In the languages it is important to keep the students skills up in these areas so lots of oral work is done. The TYP also gives teachers the opportunity to experiment with elements of their own subjects.</text:p>
      <text:soft-page-break/>
      <text:p text:style-name="Normal">There is a big difference when students go into 5th year – they are so much more mature and focused than their peers from 3rd year.</text:p>
      <text:p text:style-name="Normal">Work experience is really important - it helps them to grow up. Trips out and sports events are also important but can cause chaos when you have prepared a class and only half the class turn up.</text:p>
      <text:p text:style-name="Normal">Working with senior citizens is also a really rewarding experience for the students- they seem to really enjoy it. Life skills are very important to the programme – they learn things that the curriculum will never teach them.<text:s/></text:p>
      <text:p text:style-name="Normal">In order to understand how well the TYP is doing we often look at the level of engagement from the students in different programmes. We do a lot of observing and although evaluations like this are anecdotal, they have significance. Students gain confidence as the year goes on and it is very obvious to see.<text:s/></text:p>
      <text:p text:style-name="Normal">Students are often taken out of their comfort zone when engaging in the different programmes but this is a good thing.<text:s/></text:p>
      <text:p text:style-name="Normal">In terms of the new guidelines it would be good to get clarification on assessment – maybe assessments should be limited or at least less formalised. Also there should be more focus on national structures for TY so that all schools have a template that they can work off. There should also be time allocated within the guidelines for teachers to meet and collaborate more. Also something on cross curricular activity -more focus on subjects being presented in a team teaching fashion.</text:p>
      <text:p text:style-name="Normal"/>
      <text:p text:style-name="P174">Focus Group D TY Student</text:p>
      <text:p text:style-name="Normal">Any General Observations</text:p>
      <text:p text:style-name="Normal">Question 1.</text:p>
      <text:p text:style-name="Normal">So why do you think NCCA would consider it important to talk to students about their experiences in school? Any ideas?<text:s/></text:p>
      <text:p text:style-name="Normal">Answers not recorded.</text:p>
      <text:p text:style-name="Normal">Question 2.</text:p>
      <text:p text:style-name="Normal">ICE-BREAKER Describe the best features of TY for you? Pop them on the post-it notes.</text:p>
      <text:p text:style-name="Normal">Post-it responses:<text:s/></text:p>
      <text:p text:style-name="Normal">My favourite part was the ability to just go for things. I saw opportunities to get involved in school life, e.g. make murals and organise fundraisers.</text:p>
      <text:p text:style-name="Normal">I liked trips, getting to know people, activities, organising fundraisers, work experience.</text:p>
      <text:p text:style-name="Normal">I got confidence, work opportunities, getting totry things I may not get to try again.</text:p>
      <text:p text:style-name="Normal">Looking at the future and having time and resources to learn. Ihad been planning to drop out but my parents asked me to give this a try and I did and really liked it and so stayed.</text:p>
      <text:p text:style-name="Normal">I really didn’t like not learning academically as I wanted to.</text:p>
      <text:p text:style-name="Normal">I forgot most of my 3rd year maths.</text:p>
      <text:soft-page-break/>
      <text:p text:style-name="Normal">I liked the talks we had with different people about different <text:s/>careers.</text:p>
      <text:p text:style-name="Normal">I liked work experience and that we had 3 <text:s/>places to go</text:p>
      <text:p text:style-name="Normal">It was a break from worrying about tests and homework <text:s/>- a very stressless year.</text:p>
      <text:p text:style-name="Normal">I liked sampling some of the subjects we would do at LC.</text:p>
      <text:p text:style-name="Normal">I got freedom to go out and try courses outside of school and get a feel for what I wanted to do after school. I didn’t have to worry about missing school.</text:p>
      <text:p text:style-name="Normal">Freedom of pursuing what interests you.</text:p>
      <text:p text:style-name="Normal">Being exposed to new things/subjects, career paths etc.</text:p>
      <text:p text:style-name="Normal">Project based work took away stress<text:s/></text:p>
      <text:p text:style-name="Normal">In our school we had2 classes so I really became more confident and tried new things that I would not normally try.</text:p>
      <text:p text:style-name="Normal">I got involved in organising events.</text:p>
      <text:p text:style-name="Normal">I liked the variety of trips</text:p>
      <text:p text:style-name="Normal">I liked the educational trips</text:p>
      <text:p text:style-name="Normal">Making new friends and meeting new people</text:p>
      <text:p text:style-name="Normal">Work experience helped a lot- getting future jobs and building my CV</text:p>
      <text:p text:style-name="Normal">I liked the activities outside school and the team work</text:p>
      <text:p text:style-name="Normal">I liked the different modules in the same classes and I liked PE</text:p>
      <text:p text:style-name="Normal">I liked the independence teachers gave us</text:p>
      <text:p text:style-name="Normal">The multiple projects we were involved in</text:p>
      <text:p text:style-name="Normal">Set design, newspapers and volunteering.</text:p>
      <text:p text:style-name="Normal"/>
      <text:p text:style-name="Normal">Question<text:s/>3.</text:p>
      <text:p text:style-name="Normal">What was the most important learning that you feel you took away from your TY experience?</text:p>
      <text:p text:style-name="Normal">Responses to Q3</text:p>
      <text:p text:style-name="Normal">Question<text:s/>4.</text:p>
      <text:p text:style-name="Normal">How was your learning assessed and reported in TY?</text:p>
      <text:p text:style-name="Normal">Responses to Q4</text:p>
      <text:p text:style-name="Normal">Question 5.</text:p>
      <text:p text:style-name="Normal">Reflection on the whole TY student experience:</text:p>
      <text:p text:style-name="Normal">a.<text:tab/>What did you find most challenging?</text:p>
      <text:p text:style-name="Normal">b.<text:tab/>What did you find most rewarding? <text:s/></text:p>
      <text:soft-page-break/>
      <text:p text:style-name="Normal">Responses to Q5</text:p>
      <text:p text:style-name="Normal">a. Challenging</text:p>
      <text:p text:style-name="Normal">b. Rewarding</text:p>
      <text:p text:style-name="Normal">Question<text:s/>6.</text:p>
      <text:p text:style-name="Normal">What type of inputs did you have into your TY programme including evaluating it?</text:p>
      <text:p text:style-name="Normal">Responses to Q6:</text:p>
      <text:p text:style-name="Normal">Question<text:s/>7.</text:p>
      <text:p text:style-name="Normal">If you met someone who never heard of TY, how would you describe TY in this school to them?</text:p>
      <text:p text:style-name="Normal">Responses to Q7</text:p>
      <text:p text:style-name="Normal"/>
      <text:p text:style-name="Normal">All questions were answered as a group by the students as follows:</text:p>
      <text:p text:style-name="P175">Students<text:s/></text:p>
      <text:p text:style-name="Normal">We get the opportunity to learn outside of the school. We learned a lot about ourselves in TY- figuring things out as we went along was really good for us. Life skills is about putting yourself out there and work experience really helped in this matter – helped us to function in the real world. Also we feel very different from those students who went from 3rd year to 5th year.<text:s/></text:p>
      <text:p text:style-name="Normal">Stress was taken out of school in TY – we could begin to find out what we really wanted form life. We had 3 different work experiences and it was a great opportunity to find out what we really liked. <text:s/>Going into 5th year we felt we had a lot more confidence.</text:p>
      <text:p text:style-name="Normal">In some ways TY was a doss year and so we really had to engage in the TYP- you really get out of it what you put into it. However this was hard sometimes because a lot of kids didn’t put much into it and some teachers didn’t either. Also because we didn’t do a JC and didn’t do much in some of the subjects we felt at little at a disadvantage going into 5th year.</text:p>
      <text:p text:style-name="Normal">The core subjects were tested – all other subjects were assessed by portfolio. Doing the interview at the end of the year was really good – it gave us important skills and helped us to get summer jobs as well.</text:p>
      <text:p text:style-name="Normal">As a class we had to really push our teachers sometimes to get involved in outside class activities. Some classes were better at getting their teachers to do different things than others and this was a shame – the teachers should have been pushing us but the whole TYP was about us bringing stuff to the programme – we didn’t really understand this at first and the school should have done more to put this into our heads - they kind of said it at the beginning of the year but didn’t say it again and as kids we need to be reminded of this stuff or else we can get lazy. So we needed to be guided more by teachers in terms of taking control of our learning – like told about all the online courses that there was out there for instance – some teachers knew and told their classes but other teachers didn’t say anything about them which was a bit unfair. However teachers should also have given us more responsibility and although this sounds like we are contradicting ourselves it should have been up to the teachers to find a proper balance.</text:p>
      <text:soft-page-break/>
      <text:p text:style-name="Normal">Setting goals at the beginning of the year was really good. That helped us focus. The extracurricular stuff was really important – going to DCU and doing a physics course for example was great or getting involved in set design was really important to us.</text:p>
      <text:p text:style-name="Normal">The students were conflicted because there were those in their class that did nothing and others who were really involved. Those that didn’t get involved kind of got in the way of those that wanted to do stuff so it was difficult to engage properly. Teachers were under pressure with those students and had to manage the class with those students as their focus, which was really annoying.</text:p>
      <text:p text:style-name="Normal">In terms of evaluation we were given a piece of paper at the end of the year and asked to grade a lot of the programmes from 1 to 10. Not the academic subjects just those that were short course modules. Most of us didn’t take it too seriously and were not really honest because our names were on the feedback page. We kind of told the teachers what we thought they wanted to hear. It would have been better if the sheets had been more frequent and anonymous.</text:p>
      <text:p text:style-name="Normal">Work experience was probably the most important part of the TYP. It kind of defined the year – the week revolved around the work experience.</text:p>
      <text:p text:style-name="Normal">A big problem with the TYP is that it is really talked up by teachers on the TY open evening but really at the end of the day you only get out of it what you put into it and although there is nothing wrong with that, we didn’t really understand it at the beginning of the year so loads of us didn’t begin how we should have and that is why so many kids didn’t have a good experience of TY. This point should have been hammered home but it wasn’t. Also the work experience could have been organised better – we were not really prepared for it – we needed more help with our CV’s and how to actually get a job although getting one off our own bat was good for us in a funny kind of way. TY is a bit like a gap year – we were not spoon fed but maybe we could have done with a little more structure.<text:s/></text:p>
      <text:p text:style-name="Normal">We had a break from testing except in our core subjects and that was good but it is also important to keep up with the academics – we did in our languages but not in maths and we felt a little disadvantaged going into 5th year.</text:p>
      <text:p text:style-name="Normal">Having a goal is really important- it gives you the opportunity to work towards something but teachers could have helped us a little more in revisiting our goals – we did lose our ways sometimes. TY needs to have a better balance between structure and freedom. We had a better home life with TY because when we went home in the evening there was no homework so we had the evenings and weekends to ourselves which was great and is not the case now.</text:p>
      <text:p text:style-name="Normal">Some of the practical subjects could have been more focused on life skills like home ec or woodwork – even business could have been more about budgeting for home life – these subjects could have been great as opposed to just doing the curriculum. All sampling subjects should have had a life skills slant – that would have been really useful for us.</text:p>
      <text:p text:style-name="Normal"/>
      <text:list text:style-name="LFO1" text:continue-numbering="true">
        <text:list-item>
          <text:p text:style-name="P176">End School<text:s/>14<text:s/>-</text:p>
        </text:list-item>
      </text:list>
      <text:p text:style-name="P1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IE"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font-name-complex="Calibri"/>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0312in" text:min-label-width="0.25in" text:list-level-position-and-space-mode="label-alignment">
          <style:list-level-label-alignment text:label-followed-by="listtab" fo:margin-left="0.2812in" fo:text-indent="-0.25in"/>
        </style:list-level-properties>
        <style:text-properties style:font-name="Calibri"/>
      </text:list-level-style-bullet>
      <text:list-level-style-bullet text:level="2" text:style-name="WW_CharLFO1LVL2" text:bullet-char="o">
        <style:list-level-properties text:space-before="0.5312in" text:min-label-width="0.25in" text:list-level-position-and-space-mode="label-alignment">
          <style:list-level-label-alignment text:label-followed-by="listtab" fo:margin-left="0.7812in" fo:text-indent="-0.25in"/>
        </style:list-level-properties>
        <style:text-properties style:font-name="Courier New"/>
      </text:list-level-style-bullet>
      <text:list-level-style-bullet text:level="3" text:style-name="WW_CharLFO1LVL3" text:bullet-char="">
        <style:list-level-properties text:space-before="1.0312in" text:min-label-width="0.25in" text:list-level-position-and-space-mode="label-alignment">
          <style:list-level-label-alignment text:label-followed-by="listtab" fo:margin-left="1.2812in" fo:text-indent="-0.25in"/>
        </style:list-level-properties>
        <style:text-properties style:font-name="Wingdings"/>
      </text:list-level-style-bullet>
      <text:list-level-style-bullet text:level="4" text:style-name="WW_CharLFO1LVL4" text:bullet-char="">
        <style:list-level-properties text:space-before="1.5312in" text:min-label-width="0.25in" text:list-level-position-and-space-mode="label-alignment">
          <style:list-level-label-alignment text:label-followed-by="listtab" fo:margin-left="1.7812in" fo:text-indent="-0.25in"/>
        </style:list-level-properties>
        <style:text-properties style:font-name="Symbol"/>
      </text:list-level-style-bullet>
      <text:list-level-style-bullet text:level="5" text:style-name="WW_CharLFO1LVL5" text:bullet-char="o">
        <style:list-level-properties text:space-before="2.0312in" text:min-label-width="0.25in" text:list-level-position-and-space-mode="label-alignment">
          <style:list-level-label-alignment text:label-followed-by="listtab" fo:margin-left="2.2812in" fo:text-indent="-0.25in"/>
        </style:list-level-properties>
        <style:text-properties style:font-name="Courier New"/>
      </text:list-level-style-bullet>
      <text:list-level-style-bullet text:level="6" text:style-name="WW_CharLFO1LVL6" text:bullet-char="">
        <style:list-level-properties text:space-before="2.5312in" text:min-label-width="0.25in" text:list-level-position-and-space-mode="label-alignment">
          <style:list-level-label-alignment text:label-followed-by="listtab" fo:margin-left="2.7812in" fo:text-indent="-0.25in"/>
        </style:list-level-properties>
        <style:text-properties style:font-name="Wingdings"/>
      </text:list-level-style-bullet>
      <text:list-level-style-bullet text:level="7" text:style-name="WW_CharLFO1LVL7" text:bullet-char="">
        <style:list-level-properties text:space-before="3.0312in" text:min-label-width="0.25in" text:list-level-position-and-space-mode="label-alignment">
          <style:list-level-label-alignment text:label-followed-by="listtab" fo:margin-left="3.2812in" fo:text-indent="-0.25in"/>
        </style:list-level-properties>
        <style:text-properties style:font-name="Symbol"/>
      </text:list-level-style-bullet>
      <text:list-level-style-bullet text:level="8" text:style-name="WW_CharLFO1LVL8" text:bullet-char="o">
        <style:list-level-properties text:space-before="3.5312in" text:min-label-width="0.25in" text:list-level-position-and-space-mode="label-alignment">
          <style:list-level-label-alignment text:label-followed-by="listtab" fo:margin-left="3.7812in" fo:text-indent="-0.25in"/>
        </style:list-level-properties>
        <style:text-properties style:font-name="Courier New"/>
      </text:list-level-style-bullet>
      <text:list-level-style-bullet text:level="9" text:style-name="WW_CharLFO1LVL9" text:bullet-char="">
        <style:list-level-properties text:space-before="4.0312in" text:min-label-width="0.25in" text:list-level-position-and-space-mode="label-alignment">
          <style:list-level-label-alignment text:label-followed-by="listtab" fo:margin-left="4.2812in" fo:text-indent="-0.25in"/>
        </style:list-level-properties>
        <style:text-properties style:font-name="Wingdings"/>
      </text:list-level-style-bullet>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Fred Boss</meta:initial-creator>
    <dc:creator>Fred Boss</dc:creator>
    <meta:creation-date>2024-03-20T11:18:00Z</meta:creation-date>
    <dc:date>2024-03-20T11:18:00Z</dc:date>
    <meta:template xlink:href="Normal" xlink:type="simple"/>
    <meta:editing-cycles>2</meta:editing-cycles>
    <meta:editing-duration>PT600S</meta:editing-duration>
    <meta:document-statistic meta:page-count="158" meta:paragraph-count="774" meta:word-count="57908" meta:character-count="387210" meta:row-count="2750" meta:non-whitespace-character-count="330076"/>
  </office:meta>
</office:document-meta>
</file>