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00%"/>
      <style:text-properties style:font-name="Lato" style:font-name-asian="Times New Roman" style:font-name-complex="Segoe UI" fo:color="#0F4761" style:letter-kerning="false" fo:font-size="16pt" style:font-size-asian="16pt" style:font-size-complex="16pt" style:language-asian="en" style:country-asian="GB"/>
    </style:style>
    <style:style style:name="P2" style:parent-style-name="Normal" style:family="paragraph">
      <style:paragraph-properties fo:text-align="center" style:vertical-align="baseline" fo:margin-bottom="0in" fo:line-height="100%"/>
      <style:text-properties style:font-name="Lato" style:font-name-asian="Times New Roman" style:font-name-complex="Segoe UI" fo:color="#0F4761" style:letter-kerning="false" fo:font-size="16pt" style:font-size-asian="16pt" style:font-size-complex="16pt" style:language-asian="en" style:country-asian="GB"/>
    </style:style>
    <style:style style:name="P3" style:parent-style-name="Normal" style:family="paragraph">
      <style:paragraph-properties fo:text-align="center" style:vertical-align="baseline" fo:margin-bottom="0in" fo:line-height="100%"/>
      <style:text-properties style:font-name="Lato" style:font-name-asian="Times New Roman" style:font-name-complex="Segoe UI" fo:color="#0F4761" style:letter-kerning="false" fo:font-size="16pt" style:font-size-asian="16pt" style:font-size-complex="16pt" style:language-asian="en" style:country-asian="GB"/>
    </style:style>
    <style:style style:name="P4" style:parent-style-name="Normal" style:family="paragraph">
      <style:paragraph-properties fo:text-align="center" style:vertical-align="baseline" fo:margin-bottom="0in" fo:line-height="100%"/>
      <style:text-properties style:font-name="Lato" style:font-name-asian="Times New Roman" style:font-name-complex="Segoe UI" fo:color="#0F4761" style:letter-kerning="false" fo:font-size="16pt" style:font-size-asian="16pt" style:font-size-complex="16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Lato" style:font-name-asian="Times New Roman" style:font-name-complex="Segoe UI" fo:color="#0F4761" style:letter-kerning="false" fo:font-size="16pt" style:font-size-asian="16pt" style:font-size-complex="16pt" fo:language="en" fo:country="IE" style:language-asian="en" style:country-asian="GB"/>
    </style:style>
    <style:style style:name="T7" style:parent-style-name="DefaultParagraphFont" style:family="text">
      <style:text-properties style:font-name="Lato" style:font-name-asian="Times New Roman" style:font-name-complex="Segoe UI" fo:color="#0F4761" style:letter-kerning="false" fo:font-size="16pt" style:font-size-asian="16pt" style:font-size-complex="16pt" fo:language="en" fo:country="IE" style:language-asian="en" style:country-asian="GB"/>
    </style:style>
    <style:style style:name="TableColumn9" style:family="table-column">
      <style:table-column-properties style:column-width="6.2611in"/>
    </style:style>
    <style:style style:name="Table8"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18" style:parent-style-name="Normal" style:family="paragraph">
      <style:paragraph-properties fo:margin-bottom="0in" fo:line-height="100%"/>
      <style:text-properties style:font-name="Lato" style:font-name-asian="Lato" style:font-name-complex="Lato" fo:color="#000000" fo:font-size="10.5pt" style:font-size-asian="10.5pt" style:font-size-complex="10.5pt" fo:language="en" fo:country="IE"/>
    </style:style>
    <style:style style:name="P19"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20"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21"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22" style:parent-style-name="ListParagraph" style:list-style-name="LFO1" style:family="paragraph">
      <style:paragraph-properties fo:line-height="100%"/>
      <style:text-properties style:font-name="Lato" style:font-name-asian="Lato" style:font-name-complex="Lato" fo:color="#000000" fo:font-size="10.5pt" style:font-size-asian="10.5pt" style:font-size-complex="10.5pt"/>
    </style:style>
    <style:style style:name="P23"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24"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25" style:parent-style-name="ListParagraph" style:list-style-name="LFO1" style:family="paragraph">
      <style:paragraph-properties fo:margin-bottom="0in" fo:line-height="100%"/>
    </style:style>
    <style:style style:name="T26" style:parent-style-name="DefaultParagraphFont" style:family="text">
      <style:text-properties style:font-name="Lato" style:font-name-asian="Lato" style:font-name-complex="Lato" fo:color="#000000" fo:font-size="10.5pt" style:font-size-asian="10.5pt" style:font-size-complex="10.5pt"/>
    </style:style>
    <style:style style:name="T27" style:parent-style-name="DefaultParagraphFont" style:family="text">
      <style:text-properties style:font-name="Lato" style:font-name-asian="Lato" style:font-name-complex="Lato" fo:font-style="italic" style:font-style-asian="italic" style:font-style-complex="italic" fo:color="#000000" fo:font-size="10.5pt" style:font-size-asian="10.5pt" style:font-size-complex="10.5pt"/>
    </style:style>
    <style:style style:name="T28" style:parent-style-name="DefaultParagraphFont" style:family="text">
      <style:text-properties style:font-name="Lato" style:font-name-asian="Lato" style:font-name-complex="Lato" fo:color="#000000" fo:font-size="10.5pt" style:font-size-asian="10.5pt" style:font-size-complex="10.5pt"/>
    </style:style>
    <style:style style:name="P29" style:parent-style-name="ListParagraph" style:list-style-name="LFO1" style:family="paragraph">
      <style:paragraph-properties fo:line-height="100%"/>
      <style:text-properties style:font-name="Lato" style:font-name-asian="Lato" style:font-name-complex="Lato" fo:color="#000000" fo:font-size="10.5pt" style:font-size-asian="10.5pt" style:font-size-complex="10.5pt"/>
    </style:style>
    <style:style style:name="P30" style:parent-style-name="ListParagraph" style:list-style-name="LFO1" style:family="paragraph">
      <style:paragraph-properties fo:line-height="100%"/>
      <style:text-properties style:font-name="Lato" style:font-name-asian="Lato" style:font-name-complex="Lato" fo:color="#000000" fo:font-size="10.5pt" style:font-size-asian="10.5pt" style:font-size-complex="10.5pt"/>
    </style:style>
    <style:style style:name="P31" style:parent-style-name="ListParagraph" style:list-style-name="LFO1" style:family="paragraph">
      <style:paragraph-properties fo:line-height="100%"/>
      <style:text-properties style:font-name="Lato" style:font-name-asian="Lato" style:font-name-complex="Lato" fo:color="#000000" fo:font-size="10.5pt" style:font-size-asian="10.5pt" style:font-size-complex="10.5pt"/>
    </style:style>
    <style:style style:name="P32" style:parent-style-name="ListParagraph" style:list-style-name="LFO1" style:family="paragraph">
      <style:paragraph-properties fo:line-height="100%"/>
      <style:text-properties style:font-name="Lato" style:font-name-asian="Lato" style:font-name-complex="Lato" fo:color="#000000" fo:font-size="10.5pt" style:font-size-asian="10.5pt" style:font-size-complex="10.5pt"/>
    </style:style>
    <style:style style:name="P33" style:parent-style-name="ListParagraph" style:list-style-name="LFO1" style:family="paragraph">
      <style:paragraph-properties fo:line-height="100%"/>
    </style:style>
    <style:style style:name="T34" style:parent-style-name="DefaultParagraphFont" style:family="text">
      <style:text-properties style:font-name="Lato" style:font-name-asian="Aptos" style:font-name-complex="Aptos" fo:color="#000000" fo:font-size="10.5pt" style:font-size-asian="10.5pt" style:font-size-complex="10.5pt"/>
    </style:style>
    <style:style style:name="T35" style:parent-style-name="DefaultParagraphFont" style:family="text">
      <style:text-properties style:font-name="Lato" style:font-name-asian="Aptos" style:font-name-complex="Aptos" fo:color="#000000" fo:font-size="10.5pt" style:font-size-asian="10.5pt" style:font-size-complex="10.5pt"/>
    </style:style>
    <style:style style:name="T36" style:parent-style-name="DefaultParagraphFont" style:family="text">
      <style:text-properties style:font-name="Lato" style:font-name-asian="Aptos" style:font-name-complex="Aptos" fo:color="#000000" fo:font-size="10.5pt" style:font-size-asian="10.5pt" style:font-size-complex="10.5pt"/>
    </style:style>
    <style:style style:name="P37"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38"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39"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40"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41"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42"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43" style:parent-style-name="ListParagraph" style:list-style-name="LFO1" style:family="paragraph">
      <style:paragraph-properties fo:margin-bottom="0in" fo:line-height="100%"/>
    </style:style>
    <style:style style:name="T44" style:parent-style-name="DefaultParagraphFont" style:family="text">
      <style:text-properties style:font-name="Lato" style:font-name-asian="Lato" style:font-name-complex="Lato" fo:color="#000000" fo:font-size="10.5pt" style:font-size-asian="10.5pt" style:font-size-complex="10.5pt"/>
    </style:style>
    <style:style style:name="T45" style:parent-style-name="DefaultParagraphFont" style:family="text">
      <style:text-properties style:font-name="Lato" style:font-name-asian="Aptos" style:font-name-complex="Aptos" fo:color="#000000" fo:font-size="10.5pt" style:font-size-asian="10.5pt" style:font-size-complex="10.5pt"/>
    </style:style>
    <style:style style:name="T46" style:parent-style-name="DefaultParagraphFont" style:family="text">
      <style:text-properties style:font-name="Lato" style:font-name-asian="Lato" style:font-name-complex="Lato" fo:color="#000000" fo:font-size="10.5pt" style:font-size-asian="10.5pt" style:font-size-complex="10.5pt"/>
    </style:style>
    <style:style style:name="P47" style:parent-style-name="ListParagraph" style:list-style-name="LFO1" style:family="paragraph">
      <style:paragraph-properties fo:margin-bottom="0in" fo:line-height="100%"/>
    </style:style>
    <style:style style:name="T48" style:parent-style-name="DefaultParagraphFont" style:family="text">
      <style:text-properties style:font-name="Lato" style:font-name-asian="Aptos" style:font-name-complex="Aptos" fo:color="#000000" fo:font-size="10.5pt" style:font-size-asian="10.5pt" style:font-size-complex="10.5pt"/>
    </style:style>
    <style:style style:name="T49" style:parent-style-name="DefaultParagraphFont" style:family="text">
      <style:text-properties style:font-name="Lato" style:font-name-asian="Lato" style:font-name-complex="Lato" fo:color="#000000" fo:font-size="10.5pt" style:font-size-asian="10.5pt" style:font-size-complex="10.5pt"/>
    </style:style>
    <style:style style:name="T50" style:parent-style-name="DefaultParagraphFont" style:family="text">
      <style:text-properties style:font-name="Lato" style:font-name-asian="Lato" style:font-name-complex="Lato" fo:color="#000000" fo:font-size="10.5pt" style:font-size-asian="10.5pt" style:font-size-complex="10.5pt"/>
    </style:style>
    <style:style style:name="P51"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52" style:parent-style-name="ListParagraph" style:list-style-name="LFO1" style:family="paragraph">
      <style:paragraph-properties fo:margin-bottom="0in" fo:line-height="100%"/>
    </style:style>
    <style:style style:name="T53" style:parent-style-name="DefaultParagraphFont" style:family="text">
      <style:text-properties style:font-name="Lato" style:font-name-asian="Lato" style:font-name-complex="Lato" fo:color="#000000" fo:font-size="10.5pt" style:font-size-asian="10.5pt" style:font-size-complex="10.5pt"/>
    </style:style>
    <style:style style:name="P54"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55"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56"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57"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58"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59"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60"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61" style:parent-style-name="ListParagraph"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62" style:parent-style-name="ListParagraph" style:list-style-name="LFO1" style:family="paragraph">
      <style:paragraph-properties fo:margin-top="0.1527in" fo:margin-bottom="0.1527in" fo:line-height="100%" fo:background-color="#FFFFFF">
        <style:background-fill draw:fill="solid" draw:fill-color="#FFFFFF"/>
      </style:paragraph-properties>
      <style:text-properties style:font-name="Lato" style:font-name-asian="Lato" style:font-name-complex="Lato" fo:color="#000000" fo:font-size="10.5pt" style:font-size-asian="10.5pt" style:font-size-complex="10.5pt"/>
    </style:style>
    <style:style style:name="P63"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64"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65" style:parent-style-name="Normal" style:list-style-name="LFO1" style:family="paragraph">
      <style:paragraph-properties fo:margin-bottom="0in" fo:line-height="100%"/>
    </style:style>
    <style:style style:name="T66" style:parent-style-name="DefaultParagraphFont" style:family="text">
      <style:text-properties style:font-name="Lato" style:font-name-asian="Lato" style:font-name-complex="Lato" fo:color="#000000" fo:font-size="10.5pt" style:font-size-asian="10.5pt" style:font-size-complex="10.5pt"/>
    </style:style>
    <style:style style:name="P67"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68"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69"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70" style:parent-style-name="Normal" style:list-style-name="LFO1" style:family="paragraph">
      <style:paragraph-properties fo:line-height="100%"/>
      <style:text-properties style:font-name="Lato" style:font-name-asian="Lato" style:font-name-complex="Lato" fo:color="#000000" fo:font-size="10.5pt" style:font-size-asian="10.5pt" style:font-size-complex="10.5pt"/>
    </style:style>
    <style:style style:name="P71"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72"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73"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74"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75"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76"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77"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78"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79"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80"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81" style:parent-style-name="Normal" style:list-style-name="LFO1" style:family="paragraph">
      <style:paragraph-properties fo:margin-bottom="0in" fo:line-height="100%"/>
    </style:style>
    <style:style style:name="T82" style:parent-style-name="DefaultParagraphFont" style:family="text">
      <style:text-properties style:font-name="Lato" style:font-name-asian="Aptos" style:font-name-complex="Aptos" fo:color="#000000" fo:font-size="10.5pt" style:font-size-asian="10.5pt" style:font-size-complex="10.5pt"/>
    </style:style>
    <style:style style:name="P83" style:parent-style-name="Normal" style:list-style-name="LFO1" style:family="paragraph">
      <style:paragraph-properties fo:margin-bottom="0in" fo:line-height="100%"/>
    </style:style>
    <style:style style:name="T84" style:parent-style-name="DefaultParagraphFont" style:family="text">
      <style:text-properties style:font-name="Lato" style:font-name-asian="Lato" style:font-name-complex="Lato" fo:color="#000000" fo:font-size="10.5pt" style:font-size-asian="10.5pt" style:font-size-complex="10.5pt"/>
    </style:style>
    <style:style style:name="T85"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86" style:parent-style-name="DefaultParagraphFont" style:family="text">
      <style:text-properties style:font-name="Lato" style:font-name-asian="Aptos" style:font-name-complex="Aptos" fo:color="#000000" fo:font-size="10.5pt" style:font-size-asian="10.5pt" style:font-size-complex="10.5pt"/>
    </style:style>
    <style:style style:name="T87" style:parent-style-name="DefaultParagraphFont" style:family="text">
      <style:text-properties style:font-name="Lato" style:font-name-asian="Lato" style:font-name-complex="Lato" fo:color="#000000" fo:font-size="10.5pt" style:font-size-asian="10.5pt" style:font-size-complex="10.5pt"/>
    </style:style>
    <style:style style:name="P88" style:parent-style-name="Normal" style:list-style-name="LFO1" style:family="paragraph">
      <style:paragraph-properties fo:margin-bottom="0in" fo:line-height="100%"/>
      <style:text-properties style:font-name="Lato" style:font-name-asian="Lato" style:font-name-complex="Lato" fo:color="#000000" fo:font-size="10.5pt" style:font-size-asian="10.5pt" style:font-size-complex="10.5pt"/>
    </style:style>
    <style:style style:name="P89"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90" style:parent-style-name="ListParagraph" style:list-style-name="LFO1" style:family="paragraph">
      <style:paragraph-properties fo:line-height="100%"/>
    </style:style>
    <style:style style:name="T91" style:parent-style-name="DefaultParagraphFont" style:family="text">
      <style:text-properties style:font-name="Lato" style:font-name-asian="Aptos" style:font-name-complex="Aptos" fo:color="#000000" fo:font-size="10.5pt" style:font-size-asian="10.5pt" style:font-size-complex="10.5pt"/>
    </style:style>
    <style:style style:name="T92"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93" style:parent-style-name="DefaultParagraphFont" style:family="text">
      <style:text-properties style:font-name="Lato" style:font-name-asian="Aptos" style:font-name-complex="Aptos" fo:color="#000000" fo:font-size="10.5pt" style:font-size-asian="10.5pt" style:font-size-complex="10.5pt"/>
    </style:style>
    <style:style style:name="P94"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95"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96"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97" style:parent-style-name="ListParagraph" style:list-style-name="LFO1" style:family="paragraph">
      <style:paragraph-properties fo:margin-bottom="0in" fo:line-height="100%"/>
    </style:style>
    <style:style style:name="T98" style:parent-style-name="DefaultParagraphFont" style:family="text">
      <style:text-properties style:font-name="Lato" style:font-name-asian="Lato" style:font-name-complex="Lato" fo:color="#000000" fo:font-size="10.5pt" style:font-size-asian="10.5pt" style:font-size-complex="10.5pt"/>
    </style:style>
    <style:style style:name="P99"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0"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1" style:parent-style-name="ListParagraph" style:list-style-name="LFO1" style:family="paragraph">
      <style:paragraph-properties fo:line-height="100%"/>
      <style:text-properties style:font-name="Lato" style:font-name-asian="Aptos" style:font-name-complex="Aptos" fo:color="#000000" fo:font-size="10.5pt" style:font-size-asian="10.5pt" style:font-size-complex="10.5pt"/>
    </style:style>
    <style:style style:name="P102"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3"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4"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5"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6" style:parent-style-name="ListParagraph" style:list-style-name="LFO1"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107" style:parent-style-name="Normal" style:family="paragraph">
      <style:paragraph-properties fo:margin-bottom="0in" fo:line-height="100%"/>
      <style:text-properties style:font-name="Lato" fo:font-size="10.5pt" style:font-size-asian="10.5pt" style:font-size-complex="10.5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115" style:parent-style-name="Normal" style:family="paragraph">
      <style:paragraph-properties fo:margin-bottom="0in" fo:line-height="100%"/>
      <style:text-properties style:font-name="Lato" fo:font-size="10.5pt" style:font-size-asian="10.5pt" style:font-size-complex="10.5pt"/>
    </style:style>
    <style:style style:name="P116" style:parent-style-name="ListParagraph" style:list-style-name="LFO2" style:family="paragraph">
      <style:paragraph-properties fo:line-height="100%"/>
      <style:text-properties style:font-name="Lato" style:font-name-asian="Lato" style:font-name-complex="Lato" style:font-weight-complex="bold" fo:color="#000000" fo:font-size="10.5pt" style:font-size-asian="10.5pt" style:font-size-complex="10.5pt"/>
    </style:style>
    <style:style style:name="P117" style:parent-style-name="ListParagraph" style:list-style-name="LFO2" style:family="paragraph">
      <style:paragraph-properties fo:line-height="100%"/>
      <style:text-properties style:font-name="Lato" style:font-name-asian="Lato" style:font-name-complex="Lato" style:font-weight-complex="bold" fo:color="#000000" fo:font-size="10.5pt" style:font-size-asian="10.5pt" style:font-size-complex="10.5pt"/>
    </style:style>
    <style:style style:name="P118"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19" style:parent-style-name="ListParagraph" style:list-style-name="LFO2" style:family="paragraph">
      <style:paragraph-properties fo:line-height="100%"/>
    </style:style>
    <style:style style:name="T120" style:parent-style-name="DefaultParagraphFont" style:family="text">
      <style:text-properties style:font-name="Lato" style:font-name-asian="Lato" style:font-name-complex="Lato" fo:color="#000000" fo:font-size="10.5pt" style:font-size-asian="10.5pt" style:font-size-complex="10.5pt"/>
    </style:style>
    <style:style style:name="P121"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22" style:parent-style-name="ListParagraph" style:list-style-name="LFO2" style:family="paragraph">
      <style:paragraph-properties fo:line-height="100%"/>
      <style:text-properties style:font-name="Lato" style:font-name-asian="Lato" style:font-name-complex="Lato" style:font-weight-complex="bold" fo:color="#000000" fo:font-size="10.5pt" style:font-size-asian="10.5pt" style:font-size-complex="10.5pt"/>
    </style:style>
    <style:style style:name="P123"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24"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25" style:parent-style-name="ListParagraph" style:list-style-name="LFO2" style:family="paragraph">
      <style:paragraph-properties fo:line-height="100%"/>
    </style:style>
    <style:style style:name="T126" style:parent-style-name="DefaultParagraphFont" style:family="text">
      <style:text-properties style:font-name="Lato" style:font-name-asian="Lato" style:font-name-complex="Lato" fo:color="#000000" fo:font-size="10.5pt" style:font-size-asian="10.5pt" style:font-size-complex="10.5pt"/>
    </style:style>
    <style:style style:name="T127" style:parent-style-name="DefaultParagraphFont" style:family="text">
      <style:text-properties style:font-name="Lato" style:font-name-asian="Lato" style:font-name-complex="Lato" fo:color="#000000" fo:font-size="10.5pt" style:font-size-asian="10.5pt" style:font-size-complex="10.5pt"/>
    </style:style>
    <style:style style:name="T128" style:parent-style-name="DefaultParagraphFont" style:family="text">
      <style:text-properties style:font-name="Lato" style:font-name-asian="Aptos" style:font-name-complex="Aptos" fo:color="#000000" fo:font-size="10.5pt" style:font-size-asian="10.5pt" style:font-size-complex="10.5pt"/>
    </style:style>
    <style:style style:name="T129" style:parent-style-name="DefaultParagraphFont" style:family="text">
      <style:text-properties style:font-name="Lato" style:font-name-asian="Lato" style:font-name-complex="Lato" fo:color="#000000" fo:font-size="10.5pt" style:font-size-asian="10.5pt" style:font-size-complex="10.5pt"/>
    </style:style>
    <style:style style:name="P130"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31" style:parent-style-name="ListParagraph" style:list-style-name="LFO2" style:family="paragraph">
      <style:paragraph-properties fo:line-height="100%"/>
    </style:style>
    <style:style style:name="T132" style:parent-style-name="DefaultParagraphFont" style:family="text">
      <style:text-properties style:font-name="Lato" style:font-name-asian="Lato" style:font-name-complex="Lato" fo:color="#000000" fo:font-size="10.5pt" style:font-size-asian="10.5pt" style:font-size-complex="10.5pt"/>
    </style:style>
    <style:style style:name="T133" style:parent-style-name="DefaultParagraphFont" style:family="text">
      <style:text-properties style:font-name="Lato" style:font-name-asian="Lato" style:font-name-complex="Lato" fo:color="#000000" fo:font-size="10.5pt" style:font-size-asian="10.5pt" style:font-size-complex="10.5pt"/>
    </style:style>
    <style:style style:name="T134" style:parent-style-name="DefaultParagraphFont" style:family="text">
      <style:text-properties style:font-name="Lato" style:font-name-asian="Aptos" style:font-name-complex="Aptos" fo:color="#000000" fo:font-size="10.5pt" style:font-size-asian="10.5pt" style:font-size-complex="10.5pt"/>
    </style:style>
    <style:style style:name="T135" style:parent-style-name="DefaultParagraphFont" style:family="text">
      <style:text-properties style:font-name="Lato" style:font-name-asian="Lato" style:font-name-complex="Lato" fo:color="#000000" fo:font-size="10.5pt" style:font-size-asian="10.5pt" style:font-size-complex="10.5pt"/>
    </style:style>
    <style:style style:name="P136" style:parent-style-name="ListParagraph" style:list-style-name="LFO2" style:family="paragraph">
      <style:paragraph-properties fo:line-height="100%"/>
      <style:text-properties style:font-name="Lato" style:font-name-asian="Lato" style:font-name-complex="Lato" style:font-weight-complex="bold" fo:color="#000000" fo:font-size="10.5pt" style:font-size-asian="10.5pt" style:font-size-complex="10.5pt"/>
    </style:style>
    <style:style style:name="P137"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38"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39"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40"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41"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42"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43" style:parent-style-name="ListParagraph" style:list-style-name="LFO2" style:family="paragraph">
      <style:paragraph-properties fo:line-height="100%"/>
    </style:style>
    <style:style style:name="T144" style:parent-style-name="DefaultParagraphFont" style:family="text">
      <style:text-properties style:font-name="Lato" style:font-name-asian="Lato" style:font-name-complex="Lato" fo:color="#000000" fo:font-size="10.5pt" style:font-size-asian="10.5pt" style:font-size-complex="10.5pt"/>
    </style:style>
    <style:style style:name="T145" style:parent-style-name="DefaultParagraphFont" style:family="text">
      <style:text-properties style:font-name="Lato" style:font-name-asian="Lato" style:font-name-complex="Lato" fo:color="#000000" fo:font-size="10.5pt" style:font-size-asian="10.5pt" style:font-size-complex="10.5pt"/>
    </style:style>
    <style:style style:name="T146" style:parent-style-name="DefaultParagraphFont" style:family="text">
      <style:text-properties style:font-name="Lato" style:font-name-asian="Aptos" style:font-name-complex="Aptos" fo:color="#000000" fo:font-size="10.5pt" style:font-size-asian="10.5pt" style:font-size-complex="10.5pt"/>
    </style:style>
    <style:style style:name="T147" style:parent-style-name="DefaultParagraphFont" style:family="text">
      <style:text-properties style:font-name="Lato" style:font-name-asian="Lato" style:font-name-complex="Lato" fo:color="#000000" fo:font-size="10.5pt" style:font-size-asian="10.5pt" style:font-size-complex="10.5pt"/>
    </style:style>
    <style:style style:name="P148" style:parent-style-name="ListParagraph" style:list-style-name="LFO2" style:family="paragraph">
      <style:paragraph-properties fo:line-height="100%"/>
      <style:text-properties style:font-name="Lato" style:font-name-asian="Lato" style:font-name-complex="Lato" style:font-weight-complex="bold" fo:color="#000000" fo:font-size="10.5pt" style:font-size-asian="10.5pt" style:font-size-complex="10.5pt"/>
    </style:style>
    <style:style style:name="P149" style:parent-style-name="ListParagraph" style:list-style-name="LFO2" style:family="paragraph">
      <style:paragraph-properties fo:line-height="100%"/>
      <style:text-properties style:font-name="Lato" style:font-name-asian="Lato" style:font-name-complex="Lato" style:font-weight-complex="bold" fo:color="#000000" fo:font-size="10.5pt" style:font-size-asian="10.5pt" style:font-size-complex="10.5pt"/>
    </style:style>
    <style:style style:name="P150"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51"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52" style:parent-style-name="ListParagraph" style:list-style-name="LFO2" style:family="paragraph">
      <style:paragraph-properties fo:line-height="100%"/>
    </style:style>
    <style:style style:name="T153" style:parent-style-name="DefaultParagraphFont" style:family="text">
      <style:text-properties style:font-name="Lato" style:font-name-asian="Aptos" style:font-name-complex="Aptos" fo:color="#000000" fo:font-size="10.5pt" style:font-size-asian="10.5pt" style:font-size-complex="10.5pt"/>
    </style:style>
    <style:style style:name="T154"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155" style:parent-style-name="DefaultParagraphFont" style:family="text">
      <style:text-properties style:font-name="Lato" style:font-name-asian="Aptos" style:font-name-complex="Aptos" fo:color="#000000" fo:font-size="10.5pt" style:font-size-asian="10.5pt" style:font-size-complex="10.5pt"/>
    </style:style>
    <style:style style:name="P156" style:parent-style-name="ListParagraph" style:list-style-name="LFO2" style:family="paragraph">
      <style:paragraph-properties fo:line-height="100%"/>
    </style:style>
    <style:style style:name="T157" style:parent-style-name="DefaultParagraphFont" style:family="text">
      <style:text-properties style:font-name="Lato" style:font-name-asian="Aptos" style:font-name-complex="Aptos" fo:color="#000000" fo:font-size="10.5pt" style:font-size-asian="10.5pt" style:font-size-complex="10.5pt"/>
    </style:style>
    <style:style style:name="T158" style:parent-style-name="DefaultParagraphFont" style:family="text">
      <style:text-properties style:font-name="Lato" style:font-name-asian="Aptos" style:font-name-complex="Aptos" fo:font-style="italic" style:font-style-asian="italic" fo:color="#000000" fo:font-size="10.5pt" style:font-size-asian="10.5pt" style:font-size-complex="10.5pt"/>
    </style:style>
    <style:style style:name="T159" style:parent-style-name="DefaultParagraphFont" style:family="text">
      <style:text-properties style:font-name="Lato" style:font-name-asian="Aptos" style:font-name-complex="Aptos" fo:color="#000000" fo:font-size="10.5pt" style:font-size-asian="10.5pt" style:font-size-complex="10.5pt"/>
    </style:style>
    <style:style style:name="P160" style:parent-style-name="ListParagraph" style:list-style-name="LFO2" style:family="paragraph">
      <style:paragraph-properties fo:line-height="100%"/>
      <style:text-properties style:font-name="Lato" style:font-name-asian="Aptos" style:font-name-complex="Aptos" fo:color="#000000" fo:font-size="10.5pt" style:font-size-asian="10.5pt" style:font-size-complex="10.5pt"/>
    </style:style>
    <style:style style:name="P161"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62"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63"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64" style:parent-style-name="ListParagraph" style:list-style-name="LFO2" style:family="paragraph">
      <style:paragraph-properties fo:line-height="100%"/>
      <style:text-properties style:font-name="Lato" style:font-name-asian="Lato" style:font-name-complex="Lato" fo:color="#000000" fo:font-size="10.5pt" style:font-size-asian="10.5pt" style:font-size-complex="10.5pt"/>
    </style:style>
    <style:style style:name="P165" style:parent-style-name="Normal" style:family="paragraph">
      <style:paragraph-properties fo:margin-bottom="0in" fo:line-height="100%"/>
      <style:text-properties style:font-name="Lato" fo:font-size="10.5pt" style:font-size-asian="10.5pt" style:font-size-complex="10.5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170"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margin-bottom="0in" fo:line-height="100%"/>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174" style:parent-style-name="Normal" style:family="paragraph">
      <style:paragraph-properties fo:margin-bottom="0in" fo:line-height="100%"/>
      <style:text-properties style:font-name="Lato" fo:font-size="10.5pt" style:font-size-asian="10.5pt" style:font-size-complex="10.5pt"/>
    </style:style>
    <style:style style:name="P175"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176" style:parent-style-name="ListParagraph" style:list-style-name="LFO3" style:family="paragraph">
      <style:text-properties style:font-name="Lato" style:font-name-asian="Lato" style:font-name-complex="Lato" fo:color="#000000" fo:font-size="10.5pt" style:font-size-asian="10.5pt" style:font-size-complex="10.5pt"/>
    </style:style>
    <style:style style:name="P177" style:parent-style-name="ListParagraph" style:list-style-name="LFO3" style:family="paragraph">
      <style:text-properties style:font-name="Lato" style:font-name-asian="Lato" style:font-name-complex="Lato" fo:color="#000000" fo:font-size="10.5pt" style:font-size-asian="10.5pt" style:font-size-complex="10.5pt"/>
    </style:style>
    <style:style style:name="P178" style:parent-style-name="ListParagraph" style:list-style-name="LFO3" style:family="paragraph">
      <style:text-properties style:font-name="Lato" style:font-name-asian="Lato" style:font-name-complex="Lato" fo:color="#000000" fo:font-size="10.5pt" style:font-size-asian="10.5pt" style:font-size-complex="10.5pt"/>
    </style:style>
    <style:style style:name="P179"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180" style:parent-style-name="ListParagraph" style:list-style-name="LFO3" style:family="paragraph">
      <style:text-properties style:font-name="Lato" style:font-name-asian="Lato" style:font-name-complex="Lato" fo:color="#000000" fo:font-size="10.5pt" style:font-size-asian="10.5pt" style:font-size-complex="10.5pt"/>
    </style:style>
    <style:style style:name="P181" style:parent-style-name="ListParagraph" style:list-style-name="LFO3" style:family="paragraph">
      <style:text-properties style:font-name="Lato" style:font-name-asian="Lato" style:font-name-complex="Lato" fo:color="#000000" fo:font-size="10.5pt" style:font-size-asian="10.5pt" style:font-size-complex="10.5pt"/>
    </style:style>
    <style:style style:name="P182" style:parent-style-name="ListParagraph" style:list-style-name="LFO3" style:family="paragraph">
      <style:text-properties style:font-name="Lato" style:font-name-asian="Lato" style:font-name-complex="Lato" fo:color="#000000" fo:font-size="10.5pt" style:font-size-asian="10.5pt" style:font-size-complex="10.5pt"/>
    </style:style>
    <style:style style:name="P183" style:parent-style-name="ListParagraph" style:list-style-name="LFO3" style:family="paragraph"/>
    <style:style style:name="T184" style:parent-style-name="DefaultParagraphFont" style:family="text">
      <style:text-properties style:font-name="Lato" style:font-name-asian="Aptos" style:font-name-complex="Aptos" fo:color="#000000" fo:font-size="10.5pt" style:font-size-asian="10.5pt" style:font-size-complex="10.5pt"/>
    </style:style>
    <style:style style:name="T185" style:parent-style-name="DefaultParagraphFont" style:family="text">
      <style:text-properties style:font-name="Lato" style:font-name-asian="Aptos" style:font-name-complex="Aptos" fo:color="#000000" fo:font-size="10.5pt" style:font-size-asian="10.5pt" style:font-size-complex="10.5pt"/>
    </style:style>
    <style:style style:name="T186" style:parent-style-name="DefaultParagraphFont" style:family="text">
      <style:text-properties style:font-name="Lato" style:font-name-asian="Aptos" style:font-name-complex="Aptos" fo:color="#000000" fo:font-size="10.5pt" style:font-size-asian="10.5pt" style:font-size-complex="10.5pt"/>
    </style:style>
    <style:style style:name="T187" style:parent-style-name="DefaultParagraphFont" style:family="text">
      <style:text-properties style:font-name="Lato" style:font-name-asian="Aptos" style:font-name-complex="Aptos" fo:color="#000000" fo:font-size="10.5pt" style:font-size-asian="10.5pt" style:font-size-complex="10.5pt"/>
    </style:style>
    <style:style style:name="T188"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189" style:parent-style-name="DefaultParagraphFont" style:family="text">
      <style:text-properties style:font-name="Lato" style:font-name-asian="Aptos" style:font-name-complex="Aptos" fo:color="#000000" fo:font-size="10.5pt" style:font-size-asian="10.5pt" style:font-size-complex="10.5pt"/>
    </style:style>
    <style:style style:name="P190" style:parent-style-name="ListParagraph" style:list-style-name="LFO3" style:family="paragraph"/>
    <style:style style:name="T191" style:parent-style-name="normaltextrun" style:family="text">
      <style:text-properties style:font-name="Lato" style:font-name-asian="Aptos" style:font-name-complex="Aptos" fo:color="#000000" fo:font-size="10.5pt" style:font-size-asian="10.5pt" style:font-size-complex="10.5pt"/>
    </style:style>
    <style:style style:name="P192"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193"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194" style:parent-style-name="ListParagraph" style:list-style-name="LFO3" style:family="paragraph">
      <style:text-properties style:font-name="Lato" style:font-name-asian="Lato" style:font-name-complex="Lato" fo:color="#000000" fo:font-size="10.5pt" style:font-size-asian="10.5pt" style:font-size-complex="10.5pt"/>
    </style:style>
    <style:style style:name="P195" style:parent-style-name="ListParagraph" style:list-style-name="LFO3" style:family="paragraph">
      <style:text-properties style:font-name="Lato" style:font-name-asian="Lato" style:font-name-complex="Lato" fo:color="#000000" fo:font-size="10.5pt" style:font-size-asian="10.5pt" style:font-size-complex="10.5pt"/>
    </style:style>
    <style:style style:name="P196" style:parent-style-name="ListParagraph" style:list-style-name="LFO3" style:family="paragraph">
      <style:text-properties style:font-name="Lato" style:font-name-asian="Lato" style:font-name-complex="Lato" fo:color="#000000" fo:font-size="10.5pt" style:font-size-asian="10.5pt" style:font-size-complex="10.5pt"/>
    </style:style>
    <style:style style:name="P197"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198"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199"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200" style:parent-style-name="ListParagraph" style:list-style-name="LFO3" style:family="paragraph">
      <style:text-properties style:font-name="Lato" style:font-name-asian="Lato" style:font-name-complex="Lato" fo:color="#000000" fo:font-size="10.5pt" style:font-size-asian="10.5pt" style:font-size-complex="10.5pt"/>
    </style:style>
    <style:style style:name="P201" style:parent-style-name="ListParagraph" style:list-style-name="LFO3" style:family="paragraph"/>
    <style:style style:name="T202" style:parent-style-name="DefaultParagraphFont" style:family="text">
      <style:text-properties style:font-name="Lato" style:font-name-asian="Lato" style:font-name-complex="Lato" fo:color="#000000" fo:font-size="10.5pt" style:font-size-asian="10.5pt" style:font-size-complex="10.5pt"/>
    </style:style>
    <style:style style:name="T203" style:parent-style-name="DefaultParagraphFont" style:family="text">
      <style:text-properties style:font-name="Lato" style:font-name-asian="Lato" style:font-name-complex="Lato" fo:color="#000000" fo:font-size="10.5pt" style:font-size-asian="10.5pt" style:font-size-complex="10.5pt"/>
    </style:style>
    <style:style style:name="T204" style:parent-style-name="DefaultParagraphFont" style:family="text">
      <style:text-properties style:font-name="Lato" style:font-name-asian="Aptos" style:font-name-complex="Aptos" fo:color="#000000" fo:font-size="10.5pt" style:font-size-asian="10.5pt" style:font-size-complex="10.5pt"/>
    </style:style>
    <style:style style:name="T205" style:parent-style-name="DefaultParagraphFont" style:family="text">
      <style:text-properties style:font-name="Lato" style:font-name-asian="Lato" style:font-name-complex="Lato" fo:color="#000000" fo:font-size="10.5pt" style:font-size-asian="10.5pt" style:font-size-complex="10.5pt"/>
    </style:style>
    <style:style style:name="P206" style:parent-style-name="ListParagraph" style:list-style-name="LFO3" style:family="paragraph">
      <style:text-properties style:font-name="Lato" style:font-name-asian="Lato" style:font-name-complex="Lato" fo:color="#000000" fo:font-size="10.5pt" style:font-size-asian="10.5pt" style:font-size-complex="10.5pt"/>
    </style:style>
    <style:style style:name="P207" style:parent-style-name="ListParagraph" style:list-style-name="LFO3" style:family="paragraph">
      <style:text-properties style:font-name="Lato" style:font-name-asian="Lato" style:font-name-complex="Lato" fo:color="#000000" fo:font-size="10.5pt" style:font-size-asian="10.5pt" style:font-size-complex="10.5pt"/>
    </style:style>
    <style:style style:name="P208" style:parent-style-name="ListParagraph" style:list-style-name="LFO3" style:family="paragraph">
      <style:text-properties style:font-name="Lato" style:font-name-asian="Lato" style:font-name-complex="Lato" fo:color="#000000" fo:font-size="10.5pt" style:font-size-asian="10.5pt" style:font-size-complex="10.5pt"/>
    </style:style>
    <style:style style:name="P209"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210" style:parent-style-name="ListParagraph" style:list-style-name="LFO3" style:family="paragraph">
      <style:paragraph-properties fo:line-height="115%"/>
      <style:text-properties style:font-name="Lato" style:font-name-asian="Aptos" style:font-name-complex="Aptos" fo:color="#000000" fo:font-size="10.5pt" style:font-size-asian="10.5pt" style:font-size-complex="10.5pt"/>
    </style:style>
    <style:style style:name="P211" style:parent-style-name="ListParagraph" style:list-style-name="LFO3" style:family="paragraph">
      <style:text-properties style:font-name="Lato" style:font-name-asian="Aptos" style:font-name-complex="Aptos" fo:color="#000000" fo:font-size="10.5pt" style:font-size-asian="10.5pt" style:font-size-complex="10.5pt"/>
    </style:style>
    <style:style style:name="P212" style:parent-style-name="ListParagraph" style:list-style-name="LFO3" style:family="paragraph">
      <style:text-properties style:font-name="Lato" style:font-name-asian="Aptos" style:font-name-complex="Aptos" fo:color="#000000" fo:font-size="10.5pt" style:font-size-asian="10.5pt" style:font-size-complex="10.5pt"/>
    </style:style>
    <style:style style:name="P213" style:parent-style-name="ListParagraph" style:list-style-name="LFO3" style:family="paragraph"/>
    <style:style style:name="T214" style:parent-style-name="DefaultParagraphFont" style:family="text">
      <style:text-properties style:font-name="Lato" style:font-name-asian="Lato" style:font-name-complex="Lato" fo:color="#000000" fo:font-size="10.5pt" style:font-size-asian="10.5pt" style:font-size-complex="10.5pt"/>
    </style:style>
    <style:style style:name="P215" style:parent-style-name="ListParagraph" style:list-style-name="LFO3" style:family="paragraph"/>
    <style:style style:name="T216" style:parent-style-name="DefaultParagraphFont" style:family="text">
      <style:text-properties style:font-name="Lato" style:font-name-asian="Aptos" style:font-name-complex="Aptos" fo:color="#000000" fo:font-size="10.5pt" style:font-size-asian="10.5pt" style:font-size-complex="10.5pt"/>
    </style:style>
    <style:style style:name="T217" style:parent-style-name="DefaultParagraphFont" style:family="text">
      <style:text-properties style:font-name="Lato" style:font-name-asian="Aptos" style:font-name-complex="Aptos" fo:font-size="10.5pt" style:font-size-asian="10.5pt" style:font-size-complex="10.5pt"/>
    </style:style>
    <style:style style:name="T218" style:parent-style-name="DefaultParagraphFont" style:family="text">
      <style:text-properties style:font-name="Lato" style:font-name-asian="Aptos" style:font-name-complex="Aptos" fo:font-size="10.5pt" style:font-size-asian="10.5pt" style:font-size-complex="10.5pt"/>
    </style:style>
    <style:style style:name="T219" style:parent-style-name="DefaultParagraphFont" style:family="text">
      <style:text-properties style:font-name="Lato" style:font-name-asian="Aptos" style:font-name-complex="Aptos" fo:color="#000000" fo:font-size="10.5pt" style:font-size-asian="10.5pt" style:font-size-complex="10.5pt"/>
    </style:style>
    <style:style style:name="T220" style:parent-style-name="DefaultParagraphFont" style:family="text">
      <style:text-properties style:font-name="Lato" style:font-name-asian="Aptos" style:font-name-complex="Aptos" fo:font-size="10.5pt" style:font-size-asian="10.5pt" style:font-size-complex="10.5pt"/>
    </style:style>
    <style:style style:name="T221" style:parent-style-name="DefaultParagraphFont" style:family="text">
      <style:text-properties style:font-name="Lato" style:font-name-asian="Aptos" style:font-name-complex="Aptos" fo:color="#000000" fo:font-size="10.5pt" style:font-size-asian="10.5pt" style:font-size-complex="10.5pt"/>
    </style:style>
    <style:style style:name="P222" style:parent-style-name="ListParagraph" style:list-style-name="LFO3" style:family="paragraph">
      <style:text-properties style:font-name="Lato" style:font-name-asian="Aptos" style:font-name-complex="Aptos" fo:color="#000000" fo:font-size="10.5pt" style:font-size-asian="10.5pt" style:font-size-complex="10.5pt"/>
    </style:style>
    <style:style style:name="P223" style:parent-style-name="ListParagraph" style:list-style-name="LFO3" style:family="paragraph">
      <style:text-properties style:font-name="Lato" style:font-name-asian="Aptos" style:font-name-complex="Aptos" fo:color="#000000" fo:font-size="10.5pt" style:font-size-asian="10.5pt" style:font-size-complex="10.5pt"/>
    </style:style>
    <style:style style:name="P224" style:parent-style-name="ListParagraph" style:list-style-name="LFO3" style:family="paragraph">
      <style:text-properties style:font-name="Lato" style:font-name-asian="Aptos" style:font-name-complex="Aptos" fo:color="#000000" fo:font-size="10.5pt" style:font-size-asian="10.5pt" style:font-size-complex="10.5pt"/>
    </style:style>
    <style:style style:name="P225" style:parent-style-name="ListParagraph" style:list-style-name="LFO3" style:family="paragraph">
      <style:paragraph-properties fo:line-height="115%"/>
    </style:style>
    <style:style style:name="T226" style:parent-style-name="DefaultParagraphFont" style:family="text">
      <style:text-properties style:font-name="Lato" style:font-name-asian="Lato" style:font-name-complex="Lato" fo:color="#000000" fo:font-size="10.5pt" style:font-size-asian="10.5pt" style:font-size-complex="10.5pt"/>
    </style:style>
    <style:style style:name="T227" style:parent-style-name="DefaultParagraphFont" style:family="text">
      <style:text-properties style:font-name="Lato" style:font-name-asian="Lato" style:font-name-complex="Lato" fo:color="#000000" fo:font-size="10.5pt" style:font-size-asian="10.5pt" style:font-size-complex="10.5pt"/>
    </style:style>
    <style:style style:name="T228" style:parent-style-name="DefaultParagraphFont" style:family="text">
      <style:text-properties style:font-name="Lato" style:font-name-asian="Aptos" style:font-name-complex="Aptos" fo:color="#000000" fo:font-size="10.5pt" style:font-size-asian="10.5pt" style:font-size-complex="10.5pt"/>
    </style:style>
    <style:style style:name="T229" style:parent-style-name="DefaultParagraphFont" style:family="text">
      <style:text-properties style:font-name="Lato" style:font-name-asian="Lato" style:font-name-complex="Lato" fo:color="#000000" fo:font-size="10.5pt" style:font-size-asian="10.5pt" style:font-size-complex="10.5pt"/>
    </style:style>
    <style:style style:name="P230"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231" style:parent-style-name="ListParagraph" style:list-style-name="LFO3" style:family="paragraph">
      <style:text-properties style:font-name="Lato" style:font-name-asian="Lato" style:font-name-complex="Lato" fo:color="#000000" fo:font-size="10.5pt" style:font-size-asian="10.5pt" style:font-size-complex="10.5pt"/>
    </style:style>
    <style:style style:name="P232" style:parent-style-name="ListParagraph" style:list-style-name="LFO3" style:family="paragraph">
      <style:text-properties style:font-name="Lato" style:font-name-asian="Lato" style:font-name-complex="Lato" fo:color="#000000" fo:font-size="10.5pt" style:font-size-asian="10.5pt" style:font-size-complex="10.5pt"/>
    </style:style>
    <style:style style:name="P233" style:parent-style-name="ListParagraph" style:list-style-name="LFO3" style:family="paragraph">
      <style:text-properties style:font-name="Lato" style:font-name-asian="Lato" style:font-name-complex="Lato" fo:color="#000000" fo:font-size="10.5pt" style:font-size-asian="10.5pt" style:font-size-complex="10.5pt"/>
    </style:style>
    <style:style style:name="P234" style:parent-style-name="ListParagraph" style:list-style-name="LFO3" style:family="paragraph">
      <style:text-properties style:font-name="Lato" style:font-name-asian="Lato" style:font-name-complex="Lato" fo:color="#000000" fo:font-size="10.5pt" style:font-size-asian="10.5pt" style:font-size-complex="10.5pt"/>
    </style:style>
    <style:style style:name="P235" style:parent-style-name="ListParagraph" style:list-style-name="LFO3" style:family="paragraph">
      <style:text-properties style:font-name="Lato" style:font-name-asian="Lato" style:font-name-complex="Lato" fo:color="#000000" fo:font-size="10.5pt" style:font-size-asian="10.5pt" style:font-size-complex="10.5pt"/>
    </style:style>
    <style:style style:name="P236" style:parent-style-name="ListParagraph" style:list-style-name="LFO3" style:family="paragraph">
      <style:paragraph-properties fo:line-height="115%"/>
      <style:text-properties style:font-name="Lato" style:font-name-asian="Lato" style:font-name-complex="Lato" style:font-weight-complex="bold" fo:color="#000000" fo:font-size="10.5pt" style:font-size-asian="10.5pt" style:font-size-complex="10.5pt"/>
    </style:style>
    <style:style style:name="P237" style:parent-style-name="ListParagraph" style:list-style-name="LFO3" style:family="paragraph">
      <style:paragraph-properties fo:line-height="115%"/>
      <style:text-properties style:font-name="Lato" style:font-name-asian="Lato" style:font-name-complex="Lato" style:font-weight-complex="bold" fo:color="#000000" fo:font-size="10.5pt" style:font-size-asian="10.5pt" style:font-size-complex="10.5pt"/>
    </style:style>
    <style:style style:name="P238" style:parent-style-name="ListParagraph" style:list-style-name="LFO3" style:family="paragraph">
      <style:paragraph-properties fo:line-height="115%"/>
      <style:text-properties style:font-name="Lato" style:font-name-asian="Lato" style:font-name-complex="Lato" style:font-weight-complex="bold" fo:color="#000000" fo:font-size="10.5pt" style:font-size-asian="10.5pt" style:font-size-complex="10.5pt"/>
    </style:style>
    <style:style style:name="P239" style:parent-style-name="ListParagraph" style:list-style-name="LFO3" style:family="paragraph">
      <style:paragraph-properties fo:line-height="115%"/>
      <style:text-properties style:font-name="Lato" style:font-name-asian="Lato" style:font-name-complex="Lato" fo:color="#000000" fo:font-size="10.5pt" style:font-size-asian="10.5pt" style:font-size-complex="10.5pt"/>
    </style:style>
    <style:style style:name="P240" style:parent-style-name="ListParagraph" style:list-style-name="LFO3" style:family="paragraph">
      <style:paragraph-properties fo:line-height="115%"/>
      <style:text-properties style:font-name="Lato" style:font-name-asian="Aptos" style:font-name-complex="Aptos" fo:color="#000000" fo:font-size="10.5pt" style:font-size-asian="10.5pt" style:font-size-complex="10.5pt"/>
    </style:style>
    <style:style style:name="P241" style:parent-style-name="ListParagraph" style:list-style-name="LFO3" style:family="paragraph">
      <style:paragraph-properties fo:line-height="115%"/>
      <style:text-properties style:font-name="Lato" style:font-name-asian="Aptos" style:font-name-complex="Aptos" fo:color="#000000" fo:font-size="10.5pt" style:font-size-asian="10.5pt" style:font-size-complex="10.5pt"/>
    </style:style>
    <style:style style:name="P242" style:parent-style-name="Normal" style:family="paragraph">
      <style:paragraph-properties fo:margin-bottom="0in" fo:line-height="100%"/>
      <style:text-properties style:font-name="Lato" fo:font-size="10.5pt" style:font-size-asian="10.5pt" style:font-size-complex="10.5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247"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bottom="0in" fo:line-height="100%"/>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251" style:parent-style-name="Normal" style:family="paragraph">
      <style:paragraph-properties fo:margin-bottom="0in" fo:line-height="100%"/>
      <style:text-properties style:font-name="Lato" fo:font-size="10.5pt" style:font-size-asian="10.5pt" style:font-size-complex="10.5pt"/>
    </style:style>
    <style:style style:name="P252" style:parent-style-name="Normal" style:list-style-name="LFO4" style:family="paragraph">
      <style:paragraph-properties style:contextual-spacing="true" fo:line-height="115%"/>
    </style:style>
    <style:style style:name="T253" style:parent-style-name="DefaultParagraphFont" style:family="text">
      <style:text-properties style:font-name="Lato" style:font-name-asian="Lato" style:font-name-complex="Lato" fo:color="#000000" fo:font-size="10.5pt" style:font-size-asian="10.5pt" style:font-size-complex="10.5pt"/>
    </style:style>
    <style:style style:name="T254" style:parent-style-name="DefaultParagraphFont" style:family="text">
      <style:text-properties style:font-name="Lato" style:font-name-asian="Lato" style:font-name-complex="Lato" fo:font-size="10.5pt" style:font-size-asian="10.5pt" style:font-size-complex="10.5pt"/>
    </style:style>
    <style:style style:name="P255" style:parent-style-name="Normal" style:list-style-name="LFO4" style:family="paragraph">
      <style:paragraph-properties style:contextual-spacing="true" fo:line-height="115%"/>
    </style:style>
    <style:style style:name="T256" style:parent-style-name="DefaultParagraphFont" style:family="text">
      <style:text-properties style:font-name="Lato" style:font-name-asian="Lato" style:font-name-complex="Lato" fo:color="#000000" fo:font-size="10.5pt" style:font-size-asian="10.5pt" style:font-size-complex="10.5pt"/>
    </style:style>
    <style:style style:name="T257" style:parent-style-name="DefaultParagraphFont" style:family="text">
      <style:text-properties style:font-name="Lato" style:font-name-asian="Lato" style:font-name-complex="Lato" fo:font-style="italic" style:font-style-asian="italic" fo:color="#000000" fo:font-size="10.5pt" style:font-size-asian="10.5pt" style:font-size-complex="10.5pt"/>
    </style:style>
    <style:style style:name="T258" style:parent-style-name="DefaultParagraphFont" style:family="text">
      <style:text-properties style:font-name="Lato" style:font-name-asian="Lato" style:font-name-complex="Lato" fo:color="#000000" fo:font-size="10.5pt" style:font-size-asian="10.5pt" style:font-size-complex="10.5pt"/>
    </style:style>
    <style:style style:name="T259" style:parent-style-name="DefaultParagraphFont" style:family="text">
      <style:text-properties style:font-name="Lato" style:font-name-asian="Lato" style:font-name-complex="Lato" fo:font-style="italic" style:font-style-asian="italic" fo:color="#000000" fo:font-size="10.5pt" style:font-size-asian="10.5pt" style:font-size-complex="10.5pt"/>
    </style:style>
    <style:style style:name="T260" style:parent-style-name="DefaultParagraphFont" style:family="text">
      <style:text-properties style:font-name="Lato" style:font-name-asian="Lato" style:font-name-complex="Lato" fo:color="#000000" fo:font-size="10.5pt" style:font-size-asian="10.5pt" style:font-size-complex="10.5pt"/>
    </style:style>
    <style:style style:name="T261" style:parent-style-name="DefaultParagraphFont" style:family="text">
      <style:text-properties style:font-name="Lato" style:font-name-asian="Lato" style:font-name-complex="Lato" fo:color="#000000" fo:font-size="10.5pt" style:font-size-asian="10.5pt" style:font-size-complex="10.5pt"/>
    </style:style>
    <style:style style:name="T262" style:parent-style-name="DefaultParagraphFont" style:family="text">
      <style:text-properties style:font-name="Lato" style:font-name-asian="Lato" style:font-name-complex="Lato" fo:font-style="italic" style:font-style-asian="italic" fo:color="#000000" fo:font-size="10.5pt" style:font-size-asian="10.5pt" style:font-size-complex="10.5pt"/>
    </style:style>
    <style:style style:name="T263" style:parent-style-name="DefaultParagraphFont" style:family="text">
      <style:text-properties style:font-name="Lato" style:font-name-asian="Lato" style:font-name-complex="Lato" fo:color="#000000" fo:font-size="10.5pt" style:font-size-asian="10.5pt" style:font-size-complex="10.5pt"/>
    </style:style>
    <style:style style:name="T264" style:parent-style-name="DefaultParagraphFont" style:family="text">
      <style:text-properties style:font-name="Lato" style:font-name-asian="Lato" style:font-name-complex="Lato" fo:font-style="italic" style:font-style-asian="italic" fo:color="#000000" fo:font-size="10.5pt" style:font-size-asian="10.5pt" style:font-size-complex="10.5pt"/>
    </style:style>
    <style:style style:name="T265" style:parent-style-name="DefaultParagraphFont" style:family="text">
      <style:text-properties style:font-name="Lato" style:font-name-asian="Lato" style:font-name-complex="Lato" fo:color="#000000" fo:font-size="10.5pt" style:font-size-asian="10.5pt" style:font-size-complex="10.5pt"/>
    </style:style>
    <style:style style:name="T266" style:parent-style-name="DefaultParagraphFont" style:family="text">
      <style:text-properties style:font-name="Lato" style:font-name-asian="Lato" style:font-name-complex="Lato" fo:font-style="italic" style:font-style-asian="italic" fo:color="#000000" fo:font-size="10.5pt" style:font-size-asian="10.5pt" style:font-size-complex="10.5pt"/>
    </style:style>
    <style:style style:name="T267" style:parent-style-name="DefaultParagraphFont" style:family="text">
      <style:text-properties style:font-name="Lato" style:font-name-asian="Lato" style:font-name-complex="Lato" fo:color="#000000" fo:font-size="10.5pt" style:font-size-asian="10.5pt" style:font-size-complex="10.5pt"/>
    </style:style>
    <style:style style:name="T268" style:parent-style-name="DefaultParagraphFont" style:family="text">
      <style:text-properties style:font-name="Lato" style:font-name-asian="Lato" style:font-name-complex="Lato" fo:font-style="italic" style:font-style-asian="italic" fo:color="#000000" fo:font-size="10.5pt" style:font-size-asian="10.5pt" style:font-size-complex="10.5pt"/>
    </style:style>
    <style:style style:name="T269" style:parent-style-name="DefaultParagraphFont" style:family="text">
      <style:text-properties style:font-name="Lato" style:font-name-asian="Lato" style:font-name-complex="Lato" fo:color="#000000" fo:font-size="10.5pt" style:font-size-asian="10.5pt" style:font-size-complex="10.5pt"/>
    </style:style>
    <style:style style:name="P270" style:parent-style-name="ListParagraph" style:list-style-name="LFO4" style:family="paragraph">
      <style:text-properties style:font-name="Lato" style:font-name-asian="Lato" style:font-name-complex="Lato" fo:color="#000000" fo:font-size="10.5pt" style:font-size-asian="10.5pt" style:font-size-complex="10.5pt"/>
    </style:style>
    <style:style style:name="P271" style:parent-style-name="ListParagraph" style:list-style-name="LFO4" style:family="paragraph">
      <style:text-properties style:font-name="Lato" style:font-name-asian="Lato" style:font-name-complex="Lato" fo:color="#000000" fo:font-size="10.5pt" style:font-size-asian="10.5pt" style:font-size-complex="10.5pt"/>
    </style:style>
    <style:style style:name="P272" style:parent-style-name="ListParagraph" style:list-style-name="LFO4" style:family="paragraph">
      <style:text-properties style:font-name="Lato" style:font-name-asian="Lato" style:font-name-complex="Lato" fo:color="#000000" fo:font-size="10.5pt" style:font-size-asian="10.5pt" style:font-size-complex="10.5pt"/>
    </style:style>
    <style:style style:name="P273" style:parent-style-name="ListParagraph" style:list-style-name="LFO4" style:family="paragraph"/>
    <style:style style:name="T274" style:parent-style-name="DefaultParagraphFont" style:family="text">
      <style:text-properties style:font-name="Lato" style:font-name-asian="Lato" style:font-name-complex="Lato" fo:color="#000000" fo:font-size="10.5pt" style:font-size-asian="10.5pt" style:font-size-complex="10.5pt"/>
    </style:style>
    <style:style style:name="T275" style:parent-style-name="DefaultParagraphFont" style:family="text">
      <style:text-properties style:font-name="Lato" style:font-name-asian="Lato" style:font-name-complex="Lato" fo:color="#000000" fo:font-size="10.5pt" style:font-size-asian="10.5pt" style:font-size-complex="10.5pt"/>
    </style:style>
    <style:style style:name="T276" style:parent-style-name="DefaultParagraphFont" style:family="text">
      <style:text-properties style:font-name="Lato" style:font-name-asian="Aptos" style:font-name-complex="Aptos" fo:color="#000000" fo:font-size="10.5pt" style:font-size-asian="10.5pt" style:font-size-complex="10.5pt"/>
    </style:style>
    <style:style style:name="T277" style:parent-style-name="DefaultParagraphFont" style:family="text">
      <style:text-properties style:font-name="Lato" style:font-name-asian="Lato" style:font-name-complex="Lato" fo:color="#000000" fo:font-size="10.5pt" style:font-size-asian="10.5pt" style:font-size-complex="10.5pt"/>
    </style:style>
    <style:style style:name="P278" style:parent-style-name="ListParagraph" style:list-style-name="LFO4" style:family="paragraph">
      <style:text-properties style:font-name="Lato" style:font-name-asian="Lato" style:font-name-complex="Lato" fo:color="#000000" fo:font-size="10.5pt" style:font-size-asian="10.5pt" style:font-size-complex="10.5pt"/>
    </style:style>
    <style:style style:name="P279" style:parent-style-name="ListParagraph" style:list-style-name="LFO4" style:family="paragraph">
      <style:text-properties style:font-name="Lato" style:font-name-asian="Lato" style:font-name-complex="Lato" fo:color="#000000" fo:font-size="10.5pt" style:font-size-asian="10.5pt" style:font-size-complex="10.5pt"/>
    </style:style>
    <style:style style:name="P280" style:parent-style-name="ListParagraph" style:list-style-name="LFO4" style:family="paragraph"/>
    <style:style style:name="T281" style:parent-style-name="DefaultParagraphFont" style:family="text">
      <style:text-properties style:font-name="Lato" style:font-name-asian="Aptos" style:font-name-complex="Aptos" fo:color="#000000" fo:font-size="10.5pt" style:font-size-asian="10.5pt" style:font-size-complex="10.5pt"/>
    </style:style>
    <style:style style:name="T282"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283" style:parent-style-name="DefaultParagraphFont" style:family="text">
      <style:text-properties style:font-name="Lato" style:font-name-asian="Aptos" style:font-name-complex="Aptos" fo:color="#000000" fo:font-size="10.5pt" style:font-size-asian="10.5pt" style:font-size-complex="10.5pt"/>
    </style:style>
    <style:style style:name="P284" style:parent-style-name="ListParagraph" style:list-style-name="LFO4" style:family="paragraph">
      <style:text-properties style:font-name="Lato" style:font-name-asian="Aptos" style:font-name-complex="Aptos" fo:color="#000000" fo:font-size="10.5pt" style:font-size-asian="10.5pt" style:font-size-complex="10.5pt"/>
    </style:style>
    <style:style style:name="P285"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86"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87"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88"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89"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90"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91" style:parent-style-name="Normal" style:list-style-name="LFO4" style:family="paragraph">
      <style:paragraph-properties style:contextual-spacing="true" fo:line-height="115%"/>
      <style:text-properties style:font-name="Lato" style:font-name-asian="Lato" style:font-name-complex="Lato" fo:color="#000000" fo:font-size="10.5pt" style:font-size-asian="10.5pt" style:font-size-complex="10.5pt"/>
    </style:style>
    <style:style style:name="P292" style:parent-style-name="Normal" style:list-style-name="LFO4" style:family="paragraph">
      <style:paragraph-properties style:contextual-spacing="true" fo:line-height="115%"/>
    </style:style>
    <style:style style:name="T293" style:parent-style-name="DefaultParagraphFont" style:family="text">
      <style:text-properties style:font-name="Lato" style:font-name-asian="Aptos" style:font-name-complex="Aptos" fo:color="#000000" fo:font-size="10.5pt" style:font-size-asian="10.5pt" style:font-size-complex="10.5pt"/>
    </style:style>
    <style:style style:name="T294"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295" style:parent-style-name="DefaultParagraphFont" style:family="text">
      <style:text-properties style:font-name="Lato" style:font-name-asian="Aptos" style:font-name-complex="Aptos" fo:color="#000000" fo:font-size="10.5pt" style:font-size-asian="10.5pt" style:font-size-complex="10.5pt"/>
    </style:style>
    <style:style style:name="P296" style:parent-style-name="ListParagraph" style:list-style-name="LFO4" style:family="paragraph">
      <style:paragraph-properties fo:line-height="115%"/>
      <style:text-properties style:font-name="Lato" style:font-name-asian="Aptos" style:font-name-complex="Aptos" fo:color="#000000" fo:font-size="10.5pt" style:font-size-asian="10.5pt" style:font-size-complex="10.5pt"/>
    </style:style>
    <style:style style:name="P297" style:parent-style-name="ListParagraph" style:list-style-name="LFO4" style:family="paragraph">
      <style:paragraph-properties fo:line-height="115%"/>
      <style:text-properties style:font-name="Lato" style:font-name-asian="Aptos" style:font-name-complex="Aptos" fo:color="#000000" fo:font-size="10.5pt" style:font-size-asian="10.5pt" style:font-size-complex="10.5pt"/>
    </style:style>
    <style:style style:name="P298" style:parent-style-name="ListParagraph" style:list-style-name="LFO4" style:family="paragraph">
      <style:paragraph-properties fo:line-height="115%"/>
      <style:text-properties style:font-name="Lato" style:font-name-asian="Aptos" style:font-name-complex="Aptos" fo:color="#000000" fo:font-size="10.5pt" style:font-size-asian="10.5pt" style:font-size-complex="10.5pt"/>
    </style:style>
    <style:style style:name="P299" style:parent-style-name="ListParagraph" style:list-style-name="LFO4" style:family="paragraph">
      <style:paragraph-properties fo:line-height="115%"/>
      <style:text-properties style:font-name="Lato" style:font-name-asian="Lato" style:font-name-complex="Lato" fo:color="#000000" fo:font-size="10.5pt" style:font-size-asian="10.5pt" style:font-size-complex="10.5pt"/>
    </style:style>
    <style:style style:name="P300" style:parent-style-name="ListParagraph" style:list-style-name="LFO4" style:family="paragraph">
      <style:paragraph-properties fo:line-height="115%"/>
    </style:style>
    <style:style style:name="T301" style:parent-style-name="DefaultParagraphFont" style:family="text">
      <style:text-properties style:font-name="Lato" style:font-name-asian="Aptos" style:font-name-complex="Aptos" fo:color="#000000" fo:font-size="10.5pt" style:font-size-asian="10.5pt" style:font-size-complex="10.5pt"/>
    </style:style>
    <style:style style:name="T302" style:parent-style-name="DefaultParagraphFont" style:family="text">
      <style:text-properties style:font-name="Lato" style:font-name-asian="Lato" style:font-name-complex="Lato" fo:color="#000000" fo:font-size="10.5pt" style:font-size-asian="10.5pt" style:font-size-complex="10.5pt"/>
    </style:style>
    <style:style style:name="T303" style:parent-style-name="DefaultParagraphFont" style:family="text">
      <style:text-properties style:font-name="Lato" style:font-name-asian="Lato" style:font-name-complex="Lato" fo:color="#000000" fo:font-size="10.5pt" style:font-size-asian="10.5pt" style:font-size-complex="10.5pt"/>
    </style:style>
    <style:style style:name="T304" style:parent-style-name="DefaultParagraphFont" style:family="text">
      <style:text-properties style:font-name="Lato" style:font-name-asian="Lato" style:font-name-complex="Lato" fo:color="#000000" fo:font-size="10.5pt" style:font-size-asian="10.5pt" style:font-size-complex="10.5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309"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margin-bottom="0in" fo:line-height="100%"/>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313" style:parent-style-name="Normal" style:family="paragraph">
      <style:paragraph-properties fo:margin-bottom="0in" fo:line-height="100%"/>
      <style:text-properties style:font-name="Lato" fo:font-size="10.5pt" style:font-size-asian="10.5pt" style:font-size-complex="10.5pt"/>
    </style:style>
    <style:style style:name="P314" style:parent-style-name="ListParagraph" style:list-style-name="LFO6" style:family="paragraph">
      <style:paragraph-properties fo:margin-bottom="0in" fo:line-height="100%"/>
      <style:text-properties style:font-name="Lato" style:font-weight-complex="bold" fo:font-size="10.5pt" style:font-size-asian="10.5pt" style:font-size-complex="10.5pt"/>
    </style:style>
    <style:style style:name="P315" style:parent-style-name="ListParagraph" style:list-style-name="LFO6" style:family="paragraph">
      <style:paragraph-properties fo:margin-bottom="0in" fo:line-height="100%"/>
      <style:text-properties style:font-name="Lato" style:font-weight-complex="bold" fo:font-size="10.5pt" style:font-size-asian="10.5pt" style:font-size-complex="10.5pt"/>
    </style:style>
    <style:style style:name="P316" style:parent-style-name="ListParagraph" style:list-style-name="LFO6" style:family="paragraph">
      <style:paragraph-properties fo:margin-bottom="0in" fo:line-height="100%"/>
      <style:text-properties style:font-name="Lato" fo:font-size="10.5pt" style:font-size-asian="10.5pt" style:font-size-complex="10.5pt"/>
    </style:style>
    <style:style style:name="P317" style:parent-style-name="ListParagraph" style:list-style-name="LFO6" style:family="paragraph">
      <style:paragraph-properties fo:margin-bottom="0in" fo:line-height="100%"/>
      <style:text-properties style:font-name="Lato" style:font-weight-complex="bold" fo:font-size="10.5pt" style:font-size-asian="10.5pt" style:font-size-complex="10.5pt"/>
    </style:style>
    <style:style style:name="P318" style:parent-style-name="ListParagraph" style:list-style-name="LFO6" style:family="paragraph">
      <style:paragraph-properties fo:margin-bottom="0in" fo:line-height="100%"/>
      <style:text-properties style:font-name="Lato" style:font-weight-complex="bold" fo:font-size="10.5pt" style:font-size-asian="10.5pt" style:font-size-complex="10.5pt"/>
    </style:style>
    <style:style style:name="P319" style:parent-style-name="ListParagraph" style:list-style-name="LFO6" style:family="paragraph">
      <style:paragraph-properties fo:margin-bottom="0in" fo:line-height="100%"/>
      <style:text-properties style:font-name="Lato" style:font-weight-complex="bold" fo:font-size="10.5pt" style:font-size-asian="10.5pt" style:font-size-complex="10.5pt"/>
    </style:style>
    <style:style style:name="P320" style:parent-style-name="Normal" style:list-style-name="LFO5" style:family="paragraph">
      <style:paragraph-properties fo:margin-bottom="0in" fo:line-height="100%"/>
    </style:style>
    <style:style style:name="T321" style:parent-style-name="DefaultParagraphFont" style:family="text">
      <style:text-properties style:font-name="Lato" fo:font-size="10.5pt" style:font-size-asian="10.5pt" style:font-size-complex="10.5pt"/>
    </style:style>
    <style:style style:name="P322" style:parent-style-name="Normal" style:list-style-name="LFO5" style:family="paragraph">
      <style:paragraph-properties fo:margin-bottom="0in" fo:line-height="100%"/>
      <style:text-properties style:font-name="Lato" style:font-weight-complex="bold" fo:font-size="10.5pt" style:font-size-asian="10.5pt" style:font-size-complex="10.5pt"/>
    </style:style>
    <style:style style:name="P323" style:parent-style-name="Normal" style:list-style-name="LFO5" style:family="paragraph">
      <style:paragraph-properties fo:margin-bottom="0in" fo:line-height="100%"/>
      <style:text-properties style:font-name="Lato" fo:font-size="10.5pt" style:font-size-asian="10.5pt" style:font-size-complex="10.5pt"/>
    </style:style>
    <style:style style:name="P324" style:parent-style-name="Normal" style:list-style-name="LFO5" style:family="paragraph">
      <style:paragraph-properties fo:margin-bottom="0in" fo:line-height="100%"/>
    </style:style>
    <style:style style:name="T325" style:parent-style-name="DefaultParagraphFont" style:family="text">
      <style:text-properties style:font-name="Lato" fo:font-size="10.5pt" style:font-size-asian="10.5pt" style:font-size-complex="10.5pt"/>
    </style:style>
    <style:style style:name="T326" style:parent-style-name="DefaultParagraphFont" style:family="text">
      <style:text-properties style:font-name="Lato" fo:font-style="italic" style:font-style-asian="italic" style:font-style-complex="italic" fo:font-size="10.5pt" style:font-size-asian="10.5pt" style:font-size-complex="10.5pt"/>
    </style:style>
    <style:style style:name="T327" style:parent-style-name="DefaultParagraphFont" style:family="text">
      <style:text-properties style:font-name="Lato" fo:font-size="10.5pt" style:font-size-asian="10.5pt" style:font-size-complex="10.5pt"/>
    </style:style>
    <style:style style:name="P328" style:parent-style-name="Normal" style:list-style-name="LFO5" style:family="paragraph">
      <style:paragraph-properties fo:margin-bottom="0in" fo:line-height="100%"/>
      <style:text-properties style:font-name="Lato" fo:font-size="10.5pt" style:font-size-asian="10.5pt" style:font-size-complex="10.5pt"/>
    </style:style>
    <style:style style:name="P329" style:parent-style-name="Normal" style:list-style-name="LFO5" style:family="paragraph">
      <style:paragraph-properties fo:margin-bottom="0in" fo:line-height="100%"/>
      <style:text-properties style:font-name="Lato" fo:font-size="10.5pt" style:font-size-asian="10.5pt" style:font-size-complex="10.5pt"/>
    </style:style>
    <style:style style:name="P330" style:parent-style-name="Normal" style:list-style-name="LFO5" style:family="paragraph">
      <style:paragraph-properties fo:margin-bottom="0in" fo:line-height="100%"/>
      <style:text-properties style:font-name="Lato" fo:font-size="10.5pt" style:font-size-asian="10.5pt" style:font-size-complex="10.5pt"/>
    </style:style>
    <style:style style:name="P331" style:parent-style-name="Normal" style:list-style-name="LFO5" style:family="paragraph">
      <style:paragraph-properties fo:margin-bottom="0in" fo:line-height="100%"/>
      <style:text-properties style:font-name="Lato" fo:font-size="10.5pt" style:font-size-asian="10.5pt" style:font-size-complex="10.5pt"/>
    </style:style>
    <style:style style:name="P332" style:parent-style-name="Normal" style:list-style-name="LFO5" style:family="paragraph">
      <style:paragraph-properties fo:margin-bottom="0in" fo:line-height="100%"/>
      <style:text-properties style:font-name="Lato" fo:font-size="10.5pt" style:font-size-asian="10.5pt" style:font-size-complex="10.5pt"/>
    </style:style>
    <style:style style:name="P333" style:parent-style-name="Normal" style:list-style-name="LFO5" style:family="paragraph">
      <style:paragraph-properties fo:margin-bottom="0in" fo:line-height="100%"/>
      <style:text-properties style:font-name="Lato" fo:font-size="10.5pt" style:font-size-asian="10.5pt" style:font-size-complex="10.5pt"/>
    </style:style>
    <style:style style:name="P334" style:parent-style-name="Normal" style:list-style-name="LFO5" style:family="paragraph">
      <style:paragraph-properties fo:margin-bottom="0in" fo:line-height="100%"/>
      <style:text-properties style:font-name="Lato" fo:font-size="10.5pt" style:font-size-asian="10.5pt" style:font-size-complex="10.5pt"/>
    </style:style>
    <style:style style:name="P335" style:parent-style-name="Normal" style:list-style-name="LFO5" style:family="paragraph">
      <style:paragraph-properties fo:margin-bottom="0in" fo:line-height="100%"/>
      <style:text-properties style:font-name="Lato" fo:font-size="10.5pt" style:font-size-asian="10.5pt" style:font-size-complex="10.5pt"/>
    </style:style>
    <style:style style:name="P336" style:parent-style-name="Normal" style:list-style-name="LFO5" style:family="paragraph">
      <style:paragraph-properties fo:margin-bottom="0in" fo:line-height="100%"/>
      <style:text-properties style:font-name="Lato" fo:font-size="10.5pt" style:font-size-asian="10.5pt" style:font-size-complex="10.5pt"/>
    </style:style>
    <style:style style:name="P337" style:parent-style-name="Normal" style:list-style-name="LFO5" style:family="paragraph">
      <style:paragraph-properties fo:margin-bottom="0in" fo:line-height="100%"/>
      <style:text-properties style:font-name="Lato" fo:font-size="10.5pt" style:font-size-asian="10.5pt" style:font-size-complex="10.5pt"/>
    </style:style>
    <style:style style:name="P338" style:parent-style-name="Normal" style:list-style-name="LFO5" style:family="paragraph">
      <style:paragraph-properties fo:margin-bottom="0in" fo:line-height="100%"/>
      <style:text-properties style:font-name="Lato" fo:font-size="10.5pt" style:font-size-asian="10.5pt" style:font-size-complex="10.5pt"/>
    </style:style>
    <style:style style:name="P339" style:parent-style-name="Normal" style:list-style-name="LFO5" style:family="paragraph">
      <style:paragraph-properties fo:margin-bottom="0in" fo:line-height="100%"/>
      <style:text-properties style:font-name="Lato" fo:font-size="10.5pt" style:font-size-asian="10.5pt" style:font-size-complex="10.5pt"/>
    </style:style>
    <style:style style:name="P340" style:parent-style-name="Normal" style:list-style-name="LFO5" style:family="paragraph">
      <style:paragraph-properties fo:margin-bottom="0in" fo:line-height="100%"/>
      <style:text-properties style:font-name="Lato" fo:font-size="10.5pt" style:font-size-asian="10.5pt" style:font-size-complex="10.5pt"/>
    </style:style>
    <style:style style:name="P341" style:parent-style-name="Normal" style:list-style-name="LFO5" style:family="paragraph">
      <style:paragraph-properties fo:margin-bottom="0in" fo:line-height="100%"/>
      <style:text-properties style:font-name="Lato" fo:font-size="10.5pt" style:font-size-asian="10.5pt" style:font-size-complex="10.5pt"/>
    </style:style>
    <style:style style:name="P342" style:parent-style-name="Normal" style:list-style-name="LFO5" style:family="paragraph">
      <style:paragraph-properties fo:margin-bottom="0in" fo:line-height="100%"/>
      <style:text-properties style:font-name="Lato" fo:font-size="10.5pt" style:font-size-asian="10.5pt" style:font-size-complex="10.5pt"/>
    </style:style>
    <style:style style:name="P343" style:parent-style-name="Normal" style:list-style-name="LFO5" style:family="paragraph">
      <style:paragraph-properties fo:margin-bottom="0in" fo:line-height="100%"/>
      <style:text-properties style:font-name="Lato" fo:font-size="10.5pt" style:font-size-asian="10.5pt" style:font-size-complex="10.5pt"/>
    </style:style>
    <style:style style:name="P344" style:parent-style-name="Normal" style:list-style-name="LFO5" style:family="paragraph">
      <style:paragraph-properties fo:margin-bottom="0in" fo:line-height="100%"/>
      <style:text-properties style:font-name="Lato" fo:font-size="10.5pt" style:font-size-asian="10.5pt" style:font-size-complex="10.5pt"/>
    </style:style>
    <style:style style:name="P345" style:parent-style-name="Normal" style:list-style-name="LFO5" style:family="paragraph">
      <style:paragraph-properties fo:margin-bottom="0in" fo:line-height="100%"/>
    </style:style>
    <style:style style:name="T346" style:parent-style-name="DefaultParagraphFont" style:family="text">
      <style:text-properties style:font-name="Lato" fo:font-size="10.5pt" style:font-size-asian="10.5pt" style:font-size-complex="10.5pt"/>
    </style:style>
    <style:style style:name="T347" style:parent-style-name="DefaultParagraphFont" style:family="text">
      <style:text-properties style:font-name="Lato" fo:font-size="10.5pt" style:font-size-asian="10.5pt" style:font-size-complex="10.5pt"/>
    </style:style>
    <style:style style:name="T348" style:parent-style-name="DefaultParagraphFont" style:family="text">
      <style:text-properties style:font-name="Lato" fo:font-size="10.5pt" style:font-size-asian="10.5pt" style:font-size-complex="10.5pt"/>
    </style:style>
    <style:style style:name="T349" style:parent-style-name="DefaultParagraphFont" style:family="text">
      <style:text-properties style:font-name="Lato" style:text-position="super 66.6%" fo:font-size="10.5pt" style:font-size-asian="10.5pt" style:font-size-complex="10.5pt"/>
    </style:style>
    <style:style style:name="T350" style:parent-style-name="DefaultParagraphFont" style:family="text">
      <style:text-properties style:font-name="Lato" fo:font-size="10.5pt" style:font-size-asian="10.5pt" style:font-size-complex="10.5pt"/>
    </style:style>
    <style:style style:name="T351" style:parent-style-name="DefaultParagraphFont" style:family="text">
      <style:text-properties style:font-name="Lato" style:text-position="super 66.6%" fo:font-size="10.5pt" style:font-size-asian="10.5pt" style:font-size-complex="10.5pt"/>
    </style:style>
    <style:style style:name="T352" style:parent-style-name="DefaultParagraphFont" style:family="text">
      <style:text-properties style:font-name="Lato" fo:font-size="10.5pt" style:font-size-asian="10.5pt" style:font-size-complex="10.5pt"/>
    </style:style>
    <style:style style:name="P353" style:parent-style-name="Normal" style:list-style-name="LFO5" style:family="paragraph">
      <style:paragraph-properties fo:margin-bottom="0in" fo:line-height="100%"/>
      <style:text-properties style:font-name="Lato" fo:font-size="10.5pt" style:font-size-asian="10.5pt" style:font-size-complex="10.5pt"/>
    </style:style>
    <style:style style:name="P354" style:parent-style-name="Normal" style:list-style-name="LFO5" style:family="paragraph">
      <style:paragraph-properties fo:margin-bottom="0in" fo:line-height="100%"/>
      <style:text-properties style:font-name="Lato" fo:font-size="10.5pt" style:font-size-asian="10.5pt" style:font-size-complex="10.5pt"/>
    </style:style>
    <style:style style:name="P355" style:parent-style-name="Normal" style:list-style-name="LFO5" style:family="paragraph">
      <style:paragraph-properties fo:margin-bottom="0in" fo:line-height="100%"/>
      <style:text-properties style:font-name="Lato" fo:font-size="10.5pt" style:font-size-asian="10.5pt" style:font-size-complex="10.5pt"/>
    </style:style>
    <style:style style:name="P356" style:parent-style-name="Normal" style:list-style-name="LFO5" style:family="paragraph">
      <style:paragraph-properties fo:margin-bottom="0in" fo:line-height="100%"/>
      <style:text-properties style:font-name="Lato" fo:font-size="10.5pt" style:font-size-asian="10.5pt" style:font-size-complex="10.5pt"/>
    </style:style>
    <style:style style:name="P357" style:parent-style-name="Normal" style:list-style-name="LFO5" style:family="paragraph">
      <style:paragraph-properties fo:margin-bottom="0in" fo:line-height="100%"/>
      <style:text-properties style:font-name="Lato" fo:font-size="10.5pt" style:font-size-asian="10.5pt" style:font-size-complex="10.5pt"/>
    </style:style>
    <style:style style:name="P358" style:parent-style-name="Normal" style:list-style-name="LFO5" style:family="paragraph">
      <style:paragraph-properties fo:margin-bottom="0in" fo:line-height="100%"/>
      <style:text-properties style:font-name="Lato" fo:font-size="10.5pt" style:font-size-asian="10.5pt" style:font-size-complex="10.5pt"/>
    </style:style>
    <style:style style:name="P359" style:parent-style-name="Normal" style:list-style-name="LFO5" style:family="paragraph">
      <style:paragraph-properties fo:margin-bottom="0in" fo:line-height="100%"/>
      <style:text-properties style:font-name="Lato" fo:font-size="10.5pt" style:font-size-asian="10.5pt" style:font-size-complex="10.5pt"/>
    </style:style>
    <style:style style:name="P360" style:parent-style-name="Normal" style:list-style-name="LFO5" style:family="paragraph">
      <style:paragraph-properties fo:margin-bottom="0in" fo:line-height="100%"/>
      <style:text-properties style:font-name="Lato" fo:font-size="10.5pt" style:font-size-asian="10.5pt" style:font-size-complex="10.5pt"/>
    </style:style>
    <style:style style:name="P361" style:parent-style-name="Normal" style:list-style-name="LFO5" style:family="paragraph">
      <style:paragraph-properties fo:margin-bottom="0in" fo:line-height="100%"/>
      <style:text-properties style:font-name="Lato" style:font-weight-complex="bold" fo:font-size="10.5pt" style:font-size-asian="10.5pt" style:font-size-complex="10.5pt"/>
    </style:style>
    <style:style style:name="P362" style:parent-style-name="Normal" style:list-style-name="LFO5" style:family="paragraph">
      <style:paragraph-properties fo:margin-bottom="0in" fo:line-height="100%"/>
      <style:text-properties style:font-name="Lato" style:font-weight-complex="bold" fo:font-size="10.5pt" style:font-size-asian="10.5pt" style:font-size-complex="10.5pt"/>
    </style:style>
    <style:style style:name="P363" style:parent-style-name="Normal" style:list-style-name="LFO5" style:family="paragraph">
      <style:paragraph-properties fo:margin-bottom="0in" fo:line-height="100%"/>
      <style:text-properties style:font-name="Lato" style:font-weight-complex="bold" fo:font-size="10.5pt" style:font-size-asian="10.5pt" style:font-size-complex="10.5pt"/>
    </style:style>
    <style:style style:name="P364" style:parent-style-name="Normal" style:list-style-name="LFO5" style:family="paragraph">
      <style:paragraph-properties fo:margin-bottom="0in" fo:line-height="100%"/>
      <style:text-properties style:font-name="Lato" style:font-weight-complex="bold" fo:font-size="10.5pt" style:font-size-asian="10.5pt" style:font-size-complex="10.5pt"/>
    </style:style>
    <style:style style:name="P365" style:parent-style-name="Normal" style:list-style-name="LFO5" style:family="paragraph">
      <style:paragraph-properties fo:margin-bottom="0in" fo:line-height="100%"/>
    </style:style>
    <style:style style:name="T366" style:parent-style-name="DefaultParagraphFont" style:family="text">
      <style:text-properties style:font-name="Lato" fo:font-size="10.5pt" style:font-size-asian="10.5pt" style:font-size-complex="10.5pt"/>
    </style:style>
    <style:style style:name="P367" style:parent-style-name="Normal" style:list-style-name="LFO5" style:family="paragraph">
      <style:paragraph-properties fo:margin-bottom="0in" fo:line-height="100%"/>
    </style:style>
    <style:style style:name="T368" style:parent-style-name="DefaultParagraphFont" style:family="text">
      <style:text-properties style:font-name="Lato" fo:font-size="10.5pt" style:font-size-asian="10.5pt" style:font-size-complex="10.5pt"/>
    </style:style>
    <style:style style:name="T369" style:parent-style-name="DefaultParagraphFont" style:family="text">
      <style:text-properties style:font-name="Lato" fo:font-style="italic" style:font-style-asian="italic" style:font-style-complex="italic" fo:font-size="10.5pt" style:font-size-asian="10.5pt" style:font-size-complex="10.5pt"/>
    </style:style>
    <style:style style:name="T370" style:parent-style-name="DefaultParagraphFont" style:family="text">
      <style:text-properties style:font-name="Lato" fo:font-size="10.5pt" style:font-size-asian="10.5pt" style:font-size-complex="10.5pt"/>
    </style:style>
    <style:style style:name="T371" style:parent-style-name="DefaultParagraphFont" style:family="text">
      <style:text-properties style:font-name="Lato" fo:font-size="10.5pt" style:font-size-asian="10.5pt" style:font-size-complex="10.5pt"/>
    </style:style>
    <style:style style:name="P372" style:parent-style-name="Normal" style:list-style-name="LFO5" style:family="paragraph">
      <style:paragraph-properties fo:margin-bottom="0in" fo:line-height="100%"/>
      <style:text-properties style:font-name="Lato" fo:font-size="10.5pt" style:font-size-asian="10.5pt" style:font-size-complex="10.5pt"/>
    </style:style>
    <style:style style:name="P373" style:parent-style-name="Normal" style:list-style-name="LFO5" style:family="paragraph">
      <style:paragraph-properties fo:margin-bottom="0in" fo:line-height="100%"/>
      <style:text-properties style:font-name="Lato" fo:font-size="10.5pt" style:font-size-asian="10.5pt" style:font-size-complex="10.5pt"/>
    </style:style>
    <style:style style:name="P374" style:parent-style-name="Normal" style:list-style-name="LFO5" style:family="paragraph">
      <style:paragraph-properties fo:margin-bottom="0in" fo:line-height="100%"/>
      <style:text-properties style:font-name="Lato" fo:font-size="10.5pt" style:font-size-asian="10.5pt" style:font-size-complex="10.5pt"/>
    </style:style>
    <style:style style:name="P375" style:parent-style-name="Normal" style:list-style-name="LFO5" style:family="paragraph">
      <style:paragraph-properties fo:margin-bottom="0in" fo:line-height="100%"/>
      <style:text-properties style:font-name="Lato" fo:font-size="10.5pt" style:font-size-asian="10.5pt" style:font-size-complex="10.5pt"/>
    </style:style>
    <style:style style:name="P376" style:parent-style-name="Normal" style:list-style-name="LFO5" style:family="paragraph">
      <style:paragraph-properties fo:margin-bottom="0in" fo:line-height="100%"/>
      <style:text-properties style:font-name="Lato" fo:font-size="10.5pt" style:font-size-asian="10.5pt" style:font-size-complex="10.5pt"/>
    </style:style>
    <style:style style:name="P377" style:parent-style-name="Normal" style:list-style-name="LFO5" style:family="paragraph">
      <style:paragraph-properties fo:margin-bottom="0in" fo:line-height="100%"/>
      <style:text-properties style:font-name="Lato" fo:font-size="10.5pt" style:font-size-asian="10.5pt" style:font-size-complex="10.5pt"/>
    </style:style>
    <style:style style:name="P378" style:parent-style-name="Normal" style:list-style-name="LFO5" style:family="paragraph">
      <style:paragraph-properties fo:margin-bottom="0in" fo:line-height="100%"/>
      <style:text-properties style:font-name="Lato" fo:font-size="10.5pt" style:font-size-asian="10.5pt" style:font-size-complex="10.5pt"/>
    </style:style>
    <style:style style:name="P379" style:parent-style-name="Normal" style:list-style-name="LFO5" style:family="paragraph">
      <style:paragraph-properties fo:margin-bottom="0in" fo:line-height="100%"/>
      <style:text-properties style:font-name="Lato" fo:font-size="10.5pt" style:font-size-asian="10.5pt" style:font-size-complex="10.5pt"/>
    </style:style>
    <style:style style:name="P380" style:parent-style-name="Normal" style:list-style-name="LFO5" style:family="paragraph">
      <style:paragraph-properties fo:margin-bottom="0in" fo:line-height="100%"/>
      <style:text-properties style:font-name="Lato" fo:font-size="10.5pt" style:font-size-asian="10.5pt" style:font-size-complex="10.5pt"/>
    </style:style>
    <style:style style:name="P381" style:parent-style-name="Normal" style:list-style-name="LFO5" style:family="paragraph">
      <style:paragraph-properties fo:margin-bottom="0in" fo:line-height="100%"/>
      <style:text-properties style:font-name="Lato" fo:font-size="10.5pt" style:font-size-asian="10.5pt" style:font-size-complex="10.5pt"/>
    </style:style>
    <style:style style:name="P382" style:parent-style-name="Normal" style:list-style-name="LFO5" style:family="paragraph">
      <style:paragraph-properties fo:margin-bottom="0in" fo:line-height="100%"/>
      <style:text-properties style:font-name="Lato" fo:font-size="10.5pt" style:font-size-asian="10.5pt" style:font-size-complex="10.5pt"/>
    </style:style>
    <style:style style:name="P383" style:parent-style-name="Normal" style:list-style-name="LFO5" style:family="paragraph">
      <style:paragraph-properties fo:margin-bottom="0in" fo:line-height="100%"/>
      <style:text-properties style:font-name="Lato" fo:font-size="10.5pt" style:font-size-asian="10.5pt" style:font-size-complex="10.5pt"/>
    </style:style>
    <style:style style:name="P384" style:parent-style-name="Normal" style:list-style-name="LFO5" style:family="paragraph">
      <style:paragraph-properties fo:margin-bottom="0in" fo:line-height="100%"/>
      <style:text-properties style:font-name="Lato" fo:font-size="10.5pt" style:font-size-asian="10.5pt" style:font-size-complex="10.5pt"/>
    </style:style>
    <style:style style:name="P385" style:parent-style-name="Normal" style:list-style-name="LFO5" style:family="paragraph">
      <style:paragraph-properties fo:margin-bottom="0in" fo:line-height="100%"/>
      <style:text-properties style:font-name="Lato" fo:font-size="10.5pt" style:font-size-asian="10.5pt" style:font-size-complex="10.5pt"/>
    </style:style>
    <style:style style:name="P386" style:parent-style-name="Normal" style:list-style-name="LFO5" style:family="paragraph">
      <style:paragraph-properties fo:margin-bottom="0in" fo:line-height="100%"/>
      <style:text-properties style:font-name="Lato" fo:font-size="10.5pt" style:font-size-asian="10.5pt" style:font-size-complex="10.5pt"/>
    </style:style>
    <style:style style:name="P387" style:parent-style-name="Normal" style:list-style-name="LFO5" style:family="paragraph">
      <style:paragraph-properties fo:margin-bottom="0in" fo:line-height="100%"/>
      <style:text-properties style:font-name="Lato" fo:font-size="10.5pt" style:font-size-asian="10.5pt" style:font-size-complex="10.5pt"/>
    </style:style>
    <style:style style:name="P388" style:parent-style-name="Normal" style:list-style-name="LFO5" style:family="paragraph">
      <style:paragraph-properties fo:margin-bottom="0in" fo:line-height="100%"/>
      <style:text-properties style:font-name="Lato" fo:font-size="10.5pt" style:font-size-asian="10.5pt" style:font-size-complex="10.5pt"/>
    </style:style>
    <style:style style:name="P389" style:parent-style-name="Normal" style:list-style-name="LFO5" style:family="paragraph">
      <style:paragraph-properties fo:margin-bottom="0in" fo:line-height="100%"/>
    </style:style>
    <style:style style:name="T390" style:parent-style-name="DefaultParagraphFont" style:family="text">
      <style:text-properties style:font-name="Lato" fo:font-size="10.5pt" style:font-size-asian="10.5pt" style:font-size-complex="10.5pt"/>
    </style:style>
    <style:style style:name="T391" style:parent-style-name="DefaultParagraphFont" style:family="text">
      <style:text-properties style:font-name="Lato" fo:font-style="italic" style:font-style-asian="italic" style:font-style-complex="italic" fo:font-size="10.5pt" style:font-size-asian="10.5pt" style:font-size-complex="10.5pt"/>
    </style:style>
    <style:style style:name="T392" style:parent-style-name="DefaultParagraphFont" style:family="text">
      <style:text-properties style:font-name="Lato" fo:font-size="10.5pt" style:font-size-asian="10.5pt" style:font-size-complex="10.5pt"/>
    </style:style>
    <style:style style:name="P393" style:parent-style-name="Normal" style:list-style-name="LFO5" style:family="paragraph">
      <style:paragraph-properties fo:margin-bottom="0in" fo:line-height="100%"/>
    </style:style>
    <style:style style:name="T394" style:parent-style-name="DefaultParagraphFont" style:family="text">
      <style:text-properties style:font-name="Lato" fo:font-size="10.5pt" style:font-size-asian="10.5pt" style:font-size-complex="10.5pt"/>
    </style:style>
    <style:style style:name="T395" style:parent-style-name="DefaultParagraphFont" style:family="text">
      <style:text-properties style:font-name="Lato" fo:font-size="10.5pt" style:font-size-asian="10.5pt" style:font-size-complex="10.5pt"/>
    </style:style>
    <style:style style:name="T396" style:parent-style-name="DefaultParagraphFont" style:family="text">
      <style:text-properties style:font-name="Lato" style:font-name-asian="Aptos" style:font-name-complex="Aptos" fo:color="#000000" fo:font-size="10.5pt" style:font-size-asian="10.5pt" style:font-size-complex="10.5pt"/>
    </style:style>
    <style:style style:name="T397" style:parent-style-name="DefaultParagraphFont" style:family="text">
      <style:text-properties style:font-name="Lato" fo:font-size="10.5pt" style:font-size-asian="10.5pt" style:font-size-complex="10.5pt"/>
    </style:style>
    <style:style style:name="P398" style:parent-style-name="Normal" style:list-style-name="LFO5" style:family="paragraph">
      <style:paragraph-properties fo:margin-bottom="0in" fo:line-height="100%"/>
      <style:text-properties style:font-name="Lato" fo:font-size="10.5pt" style:font-size-asian="10.5pt" style:font-size-complex="10.5pt"/>
    </style:style>
    <style:style style:name="P399" style:parent-style-name="Normal" style:list-style-name="LFO5" style:family="paragraph">
      <style:paragraph-properties fo:margin-bottom="0in" fo:line-height="100%"/>
    </style:style>
    <style:style style:name="T400" style:parent-style-name="DefaultParagraphFont" style:family="text">
      <style:text-properties style:font-name="Lato" fo:font-size="10.5pt" style:font-size-asian="10.5pt" style:font-size-complex="10.5pt"/>
    </style:style>
    <style:style style:name="T401" style:parent-style-name="DefaultParagraphFont" style:family="text">
      <style:text-properties style:font-name="Lato" fo:font-style="italic" style:font-style-asian="italic" style:font-style-complex="italic" fo:font-size="10.5pt" style:font-size-asian="10.5pt" style:font-size-complex="10.5pt"/>
    </style:style>
    <style:style style:name="T402" style:parent-style-name="DefaultParagraphFont" style:family="text">
      <style:text-properties style:font-name="Lato" fo:font-size="10.5pt" style:font-size-asian="10.5pt" style:font-size-complex="10.5pt"/>
    </style:style>
    <style:style style:name="T403" style:parent-style-name="DefaultParagraphFont" style:family="text">
      <style:text-properties style:font-name="Lato" fo:font-size="10.5pt" style:font-size-asian="10.5pt" style:font-size-complex="10.5pt"/>
    </style:style>
    <style:style style:name="P404" style:parent-style-name="Normal" style:list-style-name="LFO5" style:family="paragraph">
      <style:paragraph-properties fo:margin-bottom="0in" fo:line-height="100%"/>
      <style:text-properties style:font-name="Lato" fo:font-size="10.5pt" style:font-size-asian="10.5pt" style:font-size-complex="10.5pt"/>
    </style:style>
    <style:style style:name="P405" style:parent-style-name="Normal" style:list-style-name="LFO5" style:family="paragraph">
      <style:paragraph-properties fo:margin-bottom="0in" fo:line-height="100%"/>
      <style:text-properties style:font-name="Lato" fo:font-size="10.5pt" style:font-size-asian="10.5pt" style:font-size-complex="10.5pt"/>
    </style:style>
    <style:style style:name="P406" style:parent-style-name="Normal" style:list-style-name="LFO5" style:family="paragraph">
      <style:paragraph-properties fo:margin-bottom="0in" fo:line-height="100%"/>
      <style:text-properties style:font-name="Lato" fo:font-size="10.5pt" style:font-size-asian="10.5pt" style:font-size-complex="10.5pt"/>
    </style:style>
    <style:style style:name="P407" style:parent-style-name="Normal" style:list-style-name="LFO5" style:family="paragraph">
      <style:paragraph-properties fo:margin-bottom="0in" fo:line-height="100%"/>
    </style:style>
    <style:style style:name="T408" style:parent-style-name="DefaultParagraphFont" style:family="text">
      <style:text-properties style:font-name="Lato" fo:font-size="10.5pt" style:font-size-asian="10.5pt" style:font-size-complex="10.5pt"/>
    </style:style>
    <style:style style:name="T409" style:parent-style-name="DefaultParagraphFont" style:family="text">
      <style:text-properties style:font-name="Lato" fo:font-size="10.5pt" style:font-size-asian="10.5pt" style:font-size-complex="10.5pt"/>
    </style:style>
    <style:style style:name="T410" style:parent-style-name="DefaultParagraphFont" style:family="text">
      <style:text-properties style:font-name="Lato" style:font-name-asian="Aptos" style:font-name-complex="Aptos" fo:color="#000000" fo:font-size="10.5pt" style:font-size-asian="10.5pt" style:font-size-complex="10.5pt"/>
    </style:style>
    <style:style style:name="T411" style:parent-style-name="DefaultParagraphFont" style:family="text">
      <style:text-properties style:font-name="Lato" fo:font-size="10.5pt" style:font-size-asian="10.5pt" style:font-size-complex="10.5pt"/>
    </style:style>
    <style:style style:name="P412" style:parent-style-name="Normal" style:list-style-name="LFO5" style:family="paragraph">
      <style:paragraph-properties fo:margin-bottom="0in" fo:line-height="100%"/>
      <style:text-properties style:font-name="Lato" fo:font-size="10.5pt" style:font-size-asian="10.5pt" style:font-size-complex="10.5pt"/>
    </style:style>
    <style:style style:name="P413" style:parent-style-name="Normal" style:list-style-name="LFO5" style:family="paragraph">
      <style:paragraph-properties fo:margin-bottom="0in" fo:line-height="100%"/>
      <style:text-properties style:font-name="Lato" fo:font-size="10.5pt" style:font-size-asian="10.5pt" style:font-size-complex="10.5pt"/>
    </style:style>
    <style:style style:name="P414" style:parent-style-name="Normal" style:list-style-name="LFO5" style:family="paragraph">
      <style:paragraph-properties fo:margin-bottom="0in" fo:line-height="100%"/>
    </style:style>
    <style:style style:name="T415" style:parent-style-name="DefaultParagraphFont" style:family="text">
      <style:text-properties style:font-name="Lato" fo:font-size="10.5pt" style:font-size-asian="10.5pt" style:font-size-complex="10.5pt"/>
    </style:style>
    <style:style style:name="T416" style:parent-style-name="DefaultParagraphFont" style:family="text">
      <style:text-properties style:font-name="Lato" fo:font-style="italic" style:font-style-asian="italic" style:font-style-complex="italic" fo:font-size="10.5pt" style:font-size-asian="10.5pt" style:font-size-complex="10.5pt"/>
    </style:style>
    <style:style style:name="T417" style:parent-style-name="DefaultParagraphFont" style:family="text">
      <style:text-properties style:font-name="Lato" fo:font-size="10.5pt" style:font-size-asian="10.5pt" style:font-size-complex="10.5pt"/>
    </style:style>
    <style:style style:name="T418" style:parent-style-name="DefaultParagraphFont" style:family="text">
      <style:text-properties style:font-name="Lato" fo:font-size="10.5pt" style:font-size-asian="10.5pt" style:font-size-complex="10.5pt"/>
    </style:style>
    <style:style style:name="T419" style:parent-style-name="DefaultParagraphFont" style:family="text">
      <style:text-properties style:font-name="Lato" style:font-name-asian="Aptos" style:font-name-complex="Aptos" fo:color="#000000" fo:font-size="10.5pt" style:font-size-asian="10.5pt" style:font-size-complex="10.5pt"/>
    </style:style>
    <style:style style:name="T420" style:parent-style-name="DefaultParagraphFont" style:family="text">
      <style:text-properties style:font-name="Lato" fo:font-size="10.5pt" style:font-size-asian="10.5pt" style:font-size-complex="10.5pt"/>
    </style:style>
    <style:style style:name="P421" style:parent-style-name="Normal" style:list-style-name="LFO5" style:family="paragraph">
      <style:paragraph-properties fo:margin-bottom="0in" fo:line-height="100%"/>
    </style:style>
    <style:style style:name="T422" style:parent-style-name="DefaultParagraphFont" style:family="text">
      <style:text-properties style:font-name="Lato" fo:font-size="10.5pt" style:font-size-asian="10.5pt" style:font-size-complex="10.5pt"/>
    </style:style>
    <style:style style:name="T423" style:parent-style-name="DefaultParagraphFont" style:family="text">
      <style:text-properties style:font-name="Lato" fo:font-size="10.5pt" style:font-size-asian="10.5pt" style:font-size-complex="10.5pt"/>
    </style:style>
    <style:style style:name="T424" style:parent-style-name="DefaultParagraphFont" style:family="text">
      <style:text-properties style:font-name="Lato" style:font-name-asian="Aptos" style:font-name-complex="Aptos" fo:color="#000000" fo:font-size="10.5pt" style:font-size-asian="10.5pt" style:font-size-complex="10.5pt"/>
    </style:style>
    <style:style style:name="T425" style:parent-style-name="DefaultParagraphFont" style:family="text">
      <style:text-properties style:font-name="Lato" fo:font-size="10.5pt" style:font-size-asian="10.5pt" style:font-size-complex="10.5pt"/>
    </style:style>
    <style:style style:name="P426" style:parent-style-name="Normal" style:list-style-name="LFO5" style:family="paragraph">
      <style:paragraph-properties fo:margin-bottom="0in" fo:line-height="100%"/>
      <style:text-properties style:font-name="Lato" fo:font-size="10.5pt" style:font-size-asian="10.5pt" style:font-size-complex="10.5pt"/>
    </style:style>
    <style:style style:name="P427" style:parent-style-name="Normal" style:list-style-name="LFO5" style:family="paragraph">
      <style:paragraph-properties fo:margin-bottom="0in" fo:line-height="100%"/>
      <style:text-properties style:font-name="Lato" fo:font-size="10.5pt" style:font-size-asian="10.5pt" style:font-size-complex="10.5pt"/>
    </style:style>
    <style:style style:name="P428" style:parent-style-name="Normal" style:list-style-name="LFO5" style:family="paragraph">
      <style:paragraph-properties fo:margin-bottom="0in" fo:line-height="100%"/>
      <style:text-properties style:font-name="Lato" fo:font-size="10.5pt" style:font-size-asian="10.5pt" style:font-size-complex="10.5pt"/>
    </style:style>
    <style:style style:name="P429" style:parent-style-name="Normal" style:list-style-name="LFO5" style:family="paragraph">
      <style:paragraph-properties fo:margin-bottom="0in" fo:line-height="100%"/>
    </style:style>
    <style:style style:name="T430" style:parent-style-name="DefaultParagraphFont" style:family="text">
      <style:text-properties style:font-name="Lato" fo:font-size="10.5pt" style:font-size-asian="10.5pt" style:font-size-complex="10.5pt"/>
    </style:style>
    <style:style style:name="P431" style:parent-style-name="Normal" style:list-style-name="LFO5" style:family="paragraph">
      <style:paragraph-properties fo:margin-bottom="0in" fo:line-height="100%"/>
      <style:text-properties style:font-name="Lato" fo:font-size="10.5pt" style:font-size-asian="10.5pt" style:font-size-complex="10.5pt"/>
    </style:style>
    <style:style style:name="P432" style:parent-style-name="Normal" style:list-style-name="LFO5" style:family="paragraph">
      <style:paragraph-properties fo:margin-bottom="0in" fo:line-height="100%"/>
      <style:text-properties style:font-name="Lato" fo:font-size="10.5pt" style:font-size-asian="10.5pt" style:font-size-complex="10.5pt"/>
    </style:style>
    <style:style style:name="P433" style:parent-style-name="Normal" style:list-style-name="LFO5" style:family="paragraph">
      <style:paragraph-properties fo:margin-bottom="0in" fo:line-height="100%"/>
      <style:text-properties style:font-name="Lato" fo:font-size="10.5pt" style:font-size-asian="10.5pt" style:font-size-complex="10.5pt"/>
    </style:style>
    <style:style style:name="P434" style:parent-style-name="Normal" style:list-style-name="LFO5" style:family="paragraph">
      <style:paragraph-properties fo:margin-bottom="0in" fo:line-height="100%"/>
      <style:text-properties style:font-name="Lato" fo:font-size="10.5pt" style:font-size-asian="10.5pt" style:font-size-complex="10.5pt"/>
    </style:style>
    <style:style style:name="P435" style:parent-style-name="Normal" style:list-style-name="LFO5" style:family="paragraph">
      <style:paragraph-properties fo:margin-bottom="0in" fo:line-height="100%"/>
      <style:text-properties style:font-name="Lato" fo:font-size="10.5pt" style:font-size-asian="10.5pt" style:font-size-complex="10.5pt"/>
    </style:style>
    <style:style style:name="P436" style:parent-style-name="Normal" style:list-style-name="LFO5" style:family="paragraph">
      <style:paragraph-properties fo:margin-bottom="0in" fo:line-height="100%"/>
      <style:text-properties style:font-name="Lato" fo:font-size="10.5pt" style:font-size-asian="10.5pt" style:font-size-complex="10.5pt"/>
    </style:style>
    <style:style style:name="P437" style:parent-style-name="Normal" style:list-style-name="LFO5" style:family="paragraph">
      <style:paragraph-properties fo:margin-bottom="0in" fo:line-height="100%"/>
      <style:text-properties style:font-name="Lato" fo:font-size="10.5pt" style:font-size-asian="10.5pt" style:font-size-complex="10.5pt"/>
    </style:style>
    <style:style style:name="P438" style:parent-style-name="Normal" style:list-style-name="LFO5" style:family="paragraph">
      <style:paragraph-properties fo:margin-bottom="0in" fo:line-height="100%"/>
      <style:text-properties style:font-name="Lato" fo:font-size="10.5pt" style:font-size-asian="10.5pt" style:font-size-complex="10.5pt"/>
    </style:style>
    <style:style style:name="P439" style:parent-style-name="Normal" style:family="paragraph">
      <style:paragraph-properties fo:margin-bottom="0in" fo:line-height="100%"/>
      <style:text-properties style:font-name="Lato" fo:font-size="10.5pt" style:font-size-asian="10.5pt" style:font-size-complex="10.5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444"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fo:margin-bottom="0in" fo:line-height="100%"/>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448" style:parent-style-name="Normal" style:family="paragraph">
      <style:paragraph-properties fo:margin-bottom="0in" fo:line-height="100%"/>
      <style:text-properties style:font-name="Lato" fo:font-size="10.5pt" style:font-size-asian="10.5pt" style:font-size-complex="10.5pt"/>
    </style:style>
    <style:style style:name="P449"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450" style:parent-style-name="ListParagraph" style:list-style-name="LFO8" style:family="paragraph">
      <style:text-properties style:font-name="Lato" style:font-name-asian="Lato" style:font-name-complex="Lato" fo:color="#000000" fo:font-size="10.5pt" style:font-size-asian="10.5pt" style:font-size-complex="10.5pt"/>
    </style:style>
    <style:style style:name="P451" style:parent-style-name="ListParagraph" style:list-style-name="LFO8" style:family="paragraph">
      <style:text-properties style:font-name="Lato" style:font-name-asian="Lato" style:font-name-complex="Lato" fo:color="#000000" fo:font-size="10.5pt" style:font-size-asian="10.5pt" style:font-size-complex="10.5pt"/>
    </style:style>
    <style:style style:name="P452" style:parent-style-name="ListParagraph" style:list-style-name="LFO8" style:family="paragraph">
      <style:text-properties style:font-name="Lato" style:font-name-asian="Lato" style:font-name-complex="Lato" fo:color="#000000" fo:font-size="10.5pt" style:font-size-asian="10.5pt" style:font-size-complex="10.5pt"/>
    </style:style>
    <style:style style:name="P453" style:parent-style-name="ListParagraph" style:list-style-name="LFO8" style:family="paragraph">
      <style:text-properties style:font-name="Lato" style:font-name-asian="Lato" style:font-name-complex="Lato" fo:color="#000000" fo:font-size="10.5pt" style:font-size-asian="10.5pt" style:font-size-complex="10.5pt"/>
    </style:style>
    <style:style style:name="P454" style:parent-style-name="ListParagraph" style:list-style-name="LFO8" style:family="paragraph">
      <style:text-properties style:font-name="Lato" style:font-name-asian="Lato" style:font-name-complex="Lato" fo:color="#000000" fo:font-size="10.5pt" style:font-size-asian="10.5pt" style:font-size-complex="10.5pt"/>
    </style:style>
    <style:style style:name="P455" style:parent-style-name="ListParagraph" style:list-style-name="LFO8" style:family="paragraph">
      <style:text-properties style:font-name="Lato" style:font-name-asian="Lato" style:font-name-complex="Lato" fo:color="#000000" fo:font-size="10.5pt" style:font-size-asian="10.5pt" style:font-size-complex="10.5pt"/>
    </style:style>
    <style:style style:name="P456" style:parent-style-name="ListParagraph" style:list-style-name="LFO8" style:family="paragraph">
      <style:text-properties style:font-name="Lato" style:font-name-asian="Lato" style:font-name-complex="Lato" fo:color="#000000" fo:font-size="10.5pt" style:font-size-asian="10.5pt" style:font-size-complex="10.5pt"/>
    </style:style>
    <style:style style:name="P457" style:parent-style-name="ListParagraph" style:list-style-name="LFO8" style:family="paragraph">
      <style:text-properties style:font-name="Lato" style:font-name-asian="Lato" style:font-name-complex="Lato" fo:color="#000000" fo:font-size="10.5pt" style:font-size-asian="10.5pt" style:font-size-complex="10.5pt"/>
    </style:style>
    <style:style style:name="P458" style:parent-style-name="ListParagraph" style:list-style-name="LFO8" style:family="paragraph">
      <style:text-properties style:font-name="Lato" style:font-name-asian="Lato" style:font-name-complex="Lato" fo:color="#000000" fo:font-size="10.5pt" style:font-size-asian="10.5pt" style:font-size-complex="10.5pt"/>
    </style:style>
    <style:style style:name="P459" style:parent-style-name="ListParagraph" style:list-style-name="LFO8" style:family="paragraph">
      <style:text-properties style:font-name="Lato" style:font-name-asian="Lato" style:font-name-complex="Lato" fo:color="#000000" fo:font-size="10.5pt" style:font-size-asian="10.5pt" style:font-size-complex="10.5pt"/>
    </style:style>
    <style:style style:name="P460" style:parent-style-name="ListParagraph" style:list-style-name="LFO8" style:family="paragraph">
      <style:text-properties style:font-name="Lato" style:font-name-asian="Lato" style:font-name-complex="Lato" fo:color="#000000" fo:font-size="10.5pt" style:font-size-asian="10.5pt" style:font-size-complex="10.5pt"/>
    </style:style>
    <style:style style:name="P461" style:parent-style-name="ListParagraph" style:list-style-name="LFO8" style:family="paragraph">
      <style:text-properties style:font-name="Lato" style:font-name-asian="Lato" style:font-name-complex="Lato" fo:color="#000000" fo:font-size="10.5pt" style:font-size-asian="10.5pt" style:font-size-complex="10.5pt"/>
    </style:style>
    <style:style style:name="P462" style:parent-style-name="ListParagraph" style:list-style-name="LFO8" style:family="paragraph">
      <style:text-properties style:font-name="Lato" style:font-name-asian="Lato" style:font-name-complex="Lato" fo:color="#000000" fo:font-size="10.5pt" style:font-size-asian="10.5pt" style:font-size-complex="10.5pt"/>
    </style:style>
    <style:style style:name="P463" style:parent-style-name="ListParagraph" style:list-style-name="LFO8" style:family="paragraph">
      <style:text-properties style:font-name="Lato" style:font-name-asian="Lato" style:font-name-complex="Lato" fo:color="#000000" fo:font-size="10.5pt" style:font-size-asian="10.5pt" style:font-size-complex="10.5pt"/>
    </style:style>
    <style:style style:name="P464" style:parent-style-name="ListParagraph" style:list-style-name="LFO8" style:family="paragraph">
      <style:text-properties style:font-name="Lato" style:font-name-asian="Lato" style:font-name-complex="Lato" fo:color="#000000" fo:font-size="10.5pt" style:font-size-asian="10.5pt" style:font-size-complex="10.5pt"/>
    </style:style>
    <style:style style:name="P465" style:parent-style-name="ListParagraph" style:list-style-name="LFO8" style:family="paragraph">
      <style:text-properties style:font-name="Lato" style:font-name-asian="Lato" style:font-name-complex="Lato" fo:color="#000000" fo:font-size="10.5pt" style:font-size-asian="10.5pt" style:font-size-complex="10.5pt"/>
    </style:style>
    <style:style style:name="P466" style:parent-style-name="ListParagraph" style:list-style-name="LFO8" style:family="paragraph">
      <style:text-properties style:font-name="Lato" style:font-name-asian="Lato" style:font-name-complex="Lato" fo:color="#000000" fo:font-size="10.5pt" style:font-size-asian="10.5pt" style:font-size-complex="10.5pt"/>
    </style:style>
    <style:style style:name="P467" style:parent-style-name="ListParagraph" style:list-style-name="LFO8" style:family="paragraph">
      <style:text-properties style:font-name="Lato" style:font-name-asian="Lato" style:font-name-complex="Lato" fo:color="#000000" fo:font-size="10.5pt" style:font-size-asian="10.5pt" style:font-size-complex="10.5pt"/>
    </style:style>
    <style:style style:name="P468" style:parent-style-name="ListParagraph" style:list-style-name="LFO8" style:family="paragraph">
      <style:text-properties style:font-name="Lato" style:font-name-asian="Lato" style:font-name-complex="Lato" fo:color="#000000" fo:font-size="10.5pt" style:font-size-asian="10.5pt" style:font-size-complex="10.5pt"/>
    </style:style>
    <style:style style:name="P469"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0"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1"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2"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3"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4"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475"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6"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7"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8"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79"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80"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81"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82"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83" style:parent-style-name="ListParagraph" style:list-style-name="LFO8" style:family="paragraph">
      <style:text-properties style:font-name="Lato" style:font-name-asian="Aptos" style:font-name-complex="Aptos" fo:color="#000000" fo:font-size="10.5pt" style:font-size-asian="10.5pt" style:font-size-complex="10.5pt"/>
    </style:style>
    <style:style style:name="P484" style:parent-style-name="ListParagraph" style:list-style-name="LFO8" style:family="paragraph"/>
    <style:style style:name="T485" style:parent-style-name="DefaultParagraphFont" style:family="text">
      <style:text-properties style:font-name="Lato" style:font-name-asian="Aptos" style:font-name-complex="Aptos" fo:color="#000000" fo:font-size="10.5pt" style:font-size-asian="10.5pt" style:font-size-complex="10.5pt"/>
    </style:style>
    <style:style style:name="T486" style:parent-style-name="DefaultParagraphFont" style:family="text">
      <style:text-properties style:font-name="Lato" style:font-name-asian="Aptos" style:font-name-complex="Aptos" fo:font-weight="bold" style:font-weight-asian="bold" style:font-weight-complex="bold" fo:color="#000000" fo:font-size="10.5pt" style:font-size-asian="10.5pt" style:font-size-complex="10.5pt"/>
    </style:style>
    <style:style style:name="T487" style:parent-style-name="DefaultParagraphFont" style:family="text">
      <style:text-properties style:font-name="Lato" style:font-name-asian="Aptos" style:font-name-complex="Aptos" fo:color="#000000" fo:font-size="10.5pt" style:font-size-asian="10.5pt" style:font-size-complex="10.5pt"/>
    </style:style>
    <style:style style:name="P488"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489"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490"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491"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492" style:parent-style-name="ListParagraph" style:list-style-name="LFO8" style:family="paragraph">
      <style:text-properties style:font-name="Lato" style:font-name-asian="Lato" style:font-name-complex="Lato" fo:color="#000000" fo:font-size="10.5pt" style:font-size-asian="10.5pt" style:font-size-complex="10.5pt"/>
    </style:style>
    <style:style style:name="P493" style:parent-style-name="ListParagraph" style:list-style-name="LFO8" style:family="paragraph"/>
    <style:style style:name="T494" style:parent-style-name="DefaultParagraphFont" style:family="text">
      <style:text-properties style:font-name="Lato" style:font-name-asian="Lato" style:font-name-complex="Lato" fo:color="#000000" fo:font-size="10.5pt" style:font-size-asian="10.5pt" style:font-size-complex="10.5pt"/>
    </style:style>
    <style:style style:name="T495" style:parent-style-name="DefaultParagraphFont" style:family="text">
      <style:text-properties style:font-name="Lato" style:font-name-asian="Lato" style:font-name-complex="Lato" fo:font-style="italic" style:font-style-asian="italic" style:font-style-complex="italic" fo:color="#000000" fo:font-size="10.5pt" style:font-size-asian="10.5pt" style:font-size-complex="10.5pt"/>
    </style:style>
    <style:style style:name="T496" style:parent-style-name="DefaultParagraphFont" style:family="text">
      <style:text-properties style:font-name="Lato" style:font-name-asian="Lato" style:font-name-complex="Lato" fo:color="#000000" fo:font-size="10.5pt" style:font-size-asian="10.5pt" style:font-size-complex="10.5pt"/>
    </style:style>
    <style:style style:name="P497" style:parent-style-name="ListParagraph" style:list-style-name="LFO8" style:family="paragraph">
      <style:text-properties style:font-name="Lato" style:font-name-asian="Lato" style:font-name-complex="Lato" fo:color="#000000" fo:font-size="10.5pt" style:font-size-asian="10.5pt" style:font-size-complex="10.5pt"/>
    </style:style>
    <style:style style:name="P498" style:parent-style-name="ListParagraph" style:list-style-name="LFO8" style:family="paragraph">
      <style:text-properties style:font-name="Lato" style:font-name-asian="Lato" style:font-name-complex="Lato" fo:color="#000000" fo:font-size="10.5pt" style:font-size-asian="10.5pt" style:font-size-complex="10.5pt"/>
    </style:style>
    <style:style style:name="P499" style:parent-style-name="ListParagraph" style:list-style-name="LFO8" style:family="paragraph">
      <style:text-properties style:font-name="Lato" style:font-name-asian="Lato" style:font-name-complex="Lato" fo:color="#000000" fo:font-size="10.5pt" style:font-size-asian="10.5pt" style:font-size-complex="10.5pt"/>
    </style:style>
    <style:style style:name="P500" style:parent-style-name="ListParagraph" style:list-style-name="LFO8" style:family="paragraph">
      <style:text-properties style:font-name="Lato" style:font-name-asian="Aptos" style:font-name-complex="Aptos" fo:color="#000000" fo:font-size="10.5pt" style:font-size-asian="10.5pt" style:font-size-complex="10.5pt"/>
    </style:style>
    <style:style style:name="P501" style:parent-style-name="ListParagraph" style:list-style-name="LFO8" style:family="paragraph"/>
    <style:style style:name="T502" style:parent-style-name="DefaultParagraphFont" style:family="text">
      <style:text-properties style:font-name="Lato" style:font-name-asian="Aptos" style:font-name-complex="Aptos" fo:color="#000000" fo:font-size="10.5pt" style:font-size-asian="10.5pt" style:font-size-complex="10.5pt"/>
    </style:style>
    <style:style style:name="T503"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T504" style:parent-style-name="DefaultParagraphFont" style:family="text">
      <style:text-properties style:font-name="Lato" style:font-name-asian="Aptos" style:font-name-complex="Aptos" fo:color="#000000" fo:font-size="10.5pt" style:font-size-asian="10.5pt" style:font-size-complex="10.5pt"/>
    </style:style>
    <style:style style:name="P505" style:parent-style-name="ListParagraph" style:list-style-name="LFO8" style:family="paragraph">
      <style:text-properties style:font-name="Lato" style:font-name-asian="Aptos" style:font-name-complex="Aptos" fo:color="#000000" fo:font-size="10.5pt" style:font-size-asian="10.5pt" style:font-size-complex="10.5pt"/>
    </style:style>
    <style:style style:name="P506" style:parent-style-name="ListParagraph" style:list-style-name="LFO8" style:family="paragraph">
      <style:text-properties style:font-name="Lato" style:font-name-asian="Lato" style:font-name-complex="Lato" fo:color="#000000" fo:font-size="10.5pt" style:font-size-asian="10.5pt" style:font-size-complex="10.5pt"/>
    </style:style>
    <style:style style:name="P507" style:parent-style-name="ListParagraph" style:list-style-name="LFO8" style:family="paragraph">
      <style:text-properties style:font-name="Lato" style:font-name-asian="Lato" style:font-name-complex="Lato" fo:color="#000000" fo:font-size="10.5pt" style:font-size-asian="10.5pt" style:font-size-complex="10.5pt"/>
    </style:style>
    <style:style style:name="P508" style:parent-style-name="ListParagraph" style:list-style-name="LFO8" style:family="paragraph">
      <style:text-properties style:font-name="Lato" style:font-name-asian="Lato" style:font-name-complex="Lato" fo:color="#000000" fo:font-size="10.5pt" style:font-size-asian="10.5pt" style:font-size-complex="10.5pt"/>
    </style:style>
    <style:style style:name="P509" style:parent-style-name="ListParagraph" style:list-style-name="LFO8" style:family="paragraph">
      <style:text-properties style:font-name="Lato" style:font-name-asian="Lato" style:font-name-complex="Lato" fo:color="#000000" fo:font-size="10.5pt" style:font-size-asian="10.5pt" style:font-size-complex="10.5pt"/>
    </style:style>
    <style:style style:name="P510" style:parent-style-name="ListParagraph" style:list-style-name="LFO8" style:family="paragraph">
      <style:text-properties style:font-name="Lato" style:font-name-asian="Lato" style:font-name-complex="Lato" fo:color="#000000" fo:font-size="10.5pt" style:font-size-asian="10.5pt" style:font-size-complex="10.5pt"/>
    </style:style>
    <style:style style:name="P511" style:parent-style-name="ListParagraph" style:list-style-name="LFO8" style:family="paragraph">
      <style:text-properties style:font-name="Lato" style:font-name-asian="Lato" style:font-name-complex="Lato" fo:color="#000000" fo:font-size="10.5pt" style:font-size-asian="10.5pt" style:font-size-complex="10.5pt"/>
    </style:style>
    <style:style style:name="P512" style:parent-style-name="ListParagraph" style:list-style-name="LFO8" style:family="paragraph">
      <style:text-properties style:font-name="Lato" style:font-name-asian="Lato" style:font-name-complex="Lato" fo:color="#000000" fo:font-size="10.5pt" style:font-size-asian="10.5pt" style:font-size-complex="10.5pt"/>
    </style:style>
    <style:style style:name="P513" style:parent-style-name="ListParagraph" style:list-style-name="LFO8" style:family="paragraph">
      <style:text-properties style:font-name="Lato" style:font-name-asian="Lato" style:font-name-complex="Lato" fo:color="#000000" fo:font-size="10.5pt" style:font-size-asian="10.5pt" style:font-size-complex="10.5pt"/>
    </style:style>
    <style:style style:name="P514" style:parent-style-name="ListParagraph" style:list-style-name="LFO8" style:family="paragraph">
      <style:text-properties style:font-name="Lato" style:font-name-asian="Lato" style:font-name-complex="Lato" fo:color="#000000" fo:font-size="10.5pt" style:font-size-asian="10.5pt" style:font-size-complex="10.5pt"/>
    </style:style>
    <style:style style:name="P515" style:parent-style-name="ListParagraph" style:list-style-name="LFO8" style:family="paragraph">
      <style:text-properties style:font-name="Lato" style:font-name-asian="Lato" style:font-name-complex="Lato" fo:color="#000000" fo:font-size="10.5pt" style:font-size-asian="10.5pt" style:font-size-complex="10.5pt"/>
    </style:style>
    <style:style style:name="P516" style:parent-style-name="ListParagraph" style:list-style-name="LFO8" style:family="paragraph">
      <style:text-properties style:font-name="Lato" style:font-name-asian="Lato" style:font-name-complex="Lato" fo:color="#000000" fo:font-size="10.5pt" style:font-size-asian="10.5pt" style:font-size-complex="10.5pt"/>
    </style:style>
    <style:style style:name="P517" style:parent-style-name="ListParagraph" style:list-style-name="LFO8" style:family="paragraph">
      <style:text-properties style:font-name="Lato" style:font-name-asian="Lato" style:font-name-complex="Lato" fo:color="#000000" fo:font-size="10.5pt" style:font-size-asian="10.5pt" style:font-size-complex="10.5pt"/>
    </style:style>
    <style:style style:name="P518" style:parent-style-name="ListParagraph" style:list-style-name="LFO8" style:family="paragraph">
      <style:text-properties style:font-name="Lato" style:font-name-asian="Lato" style:font-name-complex="Lato" fo:color="#000000" fo:font-size="10.5pt" style:font-size-asian="10.5pt" style:font-size-complex="10.5pt"/>
    </style:style>
    <style:style style:name="P519" style:parent-style-name="ListParagraph" style:list-style-name="LFO8" style:family="paragraph">
      <style:text-properties style:font-name="Lato" style:font-name-asian="Lato" style:font-name-complex="Lato" fo:color="#000000" fo:font-size="10.5pt" style:font-size-asian="10.5pt" style:font-size-complex="10.5pt"/>
    </style:style>
    <style:style style:name="P520" style:parent-style-name="ListParagraph" style:list-style-name="LFO8" style:family="paragraph">
      <style:text-properties style:font-name="Lato" style:font-name-asian="Lato" style:font-name-complex="Lato" fo:color="#000000" fo:font-size="10.5pt" style:font-size-asian="10.5pt" style:font-size-complex="10.5pt"/>
    </style:style>
    <style:style style:name="P521" style:parent-style-name="ListParagraph" style:list-style-name="LFO8" style:family="paragraph">
      <style:text-properties style:font-name="Lato" style:font-name-asian="Lato" style:font-name-complex="Lato" fo:color="#000000" fo:font-size="10.5pt" style:font-size-asian="10.5pt" style:font-size-complex="10.5pt"/>
    </style:style>
    <style:style style:name="P522"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23"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24"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25"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26"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27"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28" style:parent-style-name="ListParagraph" style:list-style-name="LFO8" style:family="paragraph">
      <style:text-properties style:font-name="Lato" style:font-name-asian="Lato" style:font-name-complex="Lato" fo:color="#000000" fo:font-size="10.5pt" style:font-size-asian="10.5pt" style:font-size-complex="10.5pt"/>
    </style:style>
    <style:style style:name="P529"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30"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31"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32"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33"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34" style:parent-style-name="ListParagraph" style:list-style-name="LFO8" style:family="paragraph">
      <style:paragraph-properties fo:line-height="115%"/>
      <style:text-properties style:font-name="Lato" style:font-name-asian="Lato" style:font-name-complex="Lato" fo:color="#000000" fo:font-size="10.5pt" style:font-size-asian="10.5pt" style:font-size-complex="10.5pt"/>
    </style:style>
    <style:style style:name="P535"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36"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37"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38"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39"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40"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41"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42"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43"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44" style:parent-style-name="ListParagraph" style:list-style-name="LFO8" style:family="paragraph">
      <style:paragraph-properties fo:line-height="115%"/>
    </style:style>
    <style:style style:name="T545" style:parent-style-name="DefaultParagraphFont" style:family="text">
      <style:text-properties style:font-name="Lato" style:font-name-asian="Aptos" style:font-name-complex="Aptos" fo:color="#000000" fo:font-size="10.5pt" style:font-size-asian="10.5pt" style:font-size-complex="10.5pt"/>
    </style:style>
    <style:style style:name="T546" style:parent-style-name="DefaultParagraphFont" style:family="text">
      <style:text-properties style:font-name="Lato" style:font-name-asian="Aptos" style:font-name-complex="Aptos" fo:font-weight="bold" style:font-weight-asian="bold" style:font-weight-complex="bold" fo:color="#000000" fo:font-size="10.5pt" style:font-size-asian="10.5pt" style:font-size-complex="10.5pt"/>
    </style:style>
    <style:style style:name="T547" style:parent-style-name="DefaultParagraphFont" style:family="text">
      <style:text-properties style:font-name="Lato" style:font-name-asian="Aptos" style:font-name-complex="Aptos" fo:color="#000000" fo:font-size="10.5pt" style:font-size-asian="10.5pt" style:font-size-complex="10.5pt"/>
    </style:style>
    <style:style style:name="P548"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49"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50"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51" style:parent-style-name="ListParagraph" style:list-style-name="LFO8" style:family="paragraph">
      <style:paragraph-properties fo:line-height="115%"/>
      <style:text-properties style:font-name="Lato" style:font-name-asian="Aptos" style:font-name-complex="Aptos" fo:color="#000000" fo:font-size="10.5pt" style:font-size-asian="10.5pt" style:font-size-complex="10.5pt"/>
    </style:style>
    <style:style style:name="P552" style:parent-style-name="ListParagraph" style:list-style-name="LFO7" style:family="paragraph">
      <style:paragraph-properties fo:line-height="115%"/>
      <style:text-properties style:font-name="Lato" style:font-name-asian="Aptos" style:font-name-complex="Aptos" fo:color="#000000" fo:font-size="10.5pt" style:font-size-asian="10.5pt" style:font-size-complex="10.5pt"/>
    </style:style>
    <style:style style:name="P553" style:parent-style-name="ListParagraph" style:list-style-name="LFO7" style:family="paragraph">
      <style:paragraph-properties fo:line-height="115%"/>
      <style:text-properties style:font-name="Lato" style:font-name-asian="Aptos" style:font-name-complex="Aptos" fo:color="#000000" fo:font-size="10.5pt" style:font-size-asian="10.5pt" style:font-size-complex="10.5pt"/>
    </style:style>
    <style:style style:name="P554" style:parent-style-name="ListParagraph" style:list-style-name="LFO7" style:family="paragraph">
      <style:paragraph-properties fo:line-height="115%"/>
      <style:text-properties style:font-name="Lato" style:font-name-asian="Aptos" style:font-name-complex="Aptos" fo:color="#000000" fo:font-size="10.5pt" style:font-size-asian="10.5pt" style:font-size-complex="10.5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559" style:parent-style-name="DefaultParagraphFont" style:family="text">
      <style:text-properties style:font-name="Lato" style:font-name-asian="Times New Roman" style:font-name-complex="Times New Roman" fo:font-weight="bold" style:font-weight-asian="bold" style:font-weight-complex="bold" fo:color="#0F4761" style:letter-kerning="false" fo:font-size="10.5pt" style:font-size-asian="10.5pt" style:font-size-complex="10.5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margin-bottom="0in" fo:line-height="100%"/>
      <style:text-properties style:font-name="Lato" style:font-name-asian="Times New Roman" style:font-name-complex="Times New Roman" fo:color="#0F4761" style:letter-kerning="false" fo:font-size="10.5pt" style:font-size-asian="10.5pt" style:font-size-complex="10.5pt" style:language-asian="en" style:country-asian="GB"/>
    </style:style>
    <style:style style:name="P563" style:parent-style-name="Normal" style:family="paragraph">
      <style:paragraph-properties fo:margin-bottom="0in" fo:line-height="100%"/>
      <style:text-properties style:font-name="Lato" fo:font-size="10.5pt" style:font-size-asian="10.5pt" style:font-size-complex="10.5pt"/>
    </style:style>
    <style:style style:name="P564" style:parent-style-name="ListParagraph" style:list-style-name="LFO9" style:family="paragraph">
      <style:paragraph-properties fo:line-height="115%"/>
      <style:text-properties style:font-name="Lato" style:font-name-asian="Lato" style:font-name-complex="Lato" fo:color="#000000" fo:font-size="10.5pt" style:font-size-asian="10.5pt" style:font-size-complex="10.5pt"/>
    </style:style>
    <style:style style:name="P565" style:parent-style-name="ListParagraph" style:list-style-name="LFO9" style:family="paragraph">
      <style:paragraph-properties fo:line-height="115%"/>
      <style:text-properties style:font-name="Lato" style:font-name-asian="Lato" style:font-name-complex="Lato" fo:color="#000000" fo:font-size="10.5pt" style:font-size-asian="10.5pt" style:font-size-complex="10.5pt"/>
    </style:style>
    <style:style style:name="P566" style:parent-style-name="ListParagraph" style:list-style-name="LFO9" style:family="paragraph">
      <style:text-properties style:font-name="Lato" style:font-name-asian="Lato" style:font-name-complex="Lato" fo:color="#000000" fo:font-size="10.5pt" style:font-size-asian="10.5pt" style:font-size-complex="10.5pt"/>
    </style:style>
    <style:style style:name="P567" style:parent-style-name="ListParagraph" style:list-style-name="LFO9" style:family="paragraph">
      <style:text-properties style:font-name="Lato" style:font-name-asian="Lato" style:font-name-complex="Lato" fo:color="#000000" fo:font-size="10.5pt" style:font-size-asian="10.5pt" style:font-size-complex="10.5pt"/>
    </style:style>
    <style:style style:name="P568" style:parent-style-name="ListParagraph" style:list-style-name="LFO9" style:family="paragraph">
      <style:text-properties style:font-name="Lato" style:font-name-asian="Lato" style:font-name-complex="Lato" fo:color="#000000" fo:font-size="10.5pt" style:font-size-asian="10.5pt" style:font-size-complex="10.5pt"/>
    </style:style>
    <style:style style:name="P569" style:parent-style-name="ListParagraph" style:list-style-name="LFO9" style:family="paragraph">
      <style:text-properties style:font-name="Lato" style:font-name-asian="Lato" style:font-name-complex="Lato" fo:color="#000000" fo:font-size="10.5pt" style:font-size-asian="10.5pt" style:font-size-complex="10.5pt"/>
    </style:style>
    <style:style style:name="P570" style:parent-style-name="ListParagraph" style:list-style-name="LFO9" style:family="paragraph"/>
    <style:style style:name="T571" style:parent-style-name="DefaultParagraphFont" style:family="text">
      <style:text-properties style:font-name="Lato" style:font-name-asian="Lato" style:font-name-complex="Lato" fo:color="#000000" fo:font-size="10.5pt" style:font-size-asian="10.5pt" style:font-size-complex="10.5pt"/>
    </style:style>
    <style:style style:name="T572" style:parent-style-name="DefaultParagraphFont" style:family="text">
      <style:text-properties style:font-name="Lato" style:font-name-asian="Lato" style:font-name-complex="Lato" fo:font-style="italic" style:font-style-asian="italic" style:font-style-complex="italic" fo:color="#000000" fo:font-size="10.5pt" style:font-size-asian="10.5pt" style:font-size-complex="10.5pt"/>
    </style:style>
    <style:style style:name="T573" style:parent-style-name="DefaultParagraphFont" style:family="text">
      <style:text-properties style:font-name="Lato" style:font-name-asian="Lato" style:font-name-complex="Lato" fo:color="#000000" fo:font-size="10.5pt" style:font-size-asian="10.5pt" style:font-size-complex="10.5pt"/>
    </style:style>
    <style:style style:name="P574" style:parent-style-name="ListParagraph" style:list-style-name="LFO9" style:family="paragraph">
      <style:text-properties style:font-name="Lato" style:font-name-asian="Lato" style:font-name-complex="Lato" fo:color="#000000" fo:font-size="10.5pt" style:font-size-asian="10.5pt" style:font-size-complex="10.5pt"/>
    </style:style>
    <style:style style:name="P575" style:parent-style-name="ListParagraph" style:list-style-name="LFO9" style:family="paragraph">
      <style:paragraph-properties fo:line-height="115%"/>
      <style:text-properties style:font-name="Lato" style:font-name-asian="Lato" style:font-name-complex="Lato" fo:color="#000000" fo:font-size="10.5pt" style:font-size-asian="10.5pt" style:font-size-complex="10.5pt"/>
    </style:style>
    <style:style style:name="P576" style:parent-style-name="ListParagraph" style:list-style-name="LFO9" style:family="paragraph">
      <style:paragraph-properties fo:line-height="115%"/>
      <style:text-properties style:font-name="Lato" style:font-name-asian="Lato" style:font-name-complex="Lato" fo:color="#000000" fo:font-size="10.5pt" style:font-size-asian="10.5pt" style:font-size-complex="10.5pt"/>
    </style:style>
    <style:style style:name="P577" style:parent-style-name="ListParagraph" style:list-style-name="LFO9" style:family="paragraph">
      <style:paragraph-properties fo:line-height="115%"/>
      <style:text-properties style:font-name="Lato" style:font-name-asian="Aptos" style:font-name-complex="Aptos" fo:color="#000000" fo:font-size="10.5pt" style:font-size-asian="10.5pt" style:font-size-complex="10.5pt"/>
    </style:style>
    <style:style style:name="P578"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79"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0"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1"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2"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3"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4"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5"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6"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87" style:parent-style-name="ListParagraph" style:list-style-name="LFO9" style:family="paragraph"/>
    <style:style style:name="T588" style:parent-style-name="DefaultParagraphFont" style:family="text">
      <style:text-properties style:font-name="Lato" style:font-name-asian="Aptos" style:font-name-complex="Aptos" fo:color="#000000" fo:font-size="10.5pt" style:font-size-asian="10.5pt" style:font-size-complex="10.5pt"/>
    </style:style>
    <style:style style:name="P589" style:parent-style-name="ListParagraph" style:list-style-name="LFO9" style:family="paragraph">
      <style:paragraph-properties fo:line-height="115%"/>
      <style:text-properties style:font-name="Lato" style:font-name-asian="Lato" style:font-name-complex="Lato" fo:color="#000000" fo:font-size="10.5pt" style:font-size-asian="10.5pt" style:font-size-complex="10.5pt"/>
    </style:style>
    <style:style style:name="P590" style:parent-style-name="ListParagraph" style:list-style-name="LFO9" style:family="paragraph">
      <style:paragraph-properties fo:line-height="115%"/>
      <style:text-properties style:font-name="Lato" style:font-name-asian="Aptos" style:font-name-complex="Aptos" fo:color="#000000" fo:font-size="10.5pt" style:font-size-asian="10.5pt" style:font-size-complex="10.5pt"/>
    </style:style>
    <style:style style:name="P591"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92" style:parent-style-name="ListParagraph" style:list-style-name="LFO9" style:family="paragraph"/>
    <style:style style:name="T593" style:parent-style-name="DefaultParagraphFont" style:family="text">
      <style:text-properties style:font-name="Lato" style:font-name-asian="Aptos" style:font-name-complex="Aptos" fo:color="#000000" fo:font-size="10.5pt" style:font-size-asian="10.5pt" style:font-size-complex="10.5pt"/>
    </style:style>
    <style:style style:name="T594" style:parent-style-name="DefaultParagraphFont" style:family="text">
      <style:text-properties style:font-name="Lato" style:font-name-asian="Aptos" style:font-name-complex="Aptos" fo:color="#000000" fo:font-size="10.5pt" style:font-size-asian="10.5pt" style:font-size-complex="10.5pt"/>
    </style:style>
    <style:style style:name="T595" style:parent-style-name="DefaultParagraphFont" style:family="text">
      <style:text-properties style:font-name="Lato" style:font-name-asian="Lato" style:font-name-complex="Lato" fo:color="#000000" fo:font-size="10.5pt" style:font-size-asian="10.5pt" style:font-size-complex="10.5pt"/>
    </style:style>
    <style:style style:name="T596" style:parent-style-name="DefaultParagraphFont" style:family="text">
      <style:text-properties style:font-name="Lato" style:font-name-asian="Aptos" style:font-name-complex="Aptos" fo:color="#000000" fo:font-size="10.5pt" style:font-size-asian="10.5pt" style:font-size-complex="10.5pt"/>
    </style:style>
    <style:style style:name="P597"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98" style:parent-style-name="ListParagraph" style:list-style-name="LFO9" style:family="paragraph">
      <style:text-properties style:font-name="Lato" style:font-name-asian="Aptos" style:font-name-complex="Aptos" fo:color="#000000" fo:font-size="10.5pt" style:font-size-asian="10.5pt" style:font-size-complex="10.5pt"/>
    </style:style>
    <style:style style:name="P599" style:parent-style-name="ListParagraph" style:list-style-name="LFO9" style:family="paragraph"/>
    <style:style style:name="T600" style:parent-style-name="DefaultParagraphFont" style:family="text">
      <style:text-properties style:font-name="Lato" style:font-name-asian="Aptos" style:font-name-complex="Aptos" fo:color="#000000" fo:font-size="10.5pt" style:font-size-asian="10.5pt" style:font-size-complex="10.5pt"/>
    </style:style>
    <style:style style:name="T601" style:parent-style-name="DefaultParagraphFont" style:family="text">
      <style:text-properties style:font-name="Lato" style:font-name-asian="Aptos" style:font-name-complex="Aptos" fo:font-style="italic" style:font-style-asian="italic" style:font-style-complex="italic" fo:color="#000000" fo:font-size="10.5pt" style:font-size-asian="10.5pt" style:font-size-complex="10.5pt"/>
    </style:style>
    <style:style style:name="P602"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03"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04"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05" style:parent-style-name="ListParagraph" style:family="paragraph">
      <style:paragraph-properties fo:margin-bottom="0in" fo:line-height="100%"/>
      <style:text-properties style:font-name="Lato" style:font-name-asian="Aptos" style:font-name-complex="Aptos" fo:color="#000000" fo:font-size="10.5pt" style:font-size-asian="10.5pt" style:font-size-complex="10.5pt"/>
    </style:style>
    <style:style style:name="P606"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07"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08"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09" style:parent-style-name="ListParagraph" style:list-style-name="LFO9" style:family="paragraph">
      <style:text-properties style:font-name="Lato" style:font-name-asian="Aptos" style:font-name-complex="Aptos" fo:color="#000000" fo:font-size="10.5pt" style:font-size-asian="10.5pt" style:font-size-complex="10.5pt"/>
    </style:style>
    <style:style style:name="P610" style:parent-style-name="ListParagraph" style:list-style-name="LFO9" style:family="paragraph"/>
    <style:style style:name="T611" style:parent-style-name="DefaultParagraphFont" style:family="text">
      <style:text-properties style:font-name="Lato" style:font-name-asian="Aptos" style:font-name-complex="Aptos" fo:color="#000000" fo:font-size="10.5pt" style:font-size-asian="10.5pt" style:font-size-complex="10.5pt"/>
    </style:style>
    <style:style style:name="T612" style:parent-style-name="DefaultParagraphFont" style:family="text">
      <style:text-properties style:font-name="Lato" style:font-name-asian="Aptos" style:font-name-complex="Aptos" fo:color="#000000" fo:font-size="10.5pt" style:font-size-asian="10.5pt" style:font-size-complex="10.5pt"/>
    </style:style>
    <style:style style:name="T613" style:parent-style-name="DefaultParagraphFont" style:family="text">
      <style:text-properties style:font-name="Lato" style:font-name-asian="Lato" style:font-name-complex="Lato" fo:color="#000000" fo:font-size="10.5pt" style:font-size-asian="10.5pt" style:font-size-complex="10.5pt"/>
    </style:style>
    <style:style style:name="T614" style:parent-style-name="DefaultParagraphFont" style:family="text">
      <style:text-properties style:font-name="Lato" style:font-name-asian="Aptos" style:font-name-complex="Aptos" fo:color="#000000" fo:font-size="10.5pt" style:font-size-asian="10.5pt" style:font-size-complex="10.5pt"/>
    </style:style>
    <style:style style:name="P615" style:parent-style-name="ListParagraph" style:list-style-name="LFO9" style:family="paragraph">
      <style:text-properties style:font-name="Lato" style:font-name-asian="Aptos" style:font-name-complex="Aptos" fo:color="#000000" fo:font-size="10.5pt" style:font-size-asian="10.5pt" style:font-size-complex="10.5pt"/>
    </style:style>
  </office:automatic-styles>
  <office:body>
    <office:text text:use-soft-page-breaks="true">
      <text:p text:style-name="P1">National Council for Curriculum and Assessment<text:s/>(NCCA) </text:p>
      <text:p text:style-name="P2"/>
      <text:p text:style-name="P3">Consultation on the Draft Primary Curriculum Specifications 2024</text:p>
      <text:p text:style-name="P4"/>
      <text:p text:style-name="P5"><text:span text:style-name="T6">Record of</text:span><text:span text:style-name="T7"><text:s/>Bilateral Meetings</text:span></text:p>
      <text:p text:style-name="Normal"/>
      <table:table table:style-name="Table8">
        <table:table-columns>
          <table:table-column table:style-name="TableColumn9"/>
        </table:table-columns>
        <table:table-row table:style-name="TableRow10">
          <table:table-cell table:style-name="TableCell11">
            <text:p text:style-name="P12"><text:span text:style-name="T13">Section 1: Please outline your organisation’s overall response to the draft curriculum specifications. You may wish to make specific reference to one or more of the draft specifications.</text:span></text:p>
          </table:table-cell>
        </table:table-row>
        <table:table-row table:style-name="TableRow14">
          <table:table-cell table:style-name="TableCell15">
            <text:p text:style-name="P16"><text:span text:style-name="T17">Feedback: </text:span></text:p>
            <text:p text:style-name="P18"/>
            <text:list text:style-name="LFO1" text:continue-numbering="true">
              <text:list-item>
                <text:p text:style-name="P19">Overall, it<text:s/>was<text:s/>noted<text:s/>that<text:s/>coherence across the five curriculum specifications is evident. There was excitement around the curriculum, as teachers could see themselves and their work in the draft specifications. The modernisation of the curriculum was very welcomed, and they were open to these changes, understanding they would need to do things differently, but it was in the best interests of the children and related to an ever-evolving society. </text:p>
              </text:list-item>
              <text:list-item>
                <text:p text:style-name="P20">School leaders should be well informed to process and enact curriculum change. Considering the busy role of a principal, clarity regarding what is changing and keeping everybody informed and on the same page is key to this period of curriculum reform.</text:p>
              </text:list-item>
              <text:list-item>
                <text:p text:style-name="P21">The<text:s/>xxxxx<text:s/>are fore fronting the message that change is due and that all stakeholders should engage in the consultation, it is hard to motivate stakeholders to do something that seems so far away. Schools are working in the immediate. All messages need to be reiterated by all in education, at the same time, all of the time. Curriculum development is a good thing, it is being designed by teachers for teachers, this message needs to be clear.</text:p>
              </text:list-item>
              <text:list-item>
                <text:p text:style-name="P22">On an anecdotal level, teachers are open to curriculum change and in some cases the curriculum is catching up with what is going on in classrooms nationwide, e.g. STEM Education, there is fantastic evidence of the curriculum in action in schools.</text:p>
              </text:list-item>
              <text:list-item>
                <text:p text:style-name="P23">The<text:s/>challenge<text:s/>for teachers regarding curriculum change is<text:s/>a perception of<text:s/>an increase in workload.</text:p>
              </text:list-item>
              <text:list-item>
                <text:p text:style-name="P24">In general, there is positivity around curriculum change, those who have engaged fully with the consultation see this as an opportunity to reduce workload.</text:p>
              </text:list-item>
              <text:list-item>
                <text:p text:style-name="P25"><text:span text:style-name="T26">Regarding the<text:s/></text:span><text:span text:style-name="T27">Primary Curriculum Framework</text:span><text:span text:style-name="T28"><text:s/>(PCF), the engagement with the framework has been practically nil. The Learning Outcomes in the proposed documents are considered broad. Teachers have asked, what will these outcomes look like in my classroom/school.<text:s/></text:span></text:p>
              </text:list-item>
              <text:list-item>
                <text:p text:style-name="P29">It was remarked that through conversations with leadership teams, it is clear that some leadership teams are not au fait with the curriculum changes proposed.<text:s/></text:p>
              </text:list-item>
              <text:list-item>
                <text:p text:style-name="P30">There<text:s/>could be a<text:s/>concern that a review of the PLC/CTB was not undertaken prior to such a ‘large amendment’ to the specification.</text:p>
              </text:list-item>
              <text:list-item>
                <text:p text:style-name="P31">MFL<text:s/>is welcome and worthwhile but are<text:s/>we<text:s/>adequately looking at the question of Irish?<text:s/></text:p>
              </text:list-item>
              <text:list-item>
                <text:p text:style-name="P32">There<text:s/>is a lot to praise in terms of pedagogy and a skills-based curriculum.<text:s/></text:p>
              </text:list-item>
              <text:list-item>
                <text:p text:style-name="P33"><text:span text:style-name="T34">Affording time to schools to engage with new curriculum and implement it in their context was identified as a prerequisite for effective enactment.<text:s/></text:span><text:span text:style-name="T35">xxxxx<text:s/></text:span><text:span text:style-name="T36">noted that they “will be calling strongly for time for schools”.</text:span></text:p>
              </text:list-item>
              <text:list-item>
                <text:p text:style-name="P37">It was stated that in addition to time ringfenced for CPD, whole school staffs must have time to talk to each other – the training is “no good unless it is consolidated”. Each teacher is their own republic within their class setting; may not see colleague from one end of<text:s/><text:soft-page-break/>week to another so time for collaboration is vital.</text:p>
              </text:list-item>
              <text:list-item>
                <text:p text:style-name="P38">Whole school collaboration is wonderful in large schools (20+ teachers), some schools have just two teachers, it is encouraged that these small schools should cluster together and form clusters with larger schools also.</text:p>
              </text:list-item>
              <text:list-item>
                <text:p text:style-name="P39">The importance of dissecting the PCF document<text:s/>needs to be reiterated to<text:s/>schools, the messaging was not strong enough<text:s/>initially, there is a fear that the PCF will collect dust, but there is still time to get people to engage with it, in this consultation.</text:p>
              </text:list-item>
              <text:list-item>
                <text:p text:style-name="P40">A question was asked regarding the amount of change that teachers will face in September 2025, and if teachers can be ready for all the changes.</text:p>
              </text:list-item>
              <text:list-item>
                <text:p text:style-name="P41">A suggestion was made that a communication strategy among stakeholders, to ensure messages are received would be helpful.</text:p>
              </text:list-item>
              <text:list-item>
                <text:p text:style-name="P42">It was mentioned that in the past, the support services issued a road map poster for information regarding curriculum change and it was welcomed. The sign posting was and is really important. <text:s/></text:p>
              </text:list-item>
              <text:list-item>
                <text:p text:style-name="P43"><text:span text:style-name="T44">It was remarked that, in previous curriculum rollouts, Education Centres played a key role, they knew the schools in their regions and could cluster them accordingly. This has changed with this rollout, trusting in the local knowledge of the Education Centres is encouraged by</text:span><text:span text:style-name="T45"><text:s/>xxxxx</text:span><text:span text:style-name="T46">.</text:span></text:p>
              </text:list-item>
              <text:list-item>
                <text:p text:style-name="P47"><text:span text:style-name="T48">xxxxx</text:span><text:span text:style-name="T49"><text:s/></text:span><text:span text:style-name="T50">conducted focus groups with teachers prior to this meeting to inform today's discussion. The teachers who attended these events were very interested in the proposed redeveloped curriculum and held positions of responsibility in their schools.</text:span></text:p>
              </text:list-item>
              <text:list-item>
                <text:p text:style-name="P51">This curriculum's explicit emphasis on values is welcomed and evident across the five curriculum specifications.<text:s/>The idea that every child can see themselves in this curriculum is fundamental and evident throughout it. </text:p>
              </text:list-item>
              <text:list-item>
                <text:p text:style-name="P52"><text:span text:style-name="T53">It was noted that teachers felt the curriculum specifications would complement what is already happening in schools</text:span></text:p>
              </text:list-item>
              <text:list-item>
                <text:p text:style-name="P54">One participant felt that generally, regarding the wider flexibility piece (agency) versus the prescriptive curriculum, the proposed documents feel generally light in guidance for primary teachers and that more detail is needed.</text:p>
              </text:list-item>
              <text:list-item>
                <text:p text:style-name="P55">Flexibility<text:s/>is welcomed. A question was raised regarding how the implementation of this curriculum would work. It was advised that teachers need guidance on integration approaches. There was a reference made to NQTs who will need guidance on how to address the Learning Outcomes.</text:p>
              </text:list-item>
              <text:list-item>
                <text:p text:style-name="P56">A concern was expressed that the textbook would end up being the curriculum, it was advised that the toolkit needs to be developed and ready to accompany the documents in September 2025. This was considered important for NQTs.</text:p>
              </text:list-item>
              <text:list-item>
                <text:p text:style-name="P57">It was noted that it takes a lot of work to decouple the implementation from what is presented in the curriculum. If teachers had more information on how they would be supported in a particular area, they would have more input to give and speak more about the suggested learning outcomes. </text:p>
              </text:list-item>
              <text:list-item>
                <text:p text:style-name="P58">There is an opportunity with this redeveloped curriculum ‘to get things right’ for Irish and have this ‘as a bedrock for growth and development of other languages’.<text:s/></text:p>
              </text:list-item>
              <text:list-item>
                <text:p text:style-name="P59">Although welcomed, curriculum toolkits should not be seen as the answer to all problems. Teachers feel the toolkit needs to be regularly updated.</text:p>
              </text:list-item>
              <text:list-item>
                <text:p text:style-name="P60">It was suggested that it would be a good idea to work with OIDE in the immediate future to pinpoint CPD<text:s/>for School Leaders, looking at curriculum change within schools and bespoke contexts. It was also suggested teachers who show a particular interest in curriculum change, could be encouraged to form curriculum change teams in schools.</text:p>
              </text:list-item>
              <text:list-item>
                <text:p text:style-name="P61">The cascade model of CPD<text:s/>is<text:s/>not<text:s/>appropriate<text:s/>and a request was made for CPD for all teachers.<text:s/></text:p>
              </text:list-item>
              <text:list-item>
                <text:p text:style-name="P62">One participant asked if there would be a role for the School’s Forum in fore fronting some of the toolkit work.</text:p>
              </text:list-item>
              <text:list-item>
                <text:p text:style-name="P63">Attendees pointed to the population growth in last 7-8 years and the increase in the number of diagnoses which schools have experienced. The view was expressed that schools<text:s/>are catering for<text:s/>children who require additional support, covering cracks in the<text:s/><text:soft-page-break/>system which failed to deliver the appropriate services to these children.<text:s/></text:p>
              </text:list-item>
              <text:list-item>
                <text:p text:style-name="P64">Regarding the introduction of MFL,<text:s/>there is a<text:s/>concern as to the aim, is it a 1 + 2 approach (L1 prominent and L2 and L3 in a secondary role) or a 2 + 1 approach (L1 and L2 <text:s/>prominent and L3 in a secondary role) in terms of the expectations around languages. It was felt that clarity around this was very important. It was suggested we look at current developments in Wales. A third language is being introduced without a reduction to L1 and L2 teaching time. There is a single continuum for the teaching of Welsh and the member noted the need for a single continuum for Irish. The aim in Wales is for all learners to become bilingual. The approach in Wales is to move towards the Common European Framework of Reference (CEFR).<text:s/></text:p>
              </text:list-item>
              <text:list-item>
                <text:p text:style-name="P65"><text:span text:style-name="T66">The feedback about the draft specifications themselves was ‘really positive’. The measures that have been taken in terms of overload are to be congratulated, as well as the inclusion of child agency. The reduced number of documents and their size makes these changed ‘more digestible’ and this should help with implementation on school level. Admiration and appreciation was conveyed for all that has been communication surrounding the consultation also.</text:span></text:p>
              </text:list-item>
              <text:list-item>
                <text:p text:style-name="P67">It was acknowledged that overall state policy and objectives regarding the Irish language, culture and identity should be a major consideration when adjusting specifications, curricula and syllabi.<text:s/></text:p>
              </text:list-item>
              <text:list-item>
                <text:p text:style-name="P68">Regarding MFL, a member spoke of the potential of Irish as a second language to foster and develop plurilingual approaches and language awareness. The member felt that there was no need for an L3, the opportunities to develop plurilingual skills are already in place.<text:s/></text:p>
              </text:list-item>
              <text:list-item>
                <text:p text:style-name="P69">In terms of MFL, a member stated that it takes younger children (primary school age) more time to acquire languages and extensive input is required whereas older language learners have developed skills to assist their language learning.<text:s/></text:p>
              </text:list-item>
              <text:list-item>
                <text:p text:style-name="P70">There was concern that the Patron's Programme should be more visible and not viewed as an add on to the other curriculum areas. Some work on communicating this message is essential and it is necessary for NCCA to be seen as taking the lead on this.<text:s/></text:p>
              </text:list-item>
              <text:list-item>
                <text:p text:style-name="P71">There is no current requirement in teacher education to have a European language but there is such potential with Gaeilge to develop these plurilingual approaches.</text:p>
              </text:list-item>
              <text:list-item>
                <text:p text:style-name="P72">The structure of the new curriculum in five broad areas was welcomed. It was felt that this is a “lovely way of looking at subjects which have traditionally been looked upon as ‘add-ons’ to literacy and numeracy.</text:p>
              </text:list-item>
              <text:list-item>
                <text:p text:style-name="P73">It was felt that the learning outcomes “continue to be a reach for special schools” and many children in these contexts may never reach the expected level of learning.<text:s/>There was a view expressed that the curriculum does not fully acknowledge the level and severity of complex needs in special schools and special classes and “is not overly accessible for them”.<text:s/></text:p>
              </text:list-item>
              <text:list-item>
                <text:p text:style-name="P74">Using the language of “possible scientists” and “possible gardeners” was seen as appropriate for children in the special school / class context.<text:s/></text:p>
              </text:list-item>
              <text:list-item>
                <text:p text:style-name="P75">Attendees pointed to different jurisdictions / evidence of best practice in an international context, with reference to ‘life skills curricula’ and a specific mention of<text:s/>xxxxx<text:s/>which has established high-quality Special Educational Needs and Disabilities (SEND) provision with a flexible curriculum that allows children to access appropriate syllabi matched to their developmental level and individual needs.<text:s/></text:p>
              </text:list-item>
              <text:list-item>
                <text:p text:style-name="P76">It is also important to promote children’s home languages.</text:p>
              </text:list-item>
              <text:list-item>
                <text:p text:style-name="P77">Positives about the curriculum rested on statement of the role of the arts within a holistic education, and the recognition of creativity as a pillar within Arts Education. Emphasis placed on creativity as a key competency across all of the specifications was seen to be a great development. Emphasis on holistic education was seen as a strength, as the arts are seen to sit neatly in this space.<text:s/></text:p>
              </text:list-item>
              <text:list-item>
                <text:p text:style-name="P78">Overall, the draft specifications were very welcomed.<text:s/></text:p>
              </text:list-item>
              <text:list-item>
                <text:p text:style-name="P79">It was noted that the naming of the Patron's Programme brings a sense of equity and visibility to all the other programmes.</text:p>
              </text:list-item>
              <text:list-item>
                <text:p text:style-name="P80">It was agreed that this redevelopment to a learning outcomes based curriculum is a system and culture shift as well as a redevelopment in curriculum and a change this size needs to be considered.<text:s/></text:p>
              </text:list-item>
              <text:list-item>
                <text:p text:style-name="P81"><text:span text:style-name="T82">Teachers’ current practice in differentiating content to meet the needs of children in their setting was referenced. It was stated that, in reality, there is no framework or model that is relevant or realistic for special schools / special classes so schools create their own, “thinking about the child first and designing curricula / learning plans around their needs”.</text:span></text:p>
              </text:list-item>
              <text:list-item>
                <text:p text:style-name="P83"><text:span text:style-name="T84">The draft specification for MFL does reflect society, the layout is clear and relates to the current PLC. Despite welcoming plurilingual approaches, there was concern raised regarding the reduction of instructional time for languages and the impact this may have on the development of the learning outcomes, and the development of Irish specifically. It was mentioned that if the<text:s/></text:span><text:span text:style-name="T85">Primary Language Curriculum</text:span><text:span text:style-name="T86"><text:s/></text:span><text:span text:style-name="T87">(current PLC/CTB) was being implemented correctly, the teaching and learning of Irish should improve, but that it was not currently embedded.<text:s/></text:span></text:p>
              </text:list-item>
              <text:list-item>
                <text:p text:style-name="P88">The documents are text heavy, with dense language. Could this language be simplified and made more accessible?</text:p>
              </text:list-item>
              <text:list-item>
                <text:p text:style-name="P89">A comment was made that “lovely traces” of the 1971 curriculum are evident within the draft curriculum specifications, and teachers responded positively to these elements of the redeveloped curricula.</text:p>
              </text:list-item>
              <text:list-item>
                <text:p text:style-name="P90"><text:span text:style-name="T91">It was remarked that teachers are engaging with the<text:s/></text:span><text:span text:style-name="T92">Primary Language Curriculum</text:span><text:span text:style-name="T93"><text:s/>toolkit but there was a view expressed that what is contained within the draft specifications is “at variance” with what is in the toolkit. Referring to first-hand experience in a special class context, the time that teachers spend on adapting curriculum documents to suit the children in their school was highlighted, and it was highlighted that the curriculum “is difficult to translate to a special school with children with challenging or complex needs”.<text:s/></text:span></text:p>
              </text:list-item>
              <text:list-item>
                <text:p text:style-name="P94">The point was made that it is the rollout and the implementation of the curriculum where<text:s/>xxxxx<text:s/>foresees difficulties.<text:s/></text:p>
              </text:list-item>
              <text:list-item>
                <text:p text:style-name="P95">The pressure that schools are under at the present time was emphasised and it was noted that the timing of the introduction of the redeveloped curriculum is “unfortunate” as there is a widespread feeling of exhaustion among the school population.<text:s/></text:p>
              </text:list-item>
              <text:list-item>
                <text:p text:style-name="P96">By way of background, the representatives of<text:s/>xxxxx<text:s/>explained that owing to the small number of teachers they represent, they were in a position to host focus groups with members of their school communities (who they referred to as “the curriculum experts”) and the feedback they shared at this bilateral captures views of all teachers.<text:s/></text:p>
              </text:list-item>
              <text:list-item>
                <text:p text:style-name="P97"><text:span text:style-name="T98">It was noted that there had been some contention among the patrons in the past years. It was acknowledged that through collaboration and deliberations a significant move has been made, and learning on the patron's side that NCCA is working with them.</text:span></text:p>
              </text:list-item>
              <text:list-item>
                <text:p text:style-name="P99">Overall, there was a positive response in most of the curricular areas, and the focus on agency and flexibility across all specifications was welcomed.</text:p>
              </text:list-item>
              <text:list-item>
                <text:p text:style-name="P100">Teachers were pleased to see the inclusion of inquiry-based learning in the draft specification.</text:p>
              </text:list-item>
              <text:list-item>
                <text:p text:style-name="P101">The view of the child as agentic was considered to be a positive within draft documents, but further recognition of children in the special school / class context was emphasised. It was noted that “the child is there as an agent of curriculum throughout – the way it should be”. Moreover, it was acknowledged that children are learning everywhere – “the child is the agent of their own world”.</text:p>
              </text:list-item>
              <text:list-item>
                <text:p text:style-name="P102">The centrality of play in the draft specifications was well-received.</text:p>
              </text:list-item>
              <text:list-item>
                <text:p text:style-name="P103">The breadth of the curriculum and the autonomy this provides for teachers was seen as positive, although some concern was expressed about how this will fit into the school day (how will timetabling work in practice).</text:p>
              </text:list-item>
              <text:list-item>
                <text:p text:style-name="P104">There were also reservations around resources, professional developing and funding for schools.<text:s/></text:p>
              </text:list-item>
              <text:list-item>
                <text:p text:style-name="P105">Teachers raised the issue of parental concerns about aspects of the curriculum that may be conflicting with<text:s/>xxxxx</text:p>
              </text:list-item>
              <text:list-item>
                <text:p text:style-name="P106">The challenge of some teachers’ reluctance to change was mentioned (“there’ll be some<text:s/><text:soft-page-break/>who are content with the status quo”).</text:p>
              </text:list-item>
            </text:list>
            <text:p text:style-name="P107"/>
          </table:table-cell>
        </table:table-row>
        <text:soft-page-break/>
        <table:table-row table:style-name="TableRow108">
          <table:table-cell table:style-name="TableCell109">
            <text:p text:style-name="P110"><text:span text:style-name="T111">Section 2: From your organisation’s perspective, how do you think the draft specifications build on the 1999 curriculum and respond to challenges, changing needs and priorities?</text:span></text:p>
          </table:table-cell>
        </table:table-row>
        <table:table-row table:style-name="TableRow112">
          <table:table-cell table:style-name="TableCell113">
            <text:p text:style-name="P114">Feedback: </text:p>
            <text:p text:style-name="P115"/>
            <text:list text:style-name="LFO2" text:continue-numbering="true">
              <text:list-item>
                <text:p text:style-name="P116">The view was expressed that the draft specifications effectively capture the diversity of modern Irish society and the diverse school environments across the country. With reference to the draft specification for Modern Foreign Language, it was considered positive that different languages are being recognised and valued, particularly in light of the large number of Ukrainian children who have enrolled in Irish primary schools over recent years.</text:p>
              </text:list-item>
              <text:list-item>
                <text:p text:style-name="P117">The importance of ensuring that curriculum specifications are accessible for special school contexts was highlighted, mindful that special school settings vary considerably from severe and profound to mild and general learning disabilities.<text:s/></text:p>
              </text:list-item>
              <text:list-item>
                <text:p text:style-name="P118">Increased support for children with EAL was identified as a priority with reference to the ‘Up and Away’ programme and the need to align the objectives of this programme with the redeveloped curriculum. It was acknowledged that it would be timely to review this programme and “look at developing other resources” as ‘Up and Away’ is now outdated’.<text:s/></text:p>
              </text:list-item>
              <text:list-item>
                <text:p text:style-name="P119"><text:span text:style-name="T120">The quality of the documents were praised, with particular acknowledgement for the ‘holistic, broad and aspirational’ approach evident across the board on all documents. This was described as ‘hugely positive’. It was noted that there is evidence of a ‘real coherence of approach’ throughout and this will be of help to teachers. The documents were praised for the inclusion of ideas such as problem-solving and critical thinking and for not being overly prescriptive.</text:span></text:p>
              </text:list-item>
              <text:list-item>
                <text:p text:style-name="P121">The inclusion of ‘Additional Support Pathways’ in the draft curriculum specifications was acknowledged but not considered sufficient to reflect learning and teaching in all special education settings.<text:s/></text:p>
              </text:list-item>
              <text:list-item>
                <text:p text:style-name="P122">It was noted that the curriculum specifications support teachers to demonstrate agency and recognises teacher professionalism by allowing them to adapt the curriculum to meet the needs of the child(ren) in their class / school setting.</text:p>
              </text:list-item>
              <text:list-item>
                <text:p text:style-name="P123">There was a general consensus that the draft specifications are inclusive and recognise the unique capabilities, cultures and backgrounds of all children (‘culturally responsive pedagogy’ in Arts Education was specifically mentioned). It was felt that the draft specifications (particularly Social and Environmental Education) will support teachers in representing children’s cultural and religious perspectives.</text:p>
              </text:list-item>
              <text:list-item>
                <text:p text:style-name="P124">One participant felt the links with the 1999 curriculum were not obvious and referenced looking at 1999 SPHE curriculum and the proposed Wellbeing curriculum for links, however they were not clear.<text:s/></text:p>
              </text:list-item>
              <text:list-item>
                <text:p text:style-name="P125"><text:span text:style-name="T126">A point was made that there is a massive movement towards the inclusion of children with special needs in all</text:span><text:span text:style-name="T127"><text:s text:c="2"/></text:span><text:span text:style-name="T128">xxxxx</text:span><text:span text:style-name="T129"><text:s/>schools. It was advised that curriculum wise, flexibility must be present to accommodate such measures.</text:span></text:p>
              </text:list-item>
              <text:list-item>
                <text:p text:style-name="P130">Regarding the Toolkit, it was felt that some of the videos for PLC were not reflective of special schools.</text:p>
              </text:list-item>
              <text:list-item>
                <text:p text:style-name="P131"><text:span text:style-name="T132">In the area of Wellbeing and in particular Physical Education,</text:span><text:span text:style-name="T133"><text:s/></text:span><text:span text:style-name="T134">xxxxx</text:span><text:span text:style-name="T135"><text:s/>schools are in developing accommodation, there was a request to please reflect this in the toolkit regarding resources.</text:span></text:p>
              </text:list-item>
              <text:list-item>
                <text:p text:style-name="P136">The scope within the current curriculum for teachers to use their discretion and differentiate was considered a strength.</text:p>
              </text:list-item>
              <text:list-item>
                <text:p text:style-name="P137">It was remarked that principals don’t have the time to implement this forthcoming change, that they need more management supports and they need more administration staff. There was a concern that this issue within the system poses a huge risk to the implementation of all the imminent change. From the perspective of a management body, there are gaps around management and managing people, administrators are seen key for change.</text:p>
              </text:list-item>
              <text:list-item>
                <text:p text:style-name="P138">It was acknowledged that inclusion is evident within the curriculum specification, however, teachers asserted that the curricula do not go far<text:s/>enough to reflect the diversity within special classes and special schools.<text:s/></text:p>
              </text:list-item>
              <text:list-item>
                <text:p text:style-name="P139">Regarding environmental issues and sustainability, the focus on the natural world and promoting environmental awareness and care was welcomed. The point was made that this emphasis on care for the natural world aligns with principles of<text:s/>xxxxx<text:s/>tradition and this would already be embedded within learning<text:s/>xxxxx.<text:s/></text:p>
              </text:list-item>
              <text:list-item>
                <text:p text:style-name="P140">Teachers expressed the view that strong connections between the child, their local community and the wider world were evident in the draft specifications.<text:s/></text:p>
              </text:list-item>
              <text:list-item>
                <text:p text:style-name="P141">There was a positive response to the variety of assessment methods promoted within the draft specifications as it was felt that this is reflective of the different ways in which children learn in the various curriculum areas.</text:p>
              </text:list-item>
              <text:list-item>
                <text:p text:style-name="P142">The point was reiterated that for some children in special classes / special schools, the proposed Learning Outcomes are beyond reach and to meet the needs of all children there could be “pre- Stage 1 Learning Outcomes”.</text:p>
              </text:list-item>
              <text:list-item>
                <text:p text:style-name="P143"><text:span text:style-name="T144">It was expressed that it is a huge relief</text:span><text:span text:style-name="T145"><text:s text:c="2"/></text:span><text:span text:style-name="T146">xxxxx</text:span><text:span text:style-name="T147"><text:s/>to view the Patron’s Programme as part of the redeveloped curriculum and that NCCA recognises its importance.</text:span></text:p>
              </text:list-item>
              <text:list-item>
                <text:p text:style-name="P148">It was agreed that plurilingual approaches are reflective of where we are as a society.</text:p>
              </text:list-item>
              <text:list-item>
                <text:p text:style-name="P149">There was a suggestion that the assessment guidelines from 2007 are updated to reflect most recent research.</text:p>
              </text:list-item>
              <text:list-item>
                <text:p text:style-name="P150">It was acknowledged that the aim of the redevelopment was to reduce overload and foster the holistic development of the child but it’s ‘difficult that it’s Irish that suffers’ as a result. The rationale for the time reduction was queried and background context provided.</text:p>
              </text:list-item>
              <text:list-item>
                <text:p text:style-name="P151">It was felt that the draft specifications combine strengths of the 1999 curriculum and new ways of thinking, most up-to-date research on children’s learning and the vision of a holistic development was evident.<text:s/></text:p>
              </text:list-item>
              <text:list-item>
                <text:p text:style-name="P152"><text:span text:style-name="T153">Alignment with<text:s/></text:span><text:span text:style-name="T154">Aistear: the Early Childhood Framework<text:s/></text:span><text:span text:style-name="T155">was considered a strength of the draft curriculum specifications including the emphasis on play, the inclusion of hands-on, activity-based learning and child-centred learning. However, whilst these aspects were welcomed and described as “a step in the right direction” it was felt that the proposals within the curriculum specifications “don’t go far enough”.</text:span></text:p>
              </text:list-item>
              <text:list-item>
                <text:p text:style-name="P156"><text:span text:style-name="T157">The point was raised that the focus on Universal Design for Learning in<text:s/></text:span><text:span text:style-name="T158">Aistear<text:s/></text:span><text:span text:style-name="T159">was a positive shift but it was felt that the Key Competencies and Learning Outcomes in the draft specifications do not support UDL in special schools. Whilst it was acknowledged that the Key Competencies are relevant, evidence-based and “nobody would disagree with them”, it will be challenging to achieve them in a special school.</text:span></text:p>
              </text:list-item>
              <text:list-item>
                <text:p text:style-name="P160">As noted above, the challenge of ‘fitting everything into the school day’ was raised by teachers. Whilst there was a view that broad Learning Outcomes support teacher agency and allows for linkage and integration between curriculum areas which may help address curriculum overload, how this will work in practice was unclear.<text:s/></text:p>
              </text:list-item>
              <text:list-item>
                <text:p text:style-name="P161">It was remarked that the redeveloped Maths Curriculum has addressed some of the issues of the 1999 curriculum, that there is great positivity around the Maths rollout, however, there was a lot of disappointment that STEM was not ready and connected with the Mathematics Curriculum when it was published last year.</text:p>
              </text:list-item>
              <text:list-item>
                <text:p text:style-name="P162">One participant remarked that although teachers who attended teacher training in England had experience of Technology and Engineering in college, that Irish teachers did not feel they had been sufficiently trained in this area. It was remarked that it is not that teachers are not willing to engage, they simply haven’t had the training they need to implement some of the changes.</text:p>
              </text:list-item>
              <text:list-item>
                <text:p text:style-name="P163">Regarding the LGBT community, one participant remarked that this proposed curriculum does not address certain issues, e.g. gender, sexual identity enough, it does not connect marginalised children in the classroom with a spectrum of gender, sexual identity and fluidity, it was expressed that these topics need to be in the curriculum, and they need to be addressed at an early age. Guidance was viewed as important to enable teachers to respond to children in a supportive manner. Procedures for teachers were requested.<text:s/></text:p>
              </text:list-item>
              <text:list-item>
                <text:p text:style-name="P164">Regarding families, the curriculum can often acknowledge families as all being ‘rosy’ and that is not the reality in households across the country, somewhere in the curriculum the diversity of family life needs to be addressed. It was also acknowledged that a way of addressing this was not currently clear but that the curriculum must address it, this is not just for children that come from socio-economic disadvantaged homes, there are issues in diverse homes nationwide, regardless of socio-economic standing. It was suggested that there needs to be a space under the Wellbeing umbrella, for perhaps a member of staff, to be a care lead, in the school, in this regard.</text:p>
              </text:list-item>
            </text:list>
            <text:p text:style-name="P165"/>
          </table:table-cell>
        </table:table-row>
        <text:soft-page-break/>
        <table:table-row table:style-name="TableRow166">
          <table:table-cell table:style-name="TableCell167">
            <text:p text:style-name="P168"><text:span text:style-name="T169">Section 3:<text:s/></text:span><text:span text:style-name="T170">What are your organisation’s thoughts on how the draft specification support agency and flexibility in schools?</text:span></text:p>
          </table:table-cell>
        </table:table-row>
        <table:table-row table:style-name="TableRow171">
          <table:table-cell table:style-name="TableCell172">
            <text:p text:style-name="P173">Feedback: </text:p>
            <text:p text:style-name="P174"/>
            <text:list text:style-name="LFO3" text:continue-numbering="true">
              <text:list-item>
                <text:p text:style-name="P175">It was remarked that in general the idea of agency is great, that there is no wish for inspiring teachers to be restrained by the curriculum, however, there are swelling fears about the big changes forthcoming and that the textbooks could take over the curriculum.</text:p>
              </text:list-item>
              <text:list-item>
                <text:p text:style-name="P176">It was felt that teachers are pushing back against the word ‘agency’, they think it is tokenistic, especially in regard to the inspectorate and the evaluation piece. It was felt that Inspectors can come into classrooms, make snap judgements and not have the whole bespoke context of particular classroom and/or children. A point was made that all stakeholders must move with the change, inspections can’t stay the same. Questions were raised asking, how will agency be measured and if there is literature in that regard. Space was requested, for teachers to recognise how they can exercise their own agency. It was felt that showing teachers the choices available to them and encouraging them to choose appropriately would be helpful.<text:s/></text:p>
              </text:list-item>
              <text:list-item>
                <text:p text:style-name="P177">A point was made regarding the language used in the ERB section of Social and Environmental Education. In the Learning Outcomes, there is text based on different cultures, this topic is not as visible as expected.<text:s/>It is too open, teachers are interpreting the Learning Outcomes very differently. Teacher bias regarding some issues should be considered and addressed.</text:p>
              </text:list-item>
              <text:list-item>
                <text:p text:style-name="P178">Clarity was sought regarding the crossover between the patron’s programme and the SEE Outcomes/ National Curriculum. Every child should be considered from a human rights perspective.</text:p>
              </text:list-item>
              <text:list-item>
                <text:p text:style-name="P179">The vision of the teacher as agentic is very welcomed; however, it was felt that the work of the Inspectorate and the support they provide to schools need to also align with this vision. </text:p>
              </text:list-item>
              <text:list-item>
                <text:p text:style-name="P180">Teachers expressed that they were happier with the Learning Outcomes in some specifications than others. It was highlighted that some specifications were easier to comprehend and visualise in action than others. </text:p>
              </text:list-item>
              <text:list-item>
                <text:p text:style-name="P181">It was noted that teachers can adapt the learning to ensure it meets children at their age and stage of development, but certain topics or themes may be avoided or forgotten accidentally. </text:p>
              </text:list-item>
              <text:list-item>
                <text:p text:style-name="P182">The 1999 curriculum may become a point of reference and support to teachers as they work with the learning outcomes; teachers may view the LOs through the lens of the 1999 curriculum. That said, it was expressed that as new teachers join the system and work with this new curriculum, they won’t have that prescriptive detail from the 1999 curriculum, and this may result in gaps in learning experiences for children as the LOs can be quite broad and complex in comparison to the 1999 curriculum.<text:s/></text:p>
              </text:list-item>
              <text:list-item>
                <text:p text:style-name="P183"><text:span text:style-name="T184">The importance of strong partnerships / links between home and school were highlighted. Teachers spoke about how children with additional needs communicate and demonstrate learning in a range of ways, and their progression<text:s/></text:span><text:span text:style-name="T185">can be</text:span><text:span text:style-name="T186"><text:s/>at a slower pace. They spoke<text:s/></text:span><text:soft-page-break/><text:span text:style-name="T187">about key moments which are hugely significant –<text:s/></text:span><text:span text:style-name="T188">one example was that a child recognised the word ‘exit’ while watching a programme on television with their family at home and this was a major achievement for them</text:span><text:span text:style-name="T189">. <text:s/></text:span></text:p>
              </text:list-item>
              <text:list-item>
                <text:p text:style-name="P190"><text:span text:style-name="T191">It was remarked that schools can often rely on textbooks and the fact that the new specifications promote a range of pedagogical approaches, embracing teachers’ knowledge and expertise and encouraging them to draw on various types of teaching methodologies and assessment practices was welcomed.</text:span></text:p>
              </text:list-item>
              <text:list-item>
                <text:p text:style-name="P192">Overall it was felt that agency and flexibility is clearly evident across all draft specifications.<text:s/></text:p>
              </text:list-item>
              <text:list-item>
                <text:p text:style-name="P193">There were concerns regarding children evaluating other cultures, that this should not be included. A request was made for clarity regarding how this area would be assessed by the Inspectorate if more specifics are not outlined, more guidance was requested.<text:s/></text:p>
              </text:list-item>
              <text:list-item>
                <text:p text:style-name="P194">It was found that the different use of the terms such as ‘strand units’ and ‘elements’ is confusing in the proposed documents, clarification was requested in this regard. Concerning the physical layout of the documents, the abbreviations of the Key Competencies under the Learning Outcomes are not helpful, icons are suggested instead, the more user friendly the documents are, the easier they will be for teachers to use.</text:p>
              </text:list-item>
              <text:list-item>
                <text:p text:style-name="P195">A point was made that the RSE learning Outcomes for Stage 4 includes text regarding sexual intercourse, nothing specific is outlined to teach, the interpretation of these outcomes could be too broad and teachers don’t like taking risks with such topics, it was felt that parents would not be encouraging teacher agency concerning this type of topic, it was encouraged that the system has to be brave in this regard.<text:s/></text:p>
              </text:list-item>
              <text:list-item>
                <text:p text:style-name="P196">Questions were raised regarding Education about Religions and Beliefs (ERB), could guidance be given to schools regarding<text:s/>children<text:s/>opting out of this curriculum area? Can parents opt out of engaging in these lessons?</text:p>
              </text:list-item>
              <text:list-item>
                <text:p text:style-name="P197">A point was made regarding the Learning Outcomes, specifics about what needs to be taught must be outlined or else the topic might not be taught and it was felt that cohorts of children could miss out in this regard. It was remarked that when a topic is on the curriculum, teachers can point to it, they have the assurance and confidence that the topic is specified and that they are supposed to be teaching it. A point was made that teacher’s rights are important, that they cannot be sanctioned for something they are supposed to be teaching, a topic that is on the curriculum.</text:p>
              </text:list-item>
              <text:list-item>
                <text:p text:style-name="P198">It was acknowledged that a fine balance must be struck between providing guidance to teachers and keeping Learning Outcomes broad to support agency and autonomy. The remark was made that this is a “double-edged sword” as teachers welcome the capacity to interpret but also like some element of guidance and structure to support them in their preparation for teaching. Referring to international research, the importance of promoting teacher professional autonomy was reiterated. (“We want to encourage and support autonomy, we don’t want to curtail it…some guidance is required”).</text:p>
              </text:list-item>
              <text:list-item>
                <text:p text:style-name="P199">Agentic approaches in the redeveloped Maths Curriculum were endorsed and welcomed.</text:p>
              </text:list-item>
              <text:list-item>
                <text:p text:style-name="P200">It was remarked that there is a place for direct teaching in the curriculum and that it could be lost with the promotion of other pedagogies, signature pedagogies, there was an appeal not to let direct teaching get lost.</text:p>
              </text:list-item>
              <text:list-item>
                <text:p text:style-name="P201"><text:span text:style-name="T202">One participant reported that from internal</text:span><text:span text:style-name="T203"><text:s/></text:span><text:span text:style-name="T204">xxxxx</text:span><text:span text:style-name="T205"><text:s/>conversations, it seems active learning and pupil agency is not as clear in the proposed Arts curriculum as it is in some of the other specifications.</text:span></text:p>
              </text:list-item>
              <text:list-item>
                <text:p text:style-name="P206">Regarding digital learning, it was reported that what is proposed at the moment is not giving teachers enough direction. The area of AI must be considered for inclusion. The question was asked, who is deciding what resources in digital technology are appropriate<text:s/><text:soft-page-break/>for schools? It was advised that schools will need guidance around the appropriate technology resources that they will need to enact the change, this area is very developmental and subject to change.</text:p>
              </text:list-item>
              <text:list-item>
                <text:p text:style-name="P207">There was a request to put assessment into the MFL doc, it is in the PLC document but not in the MFL document, it was noted that it is the only specification that doesn’t include assessment.</text:p>
              </text:list-item>
              <text:list-item>
                <text:p text:style-name="P208">It was advised that the celebration of diversity should not result in mere tokenism from a predominantly monoculture of teachers in our schools, care was advised in how this would be handled.</text:p>
              </text:list-item>
              <text:list-item>
                <text:p text:style-name="P209">Reference was made to the draft Arts Education specification in which some of the statements were deemed ‘vague’ and concern was expressed that if learning outcomes are too broad there is potential for book companies to take the content and publish their own curricula.<text:s/></text:p>
              </text:list-item>
              <text:list-item>
                <text:p text:style-name="P210">Teachers responded positively to the emphasis on teacher agency and autonomy but called for clear learning objectives.</text:p>
              </text:list-item>
              <text:list-item>
                <text:p text:style-name="P211">Anchoring learning and teaching in real-life contexts which are familiar to children was viewed as a positive aspect of the specifications which “really stood out to teachers”.</text:p>
              </text:list-item>
              <text:list-item>
                <text:p text:style-name="P212">Opportunities for meaningful integration were evident to teachers (for example it was felt that hypothesising and discussion in STEM aligns with language learning).</text:p>
              </text:list-item>
              <text:list-item>
                <text:p text:style-name="P213"><text:span text:style-name="T214">While the redeveloped curriculum recognises school agency, teacher agency and child agency, a sense of ‘leadership agency’ should also be included.</text:span></text:p>
              </text:list-item>
              <text:list-item>
                <text:p text:style-name="P215"><text:span text:style-name="T216">Teachers welcomed the emphasis on Partnerships and referred to strong relationships which already exist<text:s/></text:span><text:span text:style-name="T217">between schools</text:span><text:span text:style-name="T218"><text:s/></text:span><text:span text:style-name="T219">xxxxx</text:span><text:span text:style-name="T220"><text:s/>–<text:s/></text:span><text:span text:style-name="T221">it was felt that the specification supports such collaboration and will enable schools to strengthen these links.<text:s/></text:span></text:p>
              </text:list-item>
              <text:list-item>
                <text:p text:style-name="P222">Teachers liked the new strand on ‘Community and Belonging’ in PE and pointed to the scope for teachers to provide learning opportunities for children which involve engaging in sports and activities from other cultures.</text:p>
              </text:list-item>
              <text:list-item>
                <text:p text:style-name="P223">That ‘Health Education’ encompasses digital wellbeing and appropriate use of technology was considered an important aspect f the specification (recognising that digital technology has benefits for citizens of our present-day society, but there are also drawbacks and children need to be educated and informed about technology use from an early age).</text:p>
              </text:list-item>
              <text:list-item>
                <text:p text:style-name="P224">Schools are beginning to roll out a log journal for children as an assessment approach and this opportunity for children to reflect and self-assess was considered an effective assessment tool which teachers could utilise in implementing the Wellbeing specification.</text:p>
              </text:list-item>
              <text:list-item>
                <text:p text:style-name="P225"><text:span text:style-name="T226">Agency and flexibility will challenge teachers and school leaders in small schools.<text:s/></text:span><text:span text:style-name="T227">x</text:span><text:span text:style-name="T228">xxxx<text:s/></text:span><text:span text:style-name="T229">conducted focus groups with approximately 1,600 participants across the country. One of the top school concerns was curriculum overload. However, it was not necessarily overload in the curriculum; it was more overload in general, related to department demands and initiatives. It's important to acknowledge the positive impact of release days and clusters in alleviating some of this overload. These initiatives have indeed provided much-needed support. However, the persistent challenge of organising substitute cover continues to hinder the full potential of these important and necessary supports.</text:span></text:p>
              </text:list-item>
              <text:list-item>
                <text:p text:style-name="P230">The Global Schools Project was referenced as being successful and available to schools to draw from.</text:p>
              </text:list-item>
              <text:list-item>
                <text:p text:style-name="P231">Overreliance on textbooks was identified as a concern by the participants, reference was made to schools who have managed not to rely on textbooks, it was advised that they could be a good source of guidance to other schools who are endeavouring to move away from textbooks.<text:s/></text:p>
              </text:list-item>
              <text:list-item>
                <text:p text:style-name="P232">Regarding the topic of schoolbook grants, it was remarked that there are deals available<text:s/><text:soft-page-break/>with book companies, whereby the company sells their whole range of books for a discount to schools, however this could mean a narrowing of the curriculum to one set of books.</text:p>
              </text:list-item>
              <text:list-item>
                <text:p text:style-name="P233">It was noted that messaging regarding curriculum developments and timelines for school leadership was considered of upmost importance.</text:p>
              </text:list-item>
              <text:list-item>
                <text:p text:style-name="P234">A point was made regarding conversations in parent’s focus groups about textbooks, parents feel that because textbooks are not coming home with the children in the evenings, it is creating a disconnect with home learning for the parents, it is not as obvious to the parents what learning is happening.</text:p>
              </text:list-item>
              <text:list-item>
                <text:p text:style-name="P235">Questions were raised regrading community education teams. Could the idea of community development teams be developed by the NCCA? Could an initiative be created that is not run by a private programme? Community education programmes were described as ‘powerful’. It was remarked that there are parents/guardians who want to read with their children and want to do homework with their children.</text:p>
              </text:list-item>
              <text:list-item>
                <text:p text:style-name="P236">The question was asked whether teachers knew how to use their agency. Content and pedagogical knowledge can support this and the system needs to empower it.<text:s/></text:p>
              </text:list-item>
              <text:list-item>
                <text:p text:style-name="P237">The framework and draft specifications allow for agency in planning and timetabling.<text:s/></text:p>
              </text:list-item>
              <text:list-item>
                <text:p text:style-name="P238">It was noted that agency may result in teachers staying within their own sphere of comfort.<text:s/></text:p>
              </text:list-item>
              <text:list-item>
                <text:p text:style-name="P239">A member commented that when agency was used with confidence and competence, it was highly effective but when used incorrectly without content and pedagogical knowledge, it could impact negatively on learning.</text:p>
              </text:list-item>
              <text:list-item>
                <text:p text:style-name="P240">Attendees felt it was important the teachers’ professional judgement, their knowledge of children in their class / school and their knowledge of the curriculum was acknowledged. “Trust” in teachers is crucial and it was highlighted that the trust that school leaders and parents have for teachers must be reaffirmed by the Department of Education, NCSE and the Inspectorate. Teachers must be supported to exercise their agency and apply their knowledge of the children and the curriculum to make decisions about learning and teaching at local level. In a special school / class context this will necessitate access to additional supports for children based on their individual need(s).</text:p>
              </text:list-item>
              <text:list-item>
                <text:p text:style-name="P241">It was felt that there is scope to compose Learning Outcomes that would sit before the current ‘Stage 1’ Learning Outcomes, capturing realistic learning expectations for some children in special schools and special classes.<text:s/></text:p>
              </text:list-item>
            </text:list>
            <text:p text:style-name="P242"/>
          </table:table-cell>
        </table:table-row>
        <text:soft-page-break/>
        <table:table-row table:style-name="TableRow243">
          <table:table-cell table:style-name="TableCell244">
            <text:p text:style-name="P245"><text:span text:style-name="T246">Section 4:</text:span><text:span text:style-name="T247"><text:s/>From your organisation’s perspective, how do the draft specifications support transitions and make connections with what and how children learn in preschool, primary, special and post-primary schools?</text:span></text:p>
          </table:table-cell>
        </table:table-row>
        <table:table-row table:style-name="TableRow248">
          <table:table-cell table:style-name="TableCell249">
            <text:p text:style-name="P250">Feedback: </text:p>
            <text:p text:style-name="P251"/>
            <text:list text:style-name="LFO4" text:continue-numbering="true">
              <text:list-item>
                <text:p text:style-name="P252"><text:span text:style-name="T253">While there was widespread praise for the approaches within the documents, a concern was raised that the approaches vary significantly at post-primary level. While it is envisioned that children will have eight years of playful and engaging learning experiences, there is a need to reduce the cliff-edge of the change that transitioning to post-primary can be. This could be achieved by better alignment in terms of teaching and learning approaches across the sectors, with primary approached praised as ‘the way to go’.<text:s/></text:span><text:span text:style-name="T254"><text:s/></text:span></text:p>
              </text:list-item>
              <text:list-item>
                <text:p text:style-name="P255"><text:span text:style-name="T256">It was remarked that the influence of<text:s/></text:span><text:span text:style-name="T257">Aistear</text:span><text:span text:style-name="T258"><text:s/>is not clearly obvious in the new specifications.<text:s/></text:span><text:span text:style-name="T259">Aistear</text:span><text:span text:style-name="T260"><text:s/>was seen to be ‘permeating’. It was hoped that teachers who have<text:s/></text:span><text:soft-page-break/><text:span text:style-name="T261">used</text:span><text:span text:style-name="T262"><text:s/>Aistear</text:span><text:span text:style-name="T263"><text:s/>will see this connection between</text:span><text:span text:style-name="T264"><text:s/>Aistear<text:s/></text:span><text:span text:style-name="T265">and the redeveloped primary curriculum. It was remarked that discussions around<text:s/></text:span><text:span text:style-name="T266">Aistear<text:s/></text:span><text:span text:style-name="T267">are ‘fraught’, that<text:s/></text:span><text:span text:style-name="T268">Aistear</text:span><text:span text:style-name="T269"><text:s/>never received the resources or the CPL that was expected.<text:s/></text:span></text:p>
              </text:list-item>
              <text:list-item>
                <text:p text:style-name="P270">Connections between the redeveloped Primary Curriculum and the Junior Cycle were seen as more aligned and that Inquiry based learning is a central component of this.</text:p>
              </text:list-item>
              <text:list-item>
                <text:p text:style-name="P271">It was suggested that Assessment needs more attention in the new specifications, using for example Concept Mapping instead of traditional methods.</text:p>
              </text:list-item>
              <text:list-item>
                <text:p text:style-name="P272">A point was made about how difficult it is to balance the resources that private companies are producing with what is needed nationally.</text:p>
              </text:list-item>
              <text:list-item>
                <text:p text:style-name="P273"><text:span text:style-name="T274">It was noted that the</text:span><text:span text:style-name="T275"><text:s/></text:span><text:span text:style-name="T276">xxxxx</text:span><text:span text:style-name="T277"><text:s/>found very little evidence of the use of ‘Mo Scéal’ in settings. Educators seem to be very reluctant to put certain content into writing, it is regarded with suspicion.</text:span></text:p>
              </text:list-item>
              <text:list-item>
                <text:p text:style-name="P278">It was remarked that there is more use of the NCCA’s Education Passport at the senior end of primary school, post-primary schools are using it, although the passport’s may not be completed in full, it is being used.<text:s/></text:p>
              </text:list-item>
              <text:list-item>
                <text:p text:style-name="P279">One member referenced how communication has greatly strengthened in the last five years between primary and post-primary sectors.</text:p>
              </text:list-item>
              <text:list-item>
                <text:p text:style-name="P280"><text:span text:style-name="T281">The emphasis on play within the specifications was considered a positive step building on the success of<text:s/></text:span><text:span text:style-name="T282">Aistear: the early childhood framework</text:span><text:span text:style-name="T283">.<text:s/></text:span></text:p>
              </text:list-item>
              <text:list-item>
                <text:p text:style-name="P284">The provision of appropriate supports for children with additional needs in Irish primary classrooms was highlighted as a requirement for any new curriculum.</text:p>
              </text:list-item>
              <text:list-item>
                <text:p text:style-name="P285">Overall it was felt that the draft specifications support progression and effective transitions from early years to primary school and from primary school to post-primary.</text:p>
              </text:list-item>
              <text:list-item>
                <text:p text:style-name="P286">It was noted that “there is a very good flow” from one level to another (and this was visible when reading through the draft documents).<text:s/></text:p>
              </text:list-item>
              <text:list-item>
                <text:p text:style-name="P287">The view was expressed that primary education was ‘sandwiched’ between early years and post-primary, when funding for primary was compared to the significant investment in early years education and the redevelopment of junior cycle.<text:s/></text:p>
              </text:list-item>
              <text:list-item>
                <text:p text:style-name="P288">The emphasis on playful learning across all stages of primary education was welcomed. That Aistear has imbued primary education with a playful approach to learning was considered a positive development, but it was emphasised that comprehensive professional support for teachers would be required. The need for clarity with regard to ‘Aistear’ was highlighted. A question was raised as to how teachers will align Aistear in the Early Years with the vision of playful learning in the redeveloped primary curriculum.<text:s/></text:p>
              </text:list-item>
              <text:list-item>
                <text:p text:style-name="P289">A member felt that conversations are still ‘siloed’ between primary and post primary in terms of models and specifications and there is a disconnect between them. More joined up thinking and a common, overall picture was requested and opportunities to engage across the levels.</text:p>
              </text:list-item>
              <text:list-item>
                <text:p text:style-name="P290">Transitions and continuity needs to be built upon through collaboration.<text:s/></text:p>
              </text:list-item>
              <text:list-item>
                <text:p text:style-name="P291">The overuse of textbooks at primary level may result in children unable to transfer their skills and knowledge to other areas and this may lead to repetition of concepts and learning at post primary.<text:s/></text:p>
              </text:list-item>
              <text:list-item>
                <text:p text:style-name="P292"><text:span text:style-name="T293">Overall, there was a view that there is “coherence” between<text:s/></text:span><text:span text:style-name="T294">Aistear: the Early Childhood Curriculum Framework</text:span><text:span text:style-name="T295"><text:s/>and the draft primary curriculum specifications.</text:span></text:p>
              </text:list-item>
              <text:list-item>
                <text:p text:style-name="P296">It was noted that the draft specifications build on the strong foundation of play and playful learning in Aistear.<text:s/></text:p>
              </text:list-item>
              <text:list-item>
                <text:p text:style-name="P297">One attendee stated that they have “genuine high hopes that [the redeveloped<text:s/><text:soft-page-break/>curriculum] is going to fit”.</text:p>
              </text:list-item>
              <text:list-item>
                <text:p text:style-name="P298">Whole staff having time to talk to each other as well as training – no good unless it is consolidated.</text:p>
              </text:list-item>
              <text:list-item>
                <text:p text:style-name="P299">It was noted that there is excellent coherence and alignment with Aistear and the Primary curriculum. </text:p>
              </text:list-item>
              <text:list-item>
                <text:p text:style-name="P300"><text:span text:style-name="T301">xxxxx</text:span><text:span text:style-name="T302"><text:s/></text:span><text:span text:style-name="T303">noted that they felt there were connections between the curriculum and the Level 1 and Level 2 programmes</text:span><text:span text:style-name="T304">.</text:span></text:p>
              </text:list-item>
            </text:list>
          </table:table-cell>
        </table:table-row>
        <text:soft-page-break/>
        <table:table-row table:style-name="TableRow305">
          <table:table-cell table:style-name="TableCell306">
            <text:p text:style-name="P307"><text:span text:style-name="T308">Section 5:</text:span><text:span text:style-name="T309"><text:s/>What is your organisation’s view on how learning, teaching, and assessment is presented in the specifications or in any one particular specification?</text:span></text:p>
          </table:table-cell>
        </table:table-row>
        <table:table-row table:style-name="TableRow310">
          <table:table-cell table:style-name="TableCell311">
            <text:p text:style-name="P312">Feedback: </text:p>
            <text:p text:style-name="P313"/>
            <text:list text:style-name="LFO6" text:continue-numbering="true">
              <text:list-item>
                <text:p text:style-name="P314">Concerns were expressed over the lack of visibility of opportunities to integrate RE in the curriculum specifications. It was felt that these opportunities for integration with RE need to be explicitly identified. <text:s/></text:p>
              </text:list-item>
              <text:list-item>
                <text:p text:style-name="P315">Overall, there was a general concern over the conceptualisation of integration and what this means for different people. Lots of exemplification and, most importantly, clear messaging will be needed. Professional development in this area will need to ensure that messaging is clear and consistent, so key learnings don’t become refracted and misrepresented. A strong relationship must be built and nurtured with Oide to ensure key messaging is consistent.</text:p>
              </text:list-item>
              <text:list-item>
                <text:p text:style-name="P316">There was a concern over the specification's lack of mention of spiritual development. Given that Wellbeing and RE are so closely linked, more explicit connections would be welcomed.<text:s/></text:p>
              </text:list-item>
              <text:list-item>
                <text:p text:style-name="P317">There are concerns over the place of ERB in Social and Environmental Education (SEE) and the pedagogical practices that will support its implementation.<text:s/></text:p>
              </text:list-item>
              <text:list-item>
                <text:p text:style-name="P318">Concern was expressed over parents withdrawing children from ERB and what this would mean for SEE per se.<text:s/></text:p>
              </text:list-item>
              <text:list-item>
                <text:p text:style-name="P319">There is concern over the use of textbooks - how ERB will be presented, whether it will become a chapter on religion, and how this can be safeguarded against. In general, the messaging around the position of ERB needs to be very clear, as does its integration with SEE.<text:s/></text:p>
              </text:list-item>
            </text:list>
            <text:list text:style-name="LFO5" text:continue-numbering="true">
              <text:list-item>
                <text:p text:style-name="P320"><text:span text:style-name="T321">Finally, it was noted that there was serious concern over ERB taking precedence over the Patron’s Programme, and teachers may work towards achieving learning outcomes that represent ERB due to their position in the SEE curriculum area instead of working with the Patron’s Programme. It was expressed that ERB has the potential to undermine what is being done in the Patrons Programme unless the wider system, including NCCA, is clear in its messaging. To safeguard against this, it is vital that the wording in the text for SEE includes some text around the Patron’s Programme.<text:s/></text:span></text:p>
              </text:list-item>
              <text:list-item>
                <text:p text:style-name="P322">It was noted that it was great to see pedagogical knowledge within the curriculum documents. It was suggested that perhaps there would be agreed overarching pedagogies chosen for all curricular areas, such as integration, playful approaches, cultural pedagogies, digital pedagogies, dialogic pedagogy, sensory pedagogy and some subject-specific pedagogies also. This coherence could support teachers in accessing the new language and new curricular areas.<text:s/></text:p>
              </text:list-item>
              <text:list-item>
                <text:p text:style-name="P323">Playful approaches across all subjects was welcomed and it was noted that further support is needed to support this at the senior end of primary school. It was mentioned that we could capitalise on the experience of teachers in junior room in terms of playful approaches.<text:s/></text:p>
              </text:list-item>
              <text:list-item>
                <text:p text:style-name="P324"><text:span text:style-name="T325">Playful pedagogical approaches were referenced and it was stated that a lot of good practice in schools has grown from the spread of<text:s/></text:span><text:span text:style-name="T326">Aistear<text:s/></text:span><text:span text:style-name="T327">through system. However, it was emphasised that sustained support must be provided and teachers need to continue to be afforded training on how to incorporate play into their teaching.<text:s/></text:span></text:p>
              </text:list-item>
              <text:list-item>
                <text:p text:style-name="P328">The language/terminology used in the specifications can be overwhelming; for example,<text:s/><text:soft-page-break/>the locomotor and manipulative terminology in Wellbeing is challenging. Although highlighted in red and linked in the glossary, the appetite for 'flicking over and back' is not welcomed. </text:p>
              </text:list-item>
              <text:list-item>
                <text:p text:style-name="P329">Overall, the layout of the specifications was not consistent (changing from landscape to portrait), and a more consistent format would be welcome. </text:p>
              </text:list-item>
              <text:list-item>
                <text:p text:style-name="P330">It was noted that the SEE Learning Outcomes overall were very good and easy to follow, and the integration was appreciated in Stages 1 and 2 of the Learning Outcomes. </text:p>
              </text:list-item>
              <text:list-item>
                <text:p text:style-name="P331">It was noted that the teachers felt the LOs for Arts Ed were particularly challenging and hard to digest. There were many running lists within the LOs, making it hard to comprehend. The fundamental concepts in the Arts Ed at the back held another set of LOs, viewed as highly overwhelming. This needs to be reflected upon and embedded within the intended LOs. </text:p>
              </text:list-item>
              <text:list-item>
                <text:p text:style-name="P332">The mix of strands, strand units, and elements across the specifications was not welcomed, and this inconsistency makes it difficult to navigate. If there is not a clear map/structure across the specifications, this will also make it challenging for teachers when it comes to integration.</text:p>
              </text:list-item>
              <text:list-item>
                <text:p text:style-name="P333">It was noted that the LOs in STE were also inconsistent. It was felt that, for the majority, there were two LOs in one, and this was not welcomed. </text:p>
              </text:list-item>
              <text:list-item>
                <text:p text:style-name="P334">In general, the LOs' layouts across the specifications were not consistent. Some had running lists within them, others had two LOs in one, and some were to the point and clear. </text:p>
              </text:list-item>
              <text:list-item>
                <text:p text:style-name="P335">MFL was very welcomed, but there was uncertainty around the fourth element (the Plurilingual approach). It was viewed as needing to be more solid and represented more clearly. In relation to the communication around MFL, NCCA needs to be clearer and get out in front of teachers' misconceptions. The usual questions are continually cropping up: How does a school choose a third language? How does the language progress? Who is teaching this language? </text:p>
              </text:list-item>
              <text:list-item>
                <text:p text:style-name="P336">About Wellbeing, it was noted that the mention of mental health and anxiety was not overly evident, and it is essential that mental health is normalised and spoken about in the Primary years. </text:p>
              </text:list-item>
              <text:list-item>
                <text:p text:style-name="P337">Across all five curriculum specifications, intercultural competence was evident and welcomed in all the outcomes. However, like embedding digital technology skills across training, intercultural confidence and competence must follow the same format. This is a great strength of the curriculum but also a significant risk if teachers must meaningfully affirm diversity and difference to avoid accidental stereotyping, spotlighting, and othering. This needs to be the responsibility of every facilitator during training and PD when working with the curriculum specifications. </text:p>
              </text:list-item>
              <text:list-item>
                <text:p text:style-name="P338">In relation to assessment, it was noted that teachers were happy and satisfied with the vision for assessment, which was reaffirming for them. It was felt that the inclusion of the intuitive piece was very reflective of the work that is already being carried out by many teachers, in particular, Arts Educators. </text:p>
              </text:list-item>
              <text:list-item>
                <text:p text:style-name="P339">It was felt that it is necessary and critical to support teachers with assessment, particularly in using the LO and identifying the assessment mode that would best support the LO. </text:p>
              </text:list-item>
              <text:list-item>
                <text:p text:style-name="P340">Assessing values, skills, and dispositions will be challenging for everyone, and support will be needed. </text:p>
              </text:list-item>
              <text:list-item>
                <text:p text:style-name="P341">Overall, this section was well received and it was remarked that teachers will welcome it.</text:p>
              </text:list-item>
              <text:list-item>
                <text:p text:style-name="P342">The view was expressed that the proposals within the draft specifications were not a radical departure from what is currently happening on the ground in primary schools, but rather articulating what is being done already. Teachers, it was acknowledged, have adopted the approach of ‘facilitating learning’ and providing opportunities for children to engage in discovery based learning. That the content of the draft specification serves to reaffirm that good work that is being done.</text:p>
              </text:list-item>
              <text:list-item>
                <text:p text:style-name="P343">Our learning/ research has moved on from disseminating information, rote learning etc. to active, child-centred approaches to learning and it is felt that the draft curriculum specifications reflect this.</text:p>
              </text:list-item>
              <text:list-item>
                <text:p text:style-name="P344">It was felt that the sections on learning, teaching and assessment (Chapter 6) are clear for teachers.</text:p>
              </text:list-item>
              <text:list-item>
                <text:p text:style-name="P345"><text:span text:style-name="T346">There was a positive response to the emphasis on play and playfulness across all stages of primary education, with both attendees believing that playfulness is important to have across all years of primary school. However, it was highlighted that this could pro</text:span><text:span text:style-name="T347">v</text:span><text:span text:style-name="T348">e challenging for teachers initially as children in the senior classes of primary may feel too grown up and will not want to engage in ‘play’ (5</text:span><text:span text:style-name="T349">th</text:span><text:span text:style-name="T350"><text:s/>and 6</text:span><text:span text:style-name="T351">th</text:span><text:span text:style-name="T352"><text:s/>class pupils preparing for post-primary school). This was identified as an instance where teacher agency will be exercised as teachers will be required to apply their knowledge of children (their interests etc.), pedagogy, and curriculum to come up with engaging learning experiences / playful learning opportunities for pupils. There was a belief expressed that children will buy in to playful learning as teachers can use their professional knowledge to weave ‘playful approaches’ into their teaching (e.g., drama and role-play in certain subjects for children in senior classes).</text:span></text:p>
              </text:list-item>
              <text:list-item>
                <text:p text:style-name="P353">The inclusion of Inquiry-based learning was welcomed.<text:s/></text:p>
              </text:list-item>
              <text:list-item>
                <text:p text:style-name="P354">It is a mindset change for teachers – teachers are best placed to make decisions and plan based on their knowledge of children.</text:p>
              </text:list-item>
              <text:list-item>
                <text:p text:style-name="P355">Teachers felt that teaching thematically works well and supports an integrated approach. It was also suggested that the use of a thematic approach may help address overload for teachers.</text:p>
              </text:list-item>
              <text:list-item>
                <text:p text:style-name="P356">Assessment within the curriculum was welcomed as it is integral to teaching and learning. It was felt that there may be little assessment of subject areas outside of Languages and Maths.</text:p>
              </text:list-item>
              <text:list-item>
                <text:p text:style-name="P357">The value of intuitive assessment within the draft specifications was welcomed (“you don’t necessarily need to see the measurable aspect of it all of the time”).</text:p>
              </text:list-item>
              <text:list-item>
                <text:p text:style-name="P358">The potential role of SNAs in assessment was discussed. It was suggested that SNAs working with children can gather information which can contribute to a teacher’s overall picture of children’s learning (e.g., pieces of work that can be included in a portfolio).</text:p>
              </text:list-item>
              <text:list-item>
                <text:p text:style-name="P359">In relation to portfolios, it was noted that this is a common method of assessment used by teachers but perhaps it could be utilised in a way which is more valuable, i.e., often examples of children’s work is filed in a plastic folder / document wallet and while the material may be “good” it should be more “dynamic”.</text:p>
              </text:list-item>
              <text:list-item>
                <text:p text:style-name="P360">In this digital world the potential to use technology to capture learning was noted.</text:p>
              </text:list-item>
              <text:list-item>
                <text:p text:style-name="P361">There is an over-reliance on standardised testing and teachers can sometimes lack confidence in choosing/devising other forms of assessment. It was queried whether there would be a requirement for standardised testing of Irish for all schools.</text:p>
              </text:list-item>
              <text:list-item>
                <text:p text:style-name="P362">A member requested a page outlining an overview of the labels the learning outcomes for all curricular areas (similar to the one on Pg 19 of the PLC). This would support teachers in understanding the big picture and support planning.<text:s/></text:p>
              </text:list-item>
              <text:list-item>
                <text:p text:style-name="P363">SEE Draft Specification: The manner in which skills within learning outcomes are in table form on Pg 13 of SEE draft specification was commended and it was suggested that this approach could support all curricular areas. It was mentioned that perhaps the concepts, skills and dispositions could be organised in table form in the other specifications, this could support teachers in connecting overarching skills and dispositions and also in assessing children’s competencies.<text:s/></text:p>
                <text:list text:continue-numbering="true">
                  <text:list-item>
                    <text:p text:style-name="P364">Pg 13: It was queried if the concepts ‘Cause and effect’ and ‘Change and continuity’ would be better placed as common concepts rather than historical. There was a query around the skills table and whether ‘Chronological thinking’ and ‘Using historical evidence’ could be placed in the common skills section, or if ‘Using physical evidence’ maybe more appropriate in the geography skills section than ‘using historical evidence’</text:p>
                  </text:list-item>
                </text:list>
              </text:list-item>
              <text:list-item>
                <text:p text:style-name="P365"><text:span text:style-name="T366">STEM Draft Specification: It was noted that stages 3 and 4 are digital technology specific and this technical focus may be too narrow when Junior cycle widens again.</text:span></text:p>
              </text:list-item>
              <text:list-item>
                <text:p text:style-name="P367"><text:span text:style-name="T368">Arts Education</text:span><text:span text:style-name="T369">:<text:s/></text:span><text:span text:style-name="T370">It was felt that the draft proposals for Arts Education align to the vision for holistic education for children at primary level and this was considered important by<text:s/></text:span><text:soft-page-break/><text:span text:style-name="T371">teachers.</text:span></text:p>
              </text:list-item>
              <text:list-item>
                <text:p text:style-name="P372">Teachers agreed that the draft specification provides opportunities to foster “all sorts of identities” and embrace diversity, celebrating children’s identity which is “an important part of who they are”.</text:p>
              </text:list-item>
              <text:list-item>
                <text:p text:style-name="P373">Regarding assessment, teachers acknowledged that the specification provides scope to develop tailored assessment strategies appropriate to this area of learning. It was noted that many traditional methos of assessment don’t reflect the nature of learning in the Arts and do not effectively evaluate children’s progress in the development of skills associated with being an art-maker, drama-maker and music-maker.<text:s/></text:p>
              </text:list-item>
              <text:list-item>
                <text:p text:style-name="P374">Teachers were satisfied that the specification enables them to draw on the local, national and international context.</text:p>
              </text:list-item>
              <text:list-item>
                <text:p text:style-name="P375">Science, Technology and Engineering Education: It was felt that the technology and engineering aspects of the curriculum are relevant to the modern, digitised society children are living in and will work in, and supports children in developing essential skills.<text:s/></text:p>
              </text:list-item>
              <text:list-item>
                <text:p text:style-name="P376">Teachers were happy to see clear learning goals provided.</text:p>
              </text:list-item>
              <text:list-item>
                <text:p text:style-name="P377">Real life scenarios and ways to connect learning in SEE to children’s lived experiences really stood out to teachers.</text:p>
              </text:list-item>
              <text:list-item>
                <text:p text:style-name="P378">Teachers welcomed links to communicating and language learning skills (identified hypothesising and discussion as an effective way to align with language learning(</text:p>
              </text:list-item>
              <text:list-item>
                <text:p text:style-name="P379">There was a call for CPD for teachers, especially in areas which will be new to teachers including ‘computational thinking’.</text:p>
              </text:list-item>
              <text:list-item>
                <text:p text:style-name="P380">Teachers expressed the view that the draft SEE specification was inclusive and commented that it would make it easier to represent children’s cultural and religious perspectives.</text:p>
              </text:list-item>
              <text:list-item>
                <text:p text:style-name="P381">The focus on global citizenship within the draft specification was welcomed.</text:p>
              </text:list-item>
              <text:list-item>
                <text:p text:style-name="P382">Teachers identified the inclusion of empathy for other perspectives as a positive aspect of the proposed specification.</text:p>
              </text:list-item>
              <text:list-item>
                <text:p text:style-name="P383">The ‘action piece’ promoted within the draft specification was also deemed a positive step (i.e., children are empowered and encouraged through their learning in SEE to take action).</text:p>
              </text:list-item>
              <text:list-item>
                <text:p text:style-name="P384">There was a consensus that the draft SEE specification supports interdisciplinary learning and authentic integration with other curriculum areas.</text:p>
              </text:list-item>
              <text:list-item>
                <text:p text:style-name="P385">The scope to link learning about the environment (e.g., proposed strand on ‘Environment and Sustainable Living’) was welcomed.<text:s/></text:p>
              </text:list-item>
              <text:list-item>
                <text:p text:style-name="P386">As noted above under Arts Education, adapting assessment approaches and more flexibility in assessing learning in the area of SEE was seen as an important aspect of the draft specification. The value of teachers’ intuitive assessment was referenced here and teachers are pleased to see this reiterated in draft specifications.</text:p>
              </text:list-item>
              <text:list-item>
                <text:p text:style-name="P387">There were some concerns raised around how teachers will deal with cultural sensitivities and it was stressed that teacher will require training / professional development in navigating sensitive topics.<text:s/></text:p>
              </text:list-item>
              <text:list-item>
                <text:p text:style-name="P388">It was noted that learning materials / resources must reflect different backgrounds and ensuring that all students need to be represented will be a key consideration.</text:p>
              </text:list-item>
              <text:list-item>
                <text:p text:style-name="P389"><text:span text:style-name="T390">Modern Foreign Languages in</text:span><text:span text:style-name="T391"><text:s/>PLC</text:span><text:span text:style-name="T392">: Teachers were really welcoming of the introduction of a Modern Foreign Language.</text:span></text:p>
              </text:list-item>
              <text:list-item>
                <text:p text:style-name="P393"><text:span text:style-name="T394">Arabic was identified as the language of choice for</text:span><text:span text:style-name="T395"><text:s text:c="2"/></text:span><text:span text:style-name="T396">xxxxx</text:span><text:span text:style-name="T397"><text:s/>schools if possible with clarity sought on the criteria for selecting the language to be rolled out in schools as part of the MFL piece of the PLC. (Do schools decide what the third language will be? Will the Department of Education provide guidance to schools on which language will be rolled out in their content? Could Arabic be considered an option?)</text:span></text:p>
              </text:list-item>
              <text:list-item>
                <text:p text:style-name="P398">Concern was raised at the impact of adding another language in cases where children are already struggling with language learning in English (the question was asked as to whether there would be flexibility to allocate more time to second language learning in response to the children’s needs.<text:s/></text:p>
              </text:list-item>
              <text:list-item>
                <text:p text:style-name="P399"><text:span text:style-name="T400">Wellbeing</text:span><text:span text:style-name="T401">:<text:s/></text:span><text:span text:style-name="T402">In general, the feedback on the Wellbeing specification was that it was easy to<text:s/></text:span><text:soft-page-break/><text:span text:style-name="T403">follow and contained much that was familiar to teachers.</text:span></text:p>
              </text:list-item>
              <text:list-item>
                <text:p text:style-name="P404">However, teachers also felt that this area is extremely broad and they are unsure how to ‘fit it all in …too much for too little time’.</text:p>
              </text:list-item>
              <text:list-item>
                <text:p text:style-name="P405">Teachers identified a strong sense of connection between the child, their community and the wider world.</text:p>
              </text:list-item>
              <text:list-item>
                <text:p text:style-name="P406">Teachers expressed the view that the draft specification supported children in being active, responsible and resilient, helping them to develop positive physical habits.<text:s/></text:p>
              </text:list-item>
              <text:list-item>
                <text:p text:style-name="P407"><text:span text:style-name="T408">With reference to Relationships and Sexuality Education, it was stressed that parents send children to</text:span><text:span text:style-name="T409"><text:s/></text:span><text:span text:style-name="T410">xxxxx<text:s/></text:span><text:span text:style-name="T411">schools for faith formation / school ethos is one of the main reasons that parents enrol children in these school settings. Therefore, where a curriculum for RSE instructs teachers to teach content that is in direct conflict with the ethos / faith, this will be hugely problematic.</text:span></text:p>
              </text:list-item>
              <text:list-item>
                <text:p text:style-name="P412">It was reiterated that parents have expressed concern that teachers could put forward their own moral view as the ‘correct’ view in a classroom setting and the likelihood that parents will withdraw children from this area was noted.</text:p>
              </text:list-item>
              <text:list-item>
                <text:p text:style-name="P413">It was stated that integration across all curriculum areas will make the withdrawal piece difficult.</text:p>
              </text:list-item>
              <text:list-item>
                <text:p text:style-name="P414"><text:span text:style-name="T415">Relationships and Sexuality Education (RSE) in the curriculum area of Wellbeing</text:span><text:span text:style-name="T416">:</text:span><text:span text:style-name="T417"><text:s/>It was reiterated that the main reasons that parents choose to enrol their children in</text:span><text:span text:style-name="T418"><text:s/></text:span><text:span text:style-name="T419">xxxxx</text:span><text:span text:style-name="T420"><text:s text:c="2"/>school is the school ethos and the faith formation aspect to the education within the school.</text:span></text:p>
              </text:list-item>
              <text:list-item>
                <text:p text:style-name="P421"><text:span text:style-name="T422">It was noted that parents of children</text:span><text:span text:style-name="T423"><text:s/></text:span><text:span text:style-name="T424">xxxxx</text:span><text:span text:style-name="T425"><text:s/>have expressed concerns at the content of the RSE curriculum in primary school based on their engagement with the post-primary curriculum.</text:span></text:p>
              </text:list-item>
              <text:list-item>
                <text:p text:style-name="P426">Concerns were also raised in relation to teachers being instructed to teach something which is in direct conflict with the school’s faith / ethos. It was highlighted that at present, without access to the online toolkit, there is no clarity in what is going to be taught.<text:s/></text:p>
              </text:list-item>
              <text:list-item>
                <text:p text:style-name="P427">Based on experiences at post-primary level it was restated that parents will exercise their right to withdraw children and this will lead not just to practical issues around supervision of children, but also pupils will miss out on important content that is included in the area of Wellbeing (“there is a lot of good stuff in the wellbeing curriculum but children will miss out on other stuff such as bullying, healthy living, friendships etc. if they are withdrawn from Wellbeing”).</text:p>
              </text:list-item>
              <text:list-item>
                <text:p text:style-name="P428">Richness to the discussion due to the work that was done already.</text:p>
              </text:list-item>
              <text:list-item>
                <text:p text:style-name="P429"><text:span text:style-name="T430">A member felt that if we get the teaching of Irish right in preschool, primary and secondary school, teacher competence will not be an issue in the long term, or at least greatly reduced.</text:span></text:p>
              </text:list-item>
              <text:list-item>
                <text:p text:style-name="P431">The view was reinforced that many of the draft Learning Outcomes are not attainable for a large cohort of children in special schools and special classes.</text:p>
              </text:list-item>
              <text:list-item>
                <text:p text:style-name="P432">The broad spectrum of needs in special education contexts was discussed with teachers repeating the view that Learning Outcomes do not go far enough to reflect the needs of all children, including those who find it challenging to cope with basic demands (such as sitting down in chair; regulation).</text:p>
              </text:list-item>
              <text:list-item>
                <text:p text:style-name="P433">The framework for assessment within the draft specifications was well received.</text:p>
              </text:list-item>
              <text:list-item>
                <text:p text:style-name="P434">The broad range of assessments presented in Chapter 6(c) across the draft documents was considered positive and reflective of the ways in which children learn and teachers assess in the primary classroom context.</text:p>
              </text:list-item>
              <text:list-item>
                <text:p text:style-name="P435">The recognition of teacher observation as a key method of assessment was welcomed. This, it was noted, is “part and parcel of the daily life of school”. The view was expressed that it is important that the importance and value of teacher observations is highlighted within the curriculum documents as there may be a misconception that it is not as important as other forms of assessment if it is not recorded.<text:s/></text:p>
              </text:list-item>
              <text:list-item>
                <text:p text:style-name="P436">With regard to ‘concept-mapping’ it was acknowledged that it is a clear and valuable assessment tool when used before and after a topic but it was felt that some CPD in this area would be required for some teachers in this area as they may not have received<text:s/><text:soft-page-break/>formal training on implementing this approach to assessment / may not have had an opportunity to engage with it in-depth at Initial Teacher Education level.<text:s/></text:p>
              </text:list-item>
              <text:list-item>
                <text:p text:style-name="P437">‘Conferencing’ with pupils was highlighted as a very effective method of assessment although the challenge for teachers in finding time within the school day / week was reiterated (“We all realised the importance of it but the struggle is to find time in the day and week to do it.”</text:p>
              </text:list-item>
              <text:list-item>
                <text:p text:style-name="P438">The need for standardised testing to continue was acknowledged.</text:p>
              </text:list-item>
            </text:list>
            <text:p text:style-name="P439"/>
          </table:table-cell>
        </table:table-row>
        <text:soft-page-break/>
        <table:table-row table:style-name="TableRow440">
          <table:table-cell table:style-name="TableCell441">
            <text:p text:style-name="P442"><text:span text:style-name="T443">Section 6:</text:span><text:span text:style-name="T444"><text:s/>From your organisation’s perspective, what supports will teachers and schools require for the implementation of the draft curriculum specifications?</text:span></text:p>
          </table:table-cell>
        </table:table-row>
        <table:table-row table:style-name="TableRow445">
          <table:table-cell table:style-name="TableCell446">
            <text:p text:style-name="P447">Feedback: </text:p>
            <text:p text:style-name="P448"/>
            <text:list text:style-name="LFO8" text:continue-numbering="true">
              <text:list-item>
                <text:p text:style-name="P449">It was requested that the proposals in the ‘Supporting systemwide primary curriculum change’ document by the NCCA be honoured by the system.</text:p>
              </text:list-item>
              <text:list-item>
                <text:p text:style-name="P450">A point was made that there is a concern among teachers, that they won’t be given time to implement this curriculum. Leadership will need time to explore this curriculum regarding their bespoke contexts and time to embed this curriculum in their schools.<text:s/></text:p>
              </text:list-item>
              <text:list-item>
                <text:p text:style-name="P451">It was remarked that early implementation reviews need to be embedded in the timelines also, that there needs to be a ‘check in’, early on, on how schools are managing the changes.</text:p>
              </text:list-item>
              <text:list-item>
                <text:p text:style-name="P452">The members favoured a menu of choices for schools regarding where they would start with change. It was suggested that schools should have autonomy in this regard.</text:p>
              </text:list-item>
              <text:list-item>
                <text:p text:style-name="P453">Regarding Continuous Professional Learning (CPL), it was advised that Oide teams need to be in place to support this forthcoming change. The Oide teams need to be available for sustained support and available to schools to embed new areas. The menu idea will need consistent support on an ongoing basis, CPL cannot be delivered in a ‘hit and run’ manner. Schools need to know they are going to be supported in this change or there will be no ‘buy in’. School collaborations should be considered.</text:p>
              </text:list-item>
              <text:list-item>
                <text:p text:style-name="P454">At the policy level, clarity on the timeline needs to be fore fronted for schools to alleviate worry and fear of what is to come, particularly for small school contexts. The pace of change needs to align with initiatives coming from the Department. Teachers and school leaders need to be informed of the potential plans for implementing this redeveloped curriculum, timelines, and pace of implementation. </text:p>
              </text:list-item>
              <text:list-item>
                <text:p text:style-name="P455">Teachers said they wanted to see the curriculum in practice and lesson demonstration to support curriculum implementation. They want to be met with where they are and have the flexibility to engage with support services about which curriculum area they do and at what time. Pace and momentum will be necessary here. </text:p>
              </text:list-item>
              <text:list-item>
                <text:p text:style-name="P456">It was noted that an entire curriculum rollout could seriously impact children's experiences, outcomes, and teachers' well-being. </text:p>
              </text:list-item>
              <text:list-item>
                <text:p text:style-name="P457">It was noted that pre-meetings with support services on a whole school level before training commenced with a curriculum lead (a link person between their school and Oide) would be essential and their responsibility would be to communicate with Oide on where their school are at in relation to each curriculum area.<text:s/></text:p>
              </text:list-item>
              <text:list-item>
                <text:p text:style-name="P458">Communities of practice could also be capitalised upon with local clusters of schools that could come together, perhaps the curriculum leads in the schools or the whole school, with the vision of sharing best practices. There could be an option for Teacher Exchange to observe lesson demonstrations instead of viewing videos. </text:p>
              </text:list-item>
              <text:list-item>
                <text:p text:style-name="P459">Planning days (full days) would be necessary for schools to implement the curriculum so that schools can come together as a team; these days could be strategically organised in relation to Oide support days, allowing schools to make sense of the changes independently. </text:p>
              </text:list-item>
              <text:list-item>
                <text:p text:style-name="P460">The Primary Mathematics development day was well received, particularly the hands-on nature of the CPL. It was advised to keep the hands-on learning for the upcoming rollouts and highlight the curriculum changes for teachers. Guidance for planning was requested. It was suggested that teachers could be given skeleton plans that could be tweaked. It was remarked that this broader style of teaching will put a bigger onus on the teacher for planning but that they will need to be given time to plan.</text:p>
              </text:list-item>
              <text:list-item>
                <text:p text:style-name="P461">Release time was considered important, in school time and for external curriculum days. Teachers need consistent opportunities for sustained planning in schools.<text:s/></text:p>
              </text:list-item>
              <text:list-item>
                <text:p text:style-name="P462">Opportunities to link in with the colleges of education was seen as helpful for teachers.</text:p>
              </text:list-item>
              <text:list-item>
                <text:p text:style-name="P463">It was remarked that the current trend of selling lesson plans is not a positive development.</text:p>
              </text:list-item>
              <text:list-item>
                <text:p text:style-name="P464">A plea was made not to disregard SET teachers in the rollout of this curriculum, using SET teachers for supervision is not welcomed or helpful. A suggestion was made that students teachers could be used for supervision if appropriate.</text:p>
              </text:list-item>
              <text:list-item>
                <text:p text:style-name="P465">It was remarked that the Inspectorate should be given support on how to engage with schools on the imminent change, regarding consistent language and messaging. The Inspectorate are seen by the members as being integral in an advisory role in curriculum change, and that they must support schools in curriculum reform. It was requested that the Inspectorate would be open and clear about what they want on school visits, transparency would be key.</text:p>
              </text:list-item>
              <text:list-item>
                <text:p text:style-name="P466">There was a request for whole school CPL for all teachers. Face to face CPL is preferred and important, with online CPL as a backup support. The Maths Curriculum rollout was described as ‘quite positive’.</text:p>
              </text:list-item>
              <text:list-item>
                <text:p text:style-name="P467">The members suggested that parents will need to be supported if schools are going to be closed for curriculum development days. It was suggested that messaging to the parent body regarding where to raise issues regarding curriculum change should be clear, it was advised that this could not be added to principal’s workload.</text:p>
              </text:list-item>
              <text:list-item>
                <text:p text:style-name="P468">It was proposed that in the new school year (September – December 2024) teachers need to start engaging in CPL for curriculum change. CPL needs to be subject/area specific. Schools will need a lot of support devising a school plan.</text:p>
              </text:list-item>
              <text:list-item>
                <text:p text:style-name="P469">Funding for schools was highlighted as a major issue and a key requirement for the effective implementation of a redeveloped curriculum. The point was made that schools want to roll out the curriculum “properly and effectively” but they are fearful that the financial support is not there because many are already struggling to meet the running costs. It was noted that there is widespread concern among school leaders that schools will not have an adequate budget to implement the curriculum in the way it is envisaged within the curriculum specifications<text:s/></text:p>
              </text:list-item>
              <text:list-item>
                <text:p text:style-name="P470">With regard to digital learning and technology specifically, it was stated that a significant cost will accrue for schools in acquiring the necessary resources to support the key competency of being a digital learner across all curriculum areas. Furthermore, training for teachers will be required in this area.<text:s/></text:p>
              </text:list-item>
              <text:list-item>
                <text:p text:style-name="P471">CPD and training for all school staff was identified as a key requirement.<text:s/></text:p>
              </text:list-item>
              <text:list-item>
                <text:p text:style-name="P472">A blended approach was the preference – face-to-face professional development is paramount and can be supplemented by online / webinars etc. (but online alone is not sufficient).</text:p>
              </text:list-item>
              <text:list-item>
                <text:p text:style-name="P473">Concern was expressed that school leaders would be tasked with the responsibility of disseminating key information to their staff (with reference to recent examples where school principals attend training events and are then expected to deliver the information to their staff). The<text:s/>xxxxx<text:s/>representatives stated that this is not sufficient, and it is not acceptable that the onus is on one person / the school principal to bring all of the information back to their staff. This approach puts pressure on the school leader and adds<text:s/><text:soft-page-break/>to an already high level of stress.<text:s/></text:p>
              </text:list-item>
              <text:list-item>
                <text:p text:style-name="P474">Local education centres are often interested in short duration webinars on wellbeing and the arts, and how it links with the wellbeing framework, and a little bit of everything, investing in infrastructure to serve all of our citizens including our young people.<text:s/></text:p>
              </text:list-item>
              <text:list-item>
                <text:p text:style-name="P475">Whole-school training / CPD / In-service is a prerequisite for successful implementation of a new curriculum and schools should be afforded time to plan as a whole staff. Moreover, opportunities to work with other schools was identified as a means of supporting implementation of new curricula.<text:s/></text:p>
              </text:list-item>
              <text:list-item>
                <text:p text:style-name="P476">It was noted that the sustained support model went down extremely well. The biggest issue was the waiting time for such support due to the high demand – all schools were all calling for it. It was remarked that this model was and continues to be a brilliant support but ideally it should be extended to avoid wait time for schools and ensure needs of all school communities can be met in a timely manner.</text:p>
              </text:list-item>
              <text:list-item>
                <text:p text:style-name="P477">It was highlighted that some schools could face a challenge if a members of their staff (or more than one teacher) does not want to buy in to a new curriculum, therefore may be better coming from Oide.<text:s/></text:p>
              </text:list-item>
              <text:list-item>
                <text:p text:style-name="P478">In planning their sessions the following could be <text:s/>considered:</text:p>
                <text:list text:continue-numbering="true">
                  <text:list-item>
                    <text:list>
                      <text:list-item>
                        <text:p text:style-name="P479">Presentations are not slide-heavy, but rather there are interactive and activity-based learning for adults incorporated into the session</text:p>
                      </text:list-item>
                      <text:list-item>
                        <text:p text:style-name="P480">Any slides used are not text-heavy</text:p>
                      </text:list-item>
                      <text:list-item>
                        <text:p text:style-name="P481">A maximum of 10 slides are used</text:p>
                      </text:list-item>
                      <text:list-item>
                        <text:p text:style-name="P482">The approach is “not just passing on dense content but rather allowing time for the adults to engage with material and discuss it / tease it out, including the use of pair-work and small group discussion</text:p>
                      </text:list-item>
                      <text:list-item>
                        <text:p text:style-name="P483">One item of focus rather than dealing with too many topics / issues</text:p>
                      </text:list-item>
                    </text:list>
                  </text:list-item>
                </text:list>
              </text:list-item>
              <text:list-item>
                <text:p text:style-name="P484"><text:span text:style-name="T485">The focus is on<text:s/></text:span><text:span text:style-name="T486">engagement</text:span><text:span text:style-name="T487"><text:s/>and an interpersonal approach rather than merely absorbing information.</text:span></text:p>
              </text:list-item>
              <text:list-item>
                <text:p text:style-name="P488">It was suggested that focus on ‘Creative habits of mind’ with persistence and discipline, and giving permission to be fine about the iterative process, could support teacher confidence in Arts Education.<text:s/></text:p>
              </text:list-item>
              <text:list-item>
                <text:p text:style-name="P489">The toolkit was thought to provide opportunity to make visible connections between Art, Drama and Music, and the shared creative process – What it means to create work – though the point was also made that there is only so much that can be resolved in the toolkit.</text:p>
              </text:list-item>
              <text:list-item>
                <text:p text:style-name="P490">A member felt that the ‘negative narrative out there about poor teacher competence’ impacts on teachers’ confidence. <text:s/>Currently teachers competency is gauged in a ‘vacuum’ but a framework would support teachers confidence and ultimately the outcomes for the children.<text:s/></text:p>
              </text:list-item>
              <text:list-item>
                <text:p text:style-name="P491">In general, the concerns are about the implementation of the redeveloped curriculum rather than the specifications themselves.<text:s/></text:p>
              </text:list-item>
              <text:list-item>
                <text:p text:style-name="P492">It is crucial that school leaders are supported to make sense of all the changes.</text:p>
              </text:list-item>
              <text:list-item>
                <text:p text:style-name="P493"><text:span text:style-name="T494">The conducive conditions as outlined in<text:s/></text:span><text:span text:style-name="T495">Supporting systemwide primary curriculum change</text:span><text:span text:style-name="T496"><text:s/>document are to be highly commended and the ideas within should be kept to the forefront during future implementation.</text:span></text:p>
              </text:list-item>
              <text:list-item>
                <text:p text:style-name="P497">Guidance around outdoor learning was requested and funding was described as ‘key’ regarding technology. Questions were raised regarding who would oversee Digital Technology and Wellbeing in schools and what are the roles of schools and society in this regard.</text:p>
              </text:list-item>
              <text:list-item>
                <text:p text:style-name="P498">A point was made about class size, that it was a key issue in schools and targets for class size reduction need to be addressed.</text:p>
              </text:list-item>
              <text:list-item>
                <text:p text:style-name="P499">It was remarked that Professional Learning Communities must be developed and would be welcomed.</text:p>
              </text:list-item>
              <text:list-item>
                <text:p text:style-name="P500">Managing timing and pacing of change, taking account of wider system changes and conditions<text:s/>xxxxx<text:s/>strong preference for a phased rollout, referencing the workload of teachers and principals and the volume of policy documents, programmes and initiatives which schools are facing (e.g. anti-bullying behaviour). It was emphasised that “if we want to do this right” and implement the curriculum successfully, and “if we want children to gain the riches” it will be important that the five broad curriculum areas are introduced in a manageable way, paced appropriately to allow teachers time to engage with the content and embed the new curriculum in one area before moving on to the next phase.</text:p>
              </text:list-item>
              <text:list-item>
                <text:p text:style-name="P501"><text:span text:style-name="T502">The three-year approach which is being used in the rollout of the new<text:s/></text:span><text:span text:style-name="T503">Primary Maths Curriculum</text:span><text:span text:style-name="T504"><text:s/>is considered appropriate and should be considered in planning the enactment of the five new curriculum specifications.</text:span></text:p>
              </text:list-item>
              <text:list-item>
                <text:p text:style-name="P505">Schools need to be afforded time to embed change before moving on to the next phase.</text:p>
              </text:list-item>
              <text:list-item>
                <text:p text:style-name="P506">A point was made that both student teachers and practicing teachers must receive training in all areas.</text:p>
              </text:list-item>
              <text:list-item>
                <text:p text:style-name="P507">It was remarked that the PE grant has not been given for years, schools are trying to cover gymnastics and dance outdoors with very few resources.</text:p>
              </text:list-item>
              <text:list-item>
                <text:p text:style-name="P508">It was remarked that a national awareness campaign is needed about curriculum change, it was expressed that if national campaigns can be organised for the likes of E scooters, then a big change in the national curriculum would merit a campaign also.<text:s/></text:p>
              </text:list-item>
              <text:list-item>
                <text:p text:style-name="P509">Training for teachers regarding capturing and responding to pupil voice was suggested.</text:p>
              </text:list-item>
              <text:list-item>
                <text:p text:style-name="P510">The online toolkits will be invaluable to the success of this proposed curriculum, particularly any materials that can support teachers with planning or stimulate their thinking about how best to approach planning, not necessarily a template. </text:p>
              </text:list-item>
              <text:list-item>
                <text:p text:style-name="P511">For the online toolkits, lists of books suggested resources, and recommended materials would be welcome. </text:p>
              </text:list-item>
              <text:list-item>
                <text:p text:style-name="P512">An overall curriculum map is needed so that teachers can view the entire curriculum on one page and get a sense of how it works and fits together. </text:p>
              </text:list-item>
              <text:list-item>
                <text:p text:style-name="P513">Communication around the changes in curriculum specifications needs to be at the forefront, and the benefits for children and teachers must also be communicated to avoid a default back to the 1999 curriculum. </text:p>
              </text:list-item>
              <text:list-item>
                <text:p text:style-name="P514">Meaningful CPL for teachers in Child Protection was considered needed. The current format is not appropriate. Teachers need more training. It was remarked that policies on a laptop does not make a child feel safe.</text:p>
              </text:list-item>
              <text:list-item>
                <text:p text:style-name="P515">Assessment in the integrated curriculum will need to be clear and there must be a full understanding of it.</text:p>
              </text:list-item>
              <text:list-item>
                <text:p text:style-name="P516">A clear long-term plan for MFL was requested, from a curriculum and implementation point of view. Clarity was sought regarding teachers moving schools and although they have upskilled in one language, what if there is a different language being taught in the next school they move to? There was a request to know how MFL will this be addressed in Initial Teacher Training and what languages students will use. It was suggested that ‘Say Yes to Languages’ facilitators could be trained to be facilitators for CPL for this area.</text:p>
              </text:list-item>
              <text:list-item>
                <text:p text:style-name="P517">The professional learning for leaders needs to be well thought-through and delivered by people with experience in leadership.</text:p>
              </text:list-item>
              <text:list-item>
                <text:p text:style-name="P518">The Department of Education needs to be mindful of what else is rolled out into the sector for implementation at the same time, to optimize the sequencing of change for the redeveloped curriculum.</text:p>
              </text:list-item>
              <text:list-item>
                <text:p text:style-name="P519">xxxxx<text:s/>it was queried as to what assessments are taking place on the impact the implementation of this new curriculum will have on school leaders.<text:s/></text:p>
              </text:list-item>
              <text:list-item>
                <text:p text:style-name="P520">Synergy between the Guidance for Preparation for Teaching and Learning and subject-specific CPD is necessary, including consideration for multi-grade settings<text:s/>xxxxx</text:p>
              </text:list-item>
              <text:list-item>
                <text:p text:style-name="P521">There needs to be a post-implementation review to measure the success of the implementation.</text:p>
              </text:list-item>
              <text:list-item>
                <text:p text:style-name="P522">Teacher professional learning: onsite support provided</text:p>
              </text:list-item>
              <text:list-item>
                <text:p text:style-name="P523">Resources provided (resources for CLIL, for example in order for it to happen)<text:s/></text:p>
              </text:list-item>
              <text:list-item>
                <text:p text:style-name="P524">The online support kit was acknowledged but it was felt that for busy teachers, professional development<text:s/>xxxxx<text:s/>should be given priority ‘and probably incentivising that as well’.</text:p>
              </text:list-item>
              <text:list-item>
                <text:p text:style-name="P525">It was noted that the CPD for Maths has worked very well and is well received in the system. Allowing time for teachers to engage with the Maths curriculum and build up interest has been invaluable to its success thus far.<text:s/></text:p>
              </text:list-item>
              <text:list-item>
                <text:p text:style-name="P526">Timing and pacing will be vital to ensure the success of the redeveloped curriculum. A need for time for teachers and school leaders to make sense of the changes was expressed.<text:s/></text:p>
              </text:list-item>
              <text:list-item>
                <text:p text:style-name="P527">It is imperative to raise awareness among all stakeholders, including non-teaching members of the Board of Managements, to prevent any disconnect between schools and BOMs. Moreover, a comprehensive understanding of the redeveloped curriculum and its key changes is essential for all, especially parents and children.</text:p>
              </text:list-item>
              <text:list-item>
                <text:p text:style-name="P528">There were queries around the extent and the nature of professional development and how teachers are going to be supported. It was argued that a policy-diktat will not work and that time is crucial for a curriculum to be embedded. This is a really important piece of work and needs to have the proper fiscal support.</text:p>
              </text:list-item>
              <text:list-item>
                <text:p text:style-name="P529">Much support will be required by teachers to implement this curriculum: Support from all of the relevant support services will be necessary. CPD must accompany curricular reform and redevelopment. CPD must be consistent and robust, school-based and teacher led. There was a request for recognition of CPD and involvement in communities of practice. It was noted that much support was now online and it was felt it may not be as effective. A blended approach could help on occasion.<text:s/></text:p>
              </text:list-item>
              <text:list-item>
                <text:p text:style-name="P530">Resources can be provided but time and support is also required to unpack these resources to see how they can support teaching, learning and assessment.<text:s/></text:p>
              </text:list-item>
              <text:list-item>
                <text:p text:style-name="P531">The toolkit currently available on www.curriculumonline.ie contains a wealth of knowledge and teachers need time to access it.<text:s/></text:p>
              </text:list-item>
              <text:list-item>
                <text:p text:style-name="P532">A support material on meaningful integration could be supportive for teachers. <text:s/>Could a support document show teachers the links between the subject areas? A video of a teacher describing their use of integration in the classroom. <text:s/></text:p>
              </text:list-item>
              <text:list-item>
                <text:p text:style-name="P533">Competence and confidence are key to the successful implementation; support is required for language competency and pedagogical competency.<text:s/></text:p>
              </text:list-item>
              <text:list-item>
                <text:p text:style-name="P534">Further support on assessment would support teachers, building on the 2007 Assessment guidelines, and including the current research on the integral place of assessment in teaching and learning. <text:s/></text:p>
              </text:list-item>
              <text:list-item>
                <text:p text:style-name="P535">There was a call for a phased rollout of the primary curriculum</text:p>
              </text:list-item>
              <text:list-item>
                <text:p text:style-name="P536">It was suggested that summer courses this year (2024) could provide a medium through which teachers might explore, engage with and provide feedback on the draft specification.</text:p>
              </text:list-item>
              <text:list-item>
                <text:p text:style-name="P537">The value of collaboration between colleagues / peers was referenced, but how this can be facilitated in a school context (for example the pressure of time and the logistics of providing cover) was identified as a barrier. This point was reiterated with a call for<text:s/><text:soft-page-break/>teachers to be afforded time during the school day for teachers to come together – “you can solve a problem in 20 minutes in a meeting before school with those in involved”.<text:s/></text:p>
              </text:list-item>
              <text:list-item>
                <text:p text:style-name="P538">Outside of a school setting, engaging in communities of practice and working with other schools was also considered an effective support for teachers, but allocating time and space for this is paramount.<text:s/></text:p>
              </text:list-item>
              <text:list-item>
                <text:p text:style-name="P539">Teacher collaboration and sharing of information and expertise will be required and it was highlighted that schools will need time / dedicated planning time to support this. <text:s/>Moreover, in addition to this dedicated time for planning and whole-school collaboration, time to embed change was identified as a key requirement.<text:s/></text:p>
              </text:list-item>
              <text:list-item>
                <text:p text:style-name="P540">Comprehensive CPD to accompany the rollout of the new curricula was identified as a prerequisite for the successful implementation of each of the specifications. With regard to Science, Technology and Engineering Education, teachers identified a need for CPD in ‘new areas’ such as computational thinking and design thinking.<text:s/></text:p>
              </text:list-item>
              <text:list-item>
                <text:p text:style-name="P541">There was concern at the lack of detail on the toolkits. Teachers noted that it was difficult to comment on the proposed curriculum without first seeing the content of the toolkit (the specs. refer to material in the toolkit which will support learning and teaching “when developed” but there was a general feeling that at least some of these resources should be provided to teachers at this consultation stage).</text:p>
              </text:list-item>
              <text:list-item>
                <text:p text:style-name="P542">A coordinated national delivery of key messages within the redeveloped primary curriculum was identified as a key requirement – communication is key and all information shared with schools must be consistent.<text:s/></text:p>
              </text:list-item>
              <text:list-item>
                <text:p text:style-name="P543">Regarding Continuous Professional Development for teachers, modelling and coaching was referenced as a research-informed method of supporting teachers. For schools in a special school context / teachers of special classes, the need for training / CPD which is applicable to their context was highlighted. Allocating trained facilitators to a network or cluster of schools in a particular region was proposed, drawing on knowledge, skills and expertise of individuals who are trained in the area. It was suggested that sustained support for teachers could be provided through regular visits from facilitators (e.g., monthly) to enable teachers to engage in professional dialogue with the experts, and seek advice as required. <text:s/></text:p>
              </text:list-item>
              <text:list-item>
                <text:p text:style-name="P544"><text:span text:style-name="T545">When asked for further detail on what method of CPD works best, one attendee referenced recent training whereby individuals from schools were released to engage with training and came back to share their learning with the rest of the school staff. In this instance, it was reinforced that release time was provided to attend training<text:s/></text:span><text:span text:style-name="T546">and</text:span><text:span text:style-name="T547"><text:s/>to facilitate sessions with their staff. The absence of release time for teachers in Irish schools in contrast to other countries was emphasised. This was identified as important piece of infrastructure which must be introduced into the Irish system.<text:s/></text:span></text:p>
              </text:list-item>
              <text:list-item>
                <text:p text:style-name="P548">There was a request for templates from NCCA to support whole-school planning, with an attendee noting that schools are already overstretched and time poor but because there is no template / guide for a whole-school plan, schools are developing their own planning framework and “reinventing the wheel” (which was described as a “heartache” when schools find themselves under pressure).</text:p>
              </text:list-item>
              <text:list-item>
                <text:p text:style-name="P549">There was a reference to standardised templates which have been published for Child Protection, Anti-Bullying etc. and the question was raised as to why a document in a similar style (“short and accessible”) could not be devised and disseminated to schools.<text:s/></text:p>
              </text:list-item>
              <text:list-item>
                <text:p text:style-name="P550">It was mentioned that the report card templates which were published by NCCA are adapted by schools to suit their individual school settings and schools could adopt a similar approach should a planning template be provided. One attendee felt that this would be “a<text:s/><text:soft-page-break/>lovely piece” which will “allow for agency of teachers” within their class group, working within an overall school plan.</text:p>
              </text:list-item>
              <text:list-item>
                <text:p text:style-name="P551">Ideally, it was suggested that schools would have specialist in each curriculum area with the full restoration of posts and responsibilities identified as an essential criterion to achieve this.</text:p>
              </text:list-item>
            </text:list>
            <text:list text:style-name="LFO7" text:continue-numbering="true">
              <text:list-item>
                <text:p text:style-name="P552">There was a call for more resources to enable teachers to enact the redeveloped curricula.</text:p>
              </text:list-item>
              <text:list-item>
                <text:p text:style-name="P553">Increased funding and adequate resources are paramount to ensure that new curricula can be enacted.</text:p>
              </text:list-item>
              <text:list-item>
                <text:p text:style-name="P554">With reference to the emphasis on Wellbeing and the increased time allocation for this area, the dearth of educational psychologists and other therapist (Speech and Language therapists and Occupational Therapists) was highlighted. Concern was expressed that the system may struggle to deal with the demands on such services which are already stretched.</text:p>
              </text:list-item>
            </text:list>
          </table:table-cell>
        </table:table-row>
        <text:soft-page-break/>
        <table:table-row table:style-name="TableRow555">
          <table:table-cell table:style-name="TableCell556">
            <text:p text:style-name="P557"><text:span text:style-name="T558">Section 7:</text:span><text:span text:style-name="T559"><text:s/>Is there anything you would like to add that you haven’t had a chance to say so far?</text:span></text:p>
          </table:table-cell>
        </table:table-row>
        <table:table-row table:style-name="TableRow560">
          <table:table-cell table:style-name="TableCell561">
            <text:p text:style-name="P562">Feedback: </text:p>
            <text:p text:style-name="P563"/>
            <text:list text:style-name="LFO9" text:continue-numbering="true">
              <text:list-item>
                <text:p text:style-name="P564">A member queried at what stage the consultation process was currently and this information was provided.<text:s/></text:p>
              </text:list-item>
              <text:list-item>
                <text:p text:style-name="P565">There was a request for CPD<text:s/>in Integrated Learning for all in schools.</text:p>
              </text:list-item>
              <text:list-item>
                <text:p text:style-name="P566">Specific initiatives were referenced as being very worthwhile and useful for schools.</text:p>
              </text:list-item>
              <text:list-item>
                <text:p text:style-name="P567">It was remarked that local communities could be utilised more for class/school visits.</text:p>
              </text:list-item>
              <text:list-item>
                <text:p text:style-name="P568">It was suggested that there are retired teachers in the system that could be used in Education Centres, that there is a wealth of expertise in this cohort regarding topics e.g. History and Geography. Education Centres were referenced as hubs of collaboration for teachers as opposed to in-school CPD<text:s/>or online CPD. It was remarked that many Oide Advisors/ PLLs will be leaving the Support Service this year, that these educators have a wealth of knowledge and skills for supporting curriculum reform.</text:p>
              </text:list-item>
              <text:list-item>
                <text:p text:style-name="P569">A question was raised regarding the Intercultural Guidelines and if they have been implemented. It was remarked that it would be nice to see the overlap with the ERB sections of the proposed curriculum and the guidelines. CPD<text:s/>for teachers was advised for this area.</text:p>
              </text:list-item>
              <text:list-item>
                <text:p text:style-name="P570"><text:span text:style-name="T571">An idea of focussing on the<text:s/></text:span><text:span text:style-name="T572">Primary Curriculum Framework<text:s/></text:span><text:span text:style-name="T573">in the next school year (2024-2025) was welcomed and advised.</text:span></text:p>
              </text:list-item>
              <text:list-item>
                <text:p text:style-name="P574">Joined-up thinking was referenced as key in this space.<text:s/></text:p>
              </text:list-item>
              <text:list-item>
                <text:p text:style-name="P575">A<text:s/>member commented that research in minority language acquisition shows that children need lots of input to meaningfully engage with and use the language and the time reduction may affect their potential to develop literacy skills in a second language.<text:s/></text:p>
              </text:list-item>
              <text:list-item>
                <text:p text:style-name="P576">Regarding exemptions, it was noted that there needs to be single policy in terms of the teaching of minority languages, with a coherent plan for language development based on best international practice.<text:s/></text:p>
              </text:list-item>
              <text:list-item>
                <text:p text:style-name="P577">Overall, the draft specification was welcomed.<text:s/></text:p>
              </text:list-item>
              <text:list-item>
                <text:p text:style-name="P578">Concern was raised at the potentially reductive impact of teaching about world religions in a phenomenological way without interrogating understandings and conceptualisations of religion(s).</text:p>
              </text:list-item>
              <text:list-item>
                <text:p text:style-name="P579">Whole-school training and time to engage with new curricula were identified as key priorities (with ‘opportunities for whole school staffs to go to training considered an important element of the rollout of the 1999 curriculum which contributed to its success)</text:p>
              </text:list-item>
              <text:list-item>
                <text:p text:style-name="P580">Pressures on school leaders were reiterated. It was noted that there is a role for the In-school Management Team in the implementation phase and to this end the importance of<text:s/><text:soft-page-break/>the restoration of posts of responsibility was emphasised.</text:p>
              </text:list-item>
              <text:list-item>
                <text:p text:style-name="P581">There was a call for (i) comprehensive CPD for all teachers (ii) funding for schools (iii) time for schools to engage with new curricula and embed change; and (iv) investment in schools including therapists, special education and language supports for schools.<text:s/></text:p>
              </text:list-item>
              <text:list-item>
                <text:p text:style-name="P582">Teacher supply and the challenge this poses to schools in the current context was highlighted as an issue to be addressed as many schools (particularly in Dublin) cannot fill vacancies and this impacts on children’s learning (particularly those in need of additional support).</text:p>
              </text:list-item>
              <text:list-item>
                <text:p text:style-name="P583">The issue of withdrawal (specifically the ‘Wellbeing’ aspect of the redeveloped curriculum) was reinforced. Issues that schools are already facing around withdrawal (supervision etc.) were referenced, noting that it is a legal parental right.</text:p>
              </text:list-item>
              <text:list-item>
                <text:p text:style-name="P584">It was highlighted that parents need to be aware of what is being taught to make an informed choice about their children’s education, but many parents are uncertain about what children will be learning in the redeveloped curriculum as the Learning Outcomes are “vague” and the pedagogical terms used within the draft specifications are not accessible for those who are not teachers.<text:s/></text:p>
              </text:list-item>
              <text:list-item>
                <text:p text:style-name="P585">Parents also raise concern that individual teachers will put forward their own moral view as the correct one (and they ask how children could ask questions if their teacher has a specific view).</text:p>
              </text:list-item>
              <text:list-item>
                <text:p text:style-name="P586">There was a suggestion that focus groups could be facilitated with parents / guardians as they may find it difficult to engage with academic language in curriculum documentation.</text:p>
              </text:list-item>
              <text:list-item>
                <text:p text:style-name="P587"><text:span text:style-name="T588">Whilst it was acknowledged that there is a mechanism for parents / guardians to complete questionnaires and/or written submissions, it was noted that these may also prove challenging for individuals with no teaching experience and those for whom English is not their first language and therefore they find it difficult to express an opinion.</text:span></text:p>
              </text:list-item>
              <text:list-item>
                <text:p text:style-name="P589">There were outstanding questions on some of the decisions that had already been made within the Primary Curriculum Framework, such as the time reduction of Irish, the breadth of the consultation and engagement with stakeholders, the timing (Covid) and it was mentioned that decisions ‘slipped through’ and these queries were responded to.<text:s/></text:p>
              </text:list-item>
              <text:list-item>
                <text:p text:style-name="P590">The approach to developing the draft specifications was commended, with attendees acknowledging the value of including a range of perspectives on the Development Group.</text:p>
              </text:list-item>
              <text:list-item>
                <text:p text:style-name="P591">Concerns raised in relation to content of the Wellbeing curriculum conflicting with the faith of the school community was reiterated, with an expectation that many parents will opt to withdraw children from learning and teaching in this curriculum area.<text:s/></text:p>
              </text:list-item>
              <text:list-item>
                <text:p text:style-name="P592"><text:span text:style-name="T593">It was explained that the current approach in</text:span><text:span text:style-name="T594"><text:s/></text:span><text:span text:style-name="T595">xxxxx<text:s/></text:span><text:span text:style-name="T596">schools is that schools look at the RSE curriculum, consider all of the content that is available and included within the curriculum and adapt to meet the school setting.<text:s/></text:span></text:p>
              </text:list-item>
              <text:list-item>
                <text:p text:style-name="P597">The big question is – what is in it? And how does that translate?</text:p>
              </text:list-item>
              <text:list-item>
                <text:p text:style-name="P598">When we looked at RSE initially, we looked at what was available, what was in curriculum and what best suited the individual school setting.</text:p>
              </text:list-item>
              <text:list-item>
                <text:p text:style-name="P599"><text:span text:style-name="T600">Collaboration with teacher training colleges / Initial Teacher Education was identified as an important aspect of the enactment of a new curriculum with concern expressed that fourth year students in teacher training colleges are not familiar with the<text:s/></text:span><text:span text:style-name="T601">Primary Mathematics Curriculum.</text:span></text:p>
              </text:list-item>
              <text:list-item>
                <text:p text:style-name="P602">Regarding the presentation of a new curriculum and the development of support material for schools, there was a call for hyperlinks to examples of good practice with the teacher document, demonstrating how teachers can enrich learning and teaching. <text:s/></text:p>
              </text:list-item>
              <text:list-item>
                <text:p text:style-name="P603">It was suggested that schools would benefit from experts on the ground to provide modelling and coaching in a sustained manner.</text:p>
              </text:list-item>
              <text:list-item>
                <text:p text:style-name="P604">The view was repeated that the structure is positive and most teachers “do not have any<text:s/><text:soft-page-break/>fear for the curriculum itself but there are obvious areas that will be contentious”. Areas highlighted (and reiterated) include:</text:p>
              </text:list-item>
            </text:list>
            <text:p text:style-name="P605"/>
            <text:list text:style-name="LFO9" text:continue-numbering="true">
              <text:list-item>
                <text:list>
                  <text:list-item>
                    <text:list>
                      <text:list-item>
                        <text:p text:style-name="P606">Staffing / Teacher shortage – despite increased allocation of SNAs schools the pupil – teacher ratio has not been addressed.</text:p>
                      </text:list-item>
                      <text:list-item>
                        <text:p text:style-name="P607">Supports for children from the relevant agencies are difficult to access</text:p>
                      </text:list-item>
                      <text:list-item>
                        <text:p text:style-name="P608">Significant investment is required to furnish schools with the resources they will need to implement the curriculum (it was noted that a lot of money has been spent on the development of the curriculum)</text:p>
                      </text:list-item>
                    </text:list>
                  </text:list-item>
                </text:list>
              </text:list-item>
              <text:list-item>
                <text:p text:style-name="P609">Calls for time for teachers, school leaders and whole schools to engage with new curriculum specification and collaborate with one another were repeated.</text:p>
              </text:list-item>
              <text:list-item>
                <text:p text:style-name="P610"><text:span text:style-name="T611">From their own interactions with schools in recent times,</text:span><text:span text:style-name="T612"><text:s/></text:span><text:span text:style-name="T613">xxxxx</text:span><text:span text:style-name="T614"><text:s/>representatives shared their experience that the redevelopment of the curriculum is not a priority for school leaders and teachers as they are other more urgent issues for schools to deal with.</text:span></text:p>
              </text:list-item>
              <text:list-item>
                <text:p text:style-name="P615">Consistency of messaging across various agencies was reiterated as a key consideration (with one representative referring to the focus on UDL in NCSE publications but not the same emphasis / explicit reference in the draft curriculum specifications).</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style:letter-kerning="true"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fo:language="en" fo:country="GB"/>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Copley</meta:initial-creator>
    <dc:creator>Liam Clohessy</dc:creator>
    <meta:creation-date>2024-12-09T15:53:00Z</meta:creation-date>
    <dc:date>2024-12-09T15:53:00Z</dc:date>
    <meta:template xlink:href="Normal" xlink:type="simple"/>
    <meta:editing-cycles>2</meta:editing-cycles>
    <meta:editing-duration>PT0S</meta:editing-duration>
    <meta:user-defined meta:name="ContentTypeId">0x010100980FC4822D90F0408A76A46FDD121BC5</meta:user-defined>
    <meta:user-defined meta:name="MediaServiceImageTags"/>
    <meta:document-statistic meta:page-count="25" meta:paragraph-count="184" meta:word-count="13777" meta:character-count="92126" meta:row-count="654" meta:non-whitespace-character-count="78533"/>
  </office:meta>
</office:document-meta>
</file>