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ato" svg:font-family="Lato" style:font-family-generic="swiss" style:font-pitch="variable" svg:panose-1="2 15 5 2 2 2 4 3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style>
    <style:style style:name="P4" style:parent-style-name="Normal" style:family="paragraph">
      <style:paragraph-properties fo:text-align="center" fo:line-height="115%"/>
    </style:style>
    <style:style style:name="T5" style:parent-style-name="DefaultParagraphFont" style:family="text">
      <style:text-properties style:font-name="Lato" style:font-name-complex="Segoe UI" fo:color="#000000" fo:font-size="12pt" style:font-size-asian="12pt" style:font-size-complex="12pt" fo:background-color="#FFFFFF" style:text-underline-type="single" style:text-underline-style="solid" style:text-underline-width="auto" style:text-underline-mode="continuous"/>
    </style:style>
    <style:style style:name="T6" style:parent-style-name="DefaultParagraphFont" style:family="text">
      <style:text-properties style:font-name="Lato" style:font-name-complex="Segoe UI" fo:color="#000000" fo:font-size="12pt" style:font-size-asian="12pt" style:font-size-complex="12pt" fo:background-color="#FFFFFF" style:text-underline-type="single" style:text-underline-style="solid" style:text-underline-width="auto" style:text-underline-mode="continuous"/>
    </style:style>
    <style:style style:name="T7" style:parent-style-name="DefaultParagraphFont" style:family="text">
      <style:text-properties style:font-name="Lato" style:font-name-complex="Segoe UI"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P8" style:parent-style-name="Normal" style:family="paragraph">
      <style:paragraph-properties fo:line-height="115%"/>
      <style:text-properties style:font-name="Lato" style:font-name-complex="Segoe UI" fo:font-weight="bold" style:font-weight-asian="bold" style:font-weight-complex="bold" fo:color="#000000" fo:background-color="#FFFFFF"/>
    </style:style>
    <style:style style:name="P9" style:parent-style-name="NCCA_List" style:family="paragraph"/>
    <style:style style:name="T10" style:parent-style-name="DefaultParagraphFont" style:family="text">
      <style:text-properties style:font-name="Lato" fo:font-weight="bold" style:font-weight-asian="bold" fo:font-size="12pt" style:font-size-asian="12pt" style:font-size-complex="12pt"/>
    </style:style>
    <style:style style:name="T11" style:parent-style-name="DefaultParagraphFont" style:family="text">
      <style:text-properties style:font-name="Lato" fo:font-weight="bold" style:font-weight-asian="bold" fo:font-size="12pt" style:font-size-asian="12pt" style:font-size-complex="12pt"/>
    </style:style>
    <style:style style:name="P12" style:parent-style-name="NCCA_List" style:family="paragraph">
      <style:paragraph-properties fo:line-height="100%"/>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13" style:parent-style-name="NCCA_List" style:list-style-name="LFO2" style:family="paragraph">
      <style:paragraph-properties fo:line-height="100%" fo:margin-left="0.1972in" fo:text-indent="-0.1972in">
        <style:tab-stops/>
      </style:paragraph-properties>
    </style:style>
    <style:style style:name="T14" style:parent-style-name="DefaultParagraphFont" style:family="text">
      <style:text-properties style:font-name="Segoe UI" style:font-name-complex="Segoe UI" fo:color="#000000" fo:font-size="10.5pt" style:font-size-asian="10.5pt" style:font-size-complex="10.5pt" fo:background-color="#FFFFFF"/>
    </style:style>
    <style:style style:name="T15"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 style:parent-style-name="DefaultParagraphFont" style:family="text">
      <style:text-properties style:font-name="Segoe UI" style:font-name-complex="Segoe UI" fo:color="#000000" fo:font-size="10.5pt" style:font-size-asian="10.5pt" style:font-size-complex="10.5pt" fo:background-color="#FFFFFF"/>
    </style:style>
    <style:style style:name="TableColumn18" style:family="table-column">
      <style:table-column-properties style:column-width="6.2611in"/>
    </style:style>
    <style:style style:name="Table17"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CCA_List" style:family="paragraph">
      <style:paragraph-properties fo:margin-bottom="0in"/>
      <style:text-properties style:font-name="Lato"/>
    </style:style>
    <style:style style:name="P22" style:parent-style-name="NCCA_List" style:list-style-name="LFO5" style:family="paragraph">
      <style:paragraph-properties fo:margin-bottom="0in" fo:margin-left="0.5125in">
        <style:tab-stops/>
      </style:paragraph-properties>
      <style:text-properties style:font-name="Lato"/>
    </style:style>
    <style:style style:name="P23" style:parent-style-name="NCCA_List" style:list-style-name="LFO5" style:family="paragraph">
      <style:paragraph-properties fo:margin-bottom="0in" fo:margin-left="0.5125in">
        <style:tab-stops/>
      </style:paragraph-properties>
      <style:text-properties style:font-name="Lato"/>
    </style:style>
    <style:style style:name="P24" style:parent-style-name="NCCA_List" style:list-style-name="LFO5" style:family="paragraph">
      <style:paragraph-properties fo:margin-bottom="0in" fo:margin-left="0.5125in">
        <style:tab-stops/>
      </style:paragraph-properties>
      <style:text-properties style:font-name="Lato"/>
    </style:style>
    <style:style style:name="P25" style:parent-style-name="NCCA_List" style:list-style-name="LFO5" style:family="paragraph">
      <style:paragraph-properties fo:margin-bottom="0in" fo:margin-left="0.5125in">
        <style:tab-stops/>
      </style:paragraph-properties>
      <style:text-properties style:font-name="Lato"/>
    </style:style>
    <style:style style:name="P26" style:parent-style-name="NCCA_List" style:list-style-name="LFO5" style:family="paragraph">
      <style:paragraph-properties fo:margin-bottom="0in" fo:margin-left="0.5125in">
        <style:tab-stops/>
      </style:paragraph-properties>
      <style:text-properties style:font-name="Lato"/>
    </style:style>
    <style:style style:name="P27" style:parent-style-name="NCCA_List" style:list-style-name="LFO5" style:family="paragraph">
      <style:paragraph-properties fo:margin-bottom="0in" fo:margin-left="0.5111in">
        <style:tab-stops/>
      </style:paragraph-properties>
      <style:text-properties style:font-name="Lato"/>
    </style:style>
    <style:style style:name="P28" style:parent-style-name="NCCA_List" style:list-style-name="LFO5" style:family="paragraph">
      <style:paragraph-properties fo:margin-bottom="0in" fo:margin-left="0.5111in">
        <style:tab-stops/>
      </style:paragraph-properties>
      <style:text-properties style:font-name="Lato"/>
    </style:style>
    <style:style style:name="P29" style:parent-style-name="NCCA_List" style:list-style-name="LFO5" style:family="paragraph">
      <style:paragraph-properties fo:margin-bottom="0in" fo:margin-left="0.5111in">
        <style:tab-stops/>
      </style:paragraph-properties>
      <style:text-properties style:font-name="Lato"/>
    </style:style>
    <style:style style:name="P30" style:parent-style-name="NCCA_List" style:list-style-name="LFO5" style:family="paragraph">
      <style:paragraph-properties fo:margin-bottom="0in" fo:margin-left="0.5111in">
        <style:tab-stops/>
      </style:paragraph-properties>
      <style:text-properties style:font-name="Lato"/>
    </style:style>
    <style:style style:name="P31" style:parent-style-name="NCCA_List" style:list-style-name="LFO5" style:family="paragraph">
      <style:paragraph-properties fo:margin-bottom="0in" fo:margin-left="0.5111in">
        <style:tab-stops/>
      </style:paragraph-properties>
      <style:text-properties style:font-name="Lato"/>
    </style:style>
    <style:style style:name="P32" style:parent-style-name="NCCA_List" style:list-style-name="LFO5" style:family="paragraph">
      <style:paragraph-properties fo:margin-bottom="0in" fo:margin-left="0.5111in">
        <style:tab-stops/>
      </style:paragraph-properties>
      <style:text-properties style:font-name="Lato"/>
    </style:style>
    <style:style style:name="P33" style:parent-style-name="NCCA_List" style:list-style-name="LFO5" style:family="paragraph">
      <style:paragraph-properties fo:margin-bottom="0in" fo:margin-left="0.5111in">
        <style:tab-stops/>
      </style:paragraph-properties>
      <style:text-properties style:font-name="Lato"/>
    </style:style>
    <style:style style:name="P34" style:parent-style-name="NCCA_List" style:list-style-name="LFO5" style:family="paragraph">
      <style:paragraph-properties fo:margin-bottom="0in" fo:margin-left="0.5111in">
        <style:tab-stops/>
      </style:paragraph-properties>
      <style:text-properties style:font-name="Lato"/>
    </style:style>
    <style:style style:name="P35" style:parent-style-name="NCCA_List" style:list-style-name="LFO5" style:family="paragraph">
      <style:paragraph-properties fo:margin-bottom="0in" fo:margin-left="0.5111in">
        <style:tab-stops/>
      </style:paragraph-properties>
      <style:text-properties style:font-name="Lato"/>
    </style:style>
    <style:style style:name="P36" style:parent-style-name="NCCA_List" style:family="paragraph">
      <style:paragraph-properties fo:margin-bottom="0in"/>
      <style:text-properties style:font-name="Lato"/>
    </style:style>
    <style:style style:name="P37" style:parent-style-name="NCCA_List" style:family="paragraph">
      <style:text-properties fo:font-weight="bold" style:font-weight-asian="bold"/>
    </style:style>
    <style:style style:name="P38" style:parent-style-name="NCCA_List" style:list-style-name="LFO2" style:family="paragraph">
      <style:paragraph-properties fo:line-height="100%" fo:margin-left="0.1972in" fo:text-indent="-0.1972in">
        <style:tab-stops/>
      </style:paragraph-properties>
    </style:style>
    <style:style style:name="T39" style:parent-style-name="DefaultParagraphFont" style:family="text">
      <style:text-properties style:font-name="Segoe UI" style:font-name-complex="Segoe UI" fo:color="#000000" fo:font-size="10.5pt" style:font-size-asian="10.5pt" style:font-size-complex="10.5pt" fo:background-color="#FFFFFF"/>
    </style:style>
    <style:style style:name="T4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41" style:parent-style-name="DefaultParagraphFont" style:family="text">
      <style:text-properties style:font-name="Segoe UI" style:font-name-complex="Segoe UI" fo:color="#000000" fo:font-size="10.5pt" style:font-size-asian="10.5pt" style:font-size-complex="10.5pt" fo:background-color="#FFFFFF"/>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CCA_List" style:family="paragraph">
      <style:paragraph-properties fo:margin-bottom="0in"/>
      <style:text-properties style:font-name="Lato"/>
    </style:style>
    <style:style style:name="P47" style:parent-style-name="NCCA_List" style:list-style-name="LFO15" style:family="paragraph">
      <style:paragraph-properties fo:margin-bottom="0in"/>
      <style:text-properties style:font-name="Lato"/>
    </style:style>
    <style:style style:name="P48" style:parent-style-name="NCCA_List" style:list-style-name="LFO15" style:family="paragraph">
      <style:paragraph-properties fo:margin-bottom="0in"/>
      <style:text-properties style:font-name="Lato"/>
    </style:style>
    <style:style style:name="P49" style:parent-style-name="NCCA_List" style:list-style-name="LFO15" style:family="paragraph">
      <style:paragraph-properties fo:margin-bottom="0in"/>
      <style:text-properties style:font-name="Lato"/>
    </style:style>
    <style:style style:name="P50" style:parent-style-name="NCCA_List" style:list-style-name="LFO15" style:family="paragraph">
      <style:paragraph-properties fo:margin-bottom="0in"/>
      <style:text-properties style:font-name="Lato"/>
    </style:style>
    <style:style style:name="P51" style:parent-style-name="NCCA_List" style:list-style-name="LFO15" style:family="paragraph">
      <style:paragraph-properties fo:margin-bottom="0in"/>
      <style:text-properties style:font-name="Lato"/>
    </style:style>
    <style:style style:name="P52" style:parent-style-name="NCCA_List" style:list-style-name="LFO15" style:family="paragraph">
      <style:paragraph-properties fo:margin-bottom="0in"/>
      <style:text-properties style:font-name="Lato"/>
    </style:style>
    <style:style style:name="P53" style:parent-style-name="NCCA_List" style:list-style-name="LFO15" style:family="paragraph">
      <style:paragraph-properties fo:margin-bottom="0in"/>
      <style:text-properties style:font-name="Lato"/>
    </style:style>
    <style:style style:name="P54" style:parent-style-name="NCCA_List" style:list-style-name="LFO15" style:family="paragraph">
      <style:paragraph-properties fo:margin-bottom="0in"/>
      <style:text-properties style:font-name="Lato"/>
    </style:style>
    <style:style style:name="P55" style:parent-style-name="NCCA_List" style:list-style-name="LFO15" style:family="paragraph">
      <style:paragraph-properties fo:margin-bottom="0in"/>
      <style:text-properties style:font-name="Lato"/>
    </style:style>
    <style:style style:name="P56" style:parent-style-name="NCCA_List" style:list-style-name="LFO15" style:family="paragraph">
      <style:paragraph-properties fo:margin-bottom="0in"/>
      <style:text-properties style:font-name="Lato"/>
    </style:style>
    <style:style style:name="P57" style:parent-style-name="NCCA_List" style:list-style-name="LFO15" style:family="paragraph">
      <style:paragraph-properties fo:margin-bottom="0in"/>
      <style:text-properties style:font-name="Lato"/>
    </style:style>
    <style:style style:name="P58" style:parent-style-name="NCCA_List" style:list-style-name="LFO15" style:family="paragraph">
      <style:paragraph-properties fo:margin-bottom="0in"/>
      <style:text-properties style:font-name="Lato"/>
    </style:style>
    <style:style style:name="P59" style:parent-style-name="NCCA_List" style:list-style-name="LFO15" style:family="paragraph">
      <style:paragraph-properties fo:margin-bottom="0in"/>
      <style:text-properties style:font-name="Lato"/>
    </style:style>
    <style:style style:name="P60" style:parent-style-name="NCCA_List" style:list-style-name="LFO15" style:family="paragraph">
      <style:paragraph-properties fo:margin-bottom="0in"/>
      <style:text-properties style:font-name="Lato"/>
    </style:style>
    <style:style style:name="P61" style:parent-style-name="NCCA_List" style:family="paragraph">
      <style:paragraph-properties fo:margin-bottom="0in"/>
      <style:text-properties style:font-name="Lato"/>
    </style:style>
    <style:style style:name="P62" style:parent-style-name="NCCA_List" style:family="paragraph">
      <style:paragraph-properties fo:margin-bottom="0in"/>
      <style:text-properties style:font-name="Lato"/>
    </style:style>
    <style:style style:name="P63" style:parent-style-name="NCCA_List" style:family="paragraph">
      <style:paragraph-properties fo:margin-bottom="0in"/>
      <style:text-properties style:font-name="Lato"/>
    </style:style>
    <style:style style:name="P64" style:parent-style-name="NCCA_List" style:family="paragraph">
      <style:paragraph-properties fo:margin-bottom="0in"/>
      <style:text-properties style:font-name="Lato"/>
    </style:style>
    <style:style style:name="P65" style:parent-style-name="NCCA_List" style:family="paragraph">
      <style:paragraph-properties fo:margin-bottom="0in"/>
      <style:text-properties style:font-name="Lato"/>
    </style:style>
    <style:style style:name="P66" style:parent-style-name="NCCA_List" style:family="paragraph">
      <style:paragraph-properties fo:margin-bottom="0in"/>
      <style:text-properties style:font-name="Lato"/>
    </style:style>
    <style:style style:name="P67" style:parent-style-name="NCCA_List" style:family="paragraph">
      <style:paragraph-properties fo:margin-bottom="0in"/>
      <style:text-properties style:font-name="Lato"/>
    </style:style>
    <style:style style:name="P68" style:parent-style-name="NCCA_List" style:family="paragraph">
      <style:paragraph-properties fo:margin-bottom="0in"/>
      <style:text-properties style:font-name="Lato"/>
    </style:style>
    <style:style style:name="P69" style:parent-style-name="NCCA_List" style:family="paragraph">
      <style:text-properties fo:font-weight="bold" style:font-weight-asian="bold"/>
    </style:style>
    <style:style style:name="P70" style:parent-style-name="NCCA_List" style:family="paragraph">
      <style:text-properties fo:font-weight="bold" style:font-weight-asian="bold"/>
    </style:style>
    <style:style style:name="P7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72" style:parent-style-name="ListParagraph" style:list-style-name="LFO3" style:family="paragraph">
      <style:paragraph-properties fo:line-height="115%" fo:margin-left="0.1972in" fo:text-indent="-0.1972in">
        <style:tab-stops/>
      </style:paragraph-properties>
    </style:style>
    <style:style style:name="T73"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74"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75" style:parent-style-name="DefaultParagraphFont" style:family="text">
      <style:text-properties style:font-name="Segoe UI" style:font-name-complex="Segoe UI" fo:color="#000000" fo:font-size="10.5pt" style:font-size-asian="10.5pt" style:font-size-complex="10.5pt" fo:background-color="#FFFFFF"/>
    </style:style>
    <style:style style:name="TableColumn77" style:family="table-column">
      <style:table-column-properties style:column-width="6.2611in"/>
    </style:style>
    <style:style style:name="Table76"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CCA_List" style:list-style-name="LFO6" style:family="paragraph">
      <style:paragraph-properties fo:margin-bottom="0in" fo:margin-left="0.3152in">
        <style:tab-stops/>
      </style:paragraph-properties>
      <style:text-properties style:font-name="Lato"/>
    </style:style>
    <style:style style:name="P81" style:parent-style-name="NCCA_List" style:list-style-name="LFO6" style:family="paragraph">
      <style:paragraph-properties fo:margin-bottom="0in" fo:margin-left="0.3152in">
        <style:tab-stops/>
      </style:paragraph-properties>
      <style:text-properties style:font-name="Lato"/>
    </style:style>
    <style:style style:name="P82" style:parent-style-name="NCCA_List" style:list-style-name="LFO6" style:family="paragraph">
      <style:paragraph-properties fo:margin-bottom="0in" fo:margin-left="0.3152in">
        <style:tab-stops/>
      </style:paragraph-properties>
      <style:text-properties style:font-name="Lato"/>
    </style:style>
    <style:style style:name="P83" style:parent-style-name="NCCA_List" style:list-style-name="LFO6" style:family="paragraph">
      <style:paragraph-properties fo:margin-bottom="0in" fo:margin-left="0.3152in">
        <style:tab-stops/>
      </style:paragraph-properties>
      <style:text-properties style:font-name="Lato"/>
    </style:style>
    <style:style style:name="P84" style:parent-style-name="NCCA_List" style:list-style-name="LFO6" style:family="paragraph">
      <style:paragraph-properties fo:margin-bottom="0in" fo:margin-left="0.7076in">
        <style:tab-stops/>
      </style:paragraph-properties>
      <style:text-properties style:font-name="Lato"/>
    </style:style>
    <style:style style:name="P85" style:parent-style-name="NCCA_List" style:list-style-name="LFO6" style:family="paragraph">
      <style:paragraph-properties fo:margin-bottom="0in" fo:margin-left="0.7076in">
        <style:tab-stops/>
      </style:paragraph-properties>
      <style:text-properties style:font-name="Lato"/>
    </style:style>
    <style:style style:name="P86" style:parent-style-name="NCCA_List" style:list-style-name="LFO6" style:family="paragraph">
      <style:paragraph-properties fo:margin-bottom="0in" fo:margin-left="0.7076in">
        <style:tab-stops/>
      </style:paragraph-properties>
      <style:text-properties style:font-name="Lato"/>
    </style:style>
    <style:style style:name="P87" style:parent-style-name="NCCA_List" style:list-style-name="LFO6" style:family="paragraph">
      <style:paragraph-properties fo:margin-bottom="0in" fo:margin-left="0.7076in">
        <style:tab-stops/>
      </style:paragraph-properties>
      <style:text-properties style:font-name="Lato"/>
    </style:style>
    <style:style style:name="P88" style:parent-style-name="NCCA_List" style:list-style-name="LFO6" style:family="paragraph">
      <style:paragraph-properties fo:margin-bottom="0in" fo:margin-left="0.7076in">
        <style:tab-stops/>
      </style:paragraph-properties>
      <style:text-properties style:font-name="Lato"/>
    </style:style>
    <style:style style:name="P89" style:parent-style-name="NCCA_List" style:list-style-name="LFO6" style:family="paragraph">
      <style:paragraph-properties fo:margin-bottom="0in" fo:margin-left="0.7076in">
        <style:tab-stops/>
      </style:paragraph-properties>
      <style:text-properties style:font-name="Lato"/>
    </style:style>
    <style:style style:name="P90" style:parent-style-name="NCCA_List" style:list-style-name="LFO6" style:family="paragraph">
      <style:paragraph-properties fo:margin-bottom="0in" fo:margin-left="0.7076in">
        <style:tab-stops/>
      </style:paragraph-properties>
      <style:text-properties style:font-name="Lato"/>
    </style:style>
    <style:style style:name="P91" style:parent-style-name="NCCA_List" style:list-style-name="LFO6" style:family="paragraph">
      <style:paragraph-properties fo:margin-bottom="0in" fo:margin-left="0.4125in">
        <style:tab-stops/>
      </style:paragraph-properties>
      <style:text-properties style:font-name="Lato"/>
    </style:style>
    <style:style style:name="P92" style:parent-style-name="NCCA_List" style:family="paragraph">
      <style:paragraph-properties fo:margin-bottom="0in" fo:margin-left="0.3152in">
        <style:tab-stops/>
      </style:paragraph-properties>
      <style:text-properties style:font-name="Lato"/>
    </style:style>
    <style:style style:name="P93" style:parent-style-name="NCCA_List" style:family="paragraph">
      <style:paragraph-properties fo:margin-bottom="0in" fo:margin-left="0.3152in">
        <style:tab-stops/>
      </style:paragraph-properties>
      <style:text-properties style:font-name="Lato"/>
    </style:style>
    <style:style style:name="P94" style:parent-style-name="NCCA_List" style:family="paragraph">
      <style:paragraph-properties fo:margin-bottom="0in" fo:margin-left="0.3152in">
        <style:tab-stops/>
      </style:paragraph-properties>
      <style:text-properties style:font-name="Lato"/>
    </style:style>
    <style:style style:name="P95" style:parent-style-name="Normal" style:family="paragraph">
      <style:paragraph-properties fo:line-height="115%" fo:margin-left="0.3152in">
        <style:tab-stops/>
      </style:paragraph-properties>
      <style:text-properties style:font-name="Lato" fo:font-weight="bold" style:font-weight-asian="bold" style:font-weight-complex="bold" fo:font-size="12pt" style:font-size-asian="12pt" style:font-size-complex="12pt" fo:language="en" fo:country="IE"/>
    </style:style>
    <style:style style:name="P96" style:parent-style-name="ListParagraph" style:list-style-name="LFO3" style:family="paragraph">
      <style:paragraph-properties fo:margin-bottom="0in" fo:line-height="100%" fo:margin-left="0.1972in" fo:text-indent="-0.1972in">
        <style:tab-stops/>
      </style:paragraph-properties>
    </style:style>
    <style:style style:name="T97"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98"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9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0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01"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102" style:parent-style-name="Normal" style:family="paragraph">
      <style:paragraph-properties fo:line-height="115%" fo:margin-left="0.1972in" fo:text-indent="-0.1972in">
        <style:tab-stops/>
      </style:paragraph-properties>
    </style:style>
    <style:style style:name="T10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ableColumn105" style:family="table-column">
      <style:table-column-properties style:column-width="6.2611in"/>
    </style:style>
    <style:style style:name="Table104"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CCA_List" style:list-style-name="LFO7" style:family="paragraph">
      <style:paragraph-properties fo:margin-bottom="0in"/>
    </style:style>
    <style:style style:name="P109" style:parent-style-name="NCCA_List" style:list-style-name="LFO7" style:family="paragraph">
      <style:paragraph-properties fo:margin-bottom="0in"/>
    </style:style>
    <style:style style:name="P110" style:parent-style-name="NCCA_List" style:list-style-name="LFO7" style:family="paragraph">
      <style:paragraph-properties fo:margin-bottom="0in"/>
    </style:style>
    <style:style style:name="P111" style:parent-style-name="NCCA_List" style:list-style-name="LFO7" style:family="paragraph">
      <style:paragraph-properties fo:margin-bottom="0in"/>
    </style:style>
    <style:style style:name="P112" style:parent-style-name="NCCA_List" style:list-style-name="LFO7" style:family="paragraph">
      <style:paragraph-properties fo:margin-bottom="0in"/>
    </style:style>
    <style:style style:name="P113" style:parent-style-name="NCCA_List" style:list-style-name="LFO7" style:family="paragraph">
      <style:paragraph-properties fo:margin-bottom="0in"/>
    </style:style>
    <style:style style:name="P114" style:parent-style-name="NCCA_List" style:list-style-name="LFO7" style:family="paragraph">
      <style:paragraph-properties fo:margin-bottom="0in"/>
    </style:style>
    <style:style style:name="P115" style:parent-style-name="NCCA_List" style:list-style-name="LFO7" style:family="paragraph">
      <style:paragraph-properties fo:margin-bottom="0in"/>
    </style:style>
    <style:style style:name="P116" style:parent-style-name="NCCA_List" style:family="paragraph">
      <style:paragraph-properties fo:margin-bottom="0in"/>
    </style:style>
    <style:style style:name="P117" style:parent-style-name="NCCA_List" style:family="paragraph">
      <style:paragraph-properties fo:margin-bottom="0in"/>
      <style:text-properties style:font-name="Lato"/>
    </style:style>
    <style:style style:name="P118" style:parent-style-name="NCCA_List" style:family="paragraph">
      <style:paragraph-properties fo:margin-bottom="0in"/>
      <style:text-properties style:font-name="Lato"/>
    </style:style>
    <style:style style:name="P119"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20" style:parent-style-name="ListParagraph" style:list-style-name="LFO3" style:family="paragraph">
      <style:paragraph-properties fo:line-height="115%" fo:margin-left="0.1972in" fo:text-indent="-0.1972in">
        <style:tab-stops/>
      </style:paragraph-properties>
    </style:style>
    <style:style style:name="T12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2" style:parent-style-name="DefaultParagraphFont" style:family="text">
      <style:text-properties style:font-name="Segoe UI" style:font-name-complex="Segoe UI" fo:color="#000000" fo:font-size="10.5pt" style:font-size-asian="10.5pt" style:font-size-complex="10.5pt" fo:background-color="#FFFFFF"/>
    </style:style>
    <style:style style:name="TableColumn124" style:family="table-column">
      <style:table-column-properties style:column-width="6.2611in"/>
    </style:style>
    <style:style style:name="Table123" style:family="table">
      <style:table-properties style:width="6.261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CCA_List" style:family="paragraph">
      <style:paragraph-properties fo:margin-bottom="0in"/>
      <style:text-properties style:font-name="Lato"/>
    </style:style>
    <style:style style:name="P128" style:parent-style-name="NCCA_List" style:list-style-name="LFO8" style:family="paragraph">
      <style:paragraph-properties fo:margin-bottom="0in"/>
      <style:text-properties style:font-name="Lato"/>
    </style:style>
    <style:style style:name="P129" style:parent-style-name="NCCA_List" style:list-style-name="LFO8" style:family="paragraph">
      <style:paragraph-properties fo:margin-bottom="0in"/>
      <style:text-properties style:font-name="Lato"/>
    </style:style>
    <style:style style:name="P130" style:parent-style-name="NCCA_List" style:list-style-name="LFO8" style:family="paragraph">
      <style:paragraph-properties fo:margin-bottom="0in"/>
      <style:text-properties style:font-name="Lato"/>
    </style:style>
    <style:style style:name="P131" style:parent-style-name="NCCA_List" style:list-style-name="LFO8" style:family="paragraph">
      <style:paragraph-properties fo:margin-bottom="0in"/>
      <style:text-properties style:font-name="Lato"/>
    </style:style>
    <style:style style:name="P132" style:parent-style-name="NCCA_List" style:list-style-name="LFO8" style:family="paragraph">
      <style:paragraph-properties fo:margin-bottom="0in"/>
      <style:text-properties style:font-name="Lato"/>
    </style:style>
    <style:style style:name="P133" style:parent-style-name="NCCA_List" style:list-style-name="LFO8" style:family="paragraph">
      <style:paragraph-properties fo:margin-bottom="0in"/>
      <style:text-properties style:font-name="Lato"/>
    </style:style>
    <style:style style:name="P134" style:parent-style-name="NCCA_List" style:list-style-name="LFO8" style:family="paragraph">
      <style:paragraph-properties fo:margin-bottom="0in"/>
      <style:text-properties style:font-name="Lato"/>
    </style:style>
    <style:style style:name="P135" style:parent-style-name="NCCA_List" style:family="paragraph">
      <style:paragraph-properties fo:margin-bottom="0in"/>
      <style:text-properties style:font-name="Lato"/>
    </style:style>
    <style:style style:name="P13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37"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38"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39"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40"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41"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42"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43" style:parent-style-name="ListParagraph" style:list-style-name="LFO3" style:family="paragraph">
      <style:paragraph-properties fo:line-height="115%" fo:margin-left="0.1972in" fo:text-indent="-0.1972in">
        <style:tab-stops/>
      </style:paragraph-properties>
    </style:style>
    <style:style style:name="T14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45" style:parent-style-name="DefaultParagraphFont" style:family="text">
      <style:text-properties style:font-name="Segoe UI" style:font-name-complex="Segoe UI" fo:color="#000000" fo:font-size="10.5pt" style:font-size-asian="10.5pt" style:font-size-complex="10.5pt" fo:background-color="#FFFFFF"/>
    </style:style>
    <style:style style:name="T14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47" style:parent-style-name="DefaultParagraphFont" style:family="text">
      <style:text-properties style:font-name="Segoe UI" style:font-name-complex="Segoe UI" fo:color="#000000" fo:font-size="10.5pt" style:font-size-asian="10.5pt" style:font-size-complex="10.5pt" fo:background-color="#FFFFFF"/>
    </style:style>
    <style:style style:name="TableColumn149" style:family="table-column">
      <style:table-column-properties style:column-width="6.2611in"/>
    </style:style>
    <style:style style:name="Table148"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CCA_List" style:list-style-name="LFO9" style:family="paragraph">
      <style:paragraph-properties fo:margin-bottom="0in"/>
      <style:text-properties style:font-name="Lato"/>
    </style:style>
    <style:style style:name="P153" style:parent-style-name="NCCA_List" style:list-style-name="LFO9" style:family="paragraph">
      <style:paragraph-properties fo:margin-bottom="0in"/>
      <style:text-properties style:font-name="Lato"/>
    </style:style>
    <style:style style:name="P154" style:parent-style-name="NCCA_List" style:list-style-name="LFO9" style:family="paragraph">
      <style:paragraph-properties fo:margin-bottom="0in"/>
      <style:text-properties style:font-name="Lato"/>
    </style:style>
    <style:style style:name="P155" style:parent-style-name="NCCA_List" style:list-style-name="LFO9" style:family="paragraph">
      <style:paragraph-properties fo:margin-bottom="0in"/>
      <style:text-properties style:font-name="Lato"/>
    </style:style>
    <style:style style:name="P156" style:parent-style-name="NCCA_List" style:list-style-name="LFO9" style:family="paragraph">
      <style:paragraph-properties fo:margin-bottom="0in"/>
      <style:text-properties style:font-name="Lato"/>
    </style:style>
    <style:style style:name="P157" style:parent-style-name="NCCA_List" style:family="paragraph">
      <style:paragraph-properties fo:margin-bottom="0in"/>
      <style:text-properties style:font-name="Lato"/>
    </style:style>
    <style:style style:name="P158" style:parent-style-name="NCCA_List" style:family="paragraph">
      <style:paragraph-properties fo:margin-bottom="0in"/>
      <style:text-properties style:font-name="Lato"/>
    </style:style>
    <style:style style:name="P159"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60"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161" style:parent-style-name="ListParagraph" style:list-style-name="LFO3" style:family="paragraph">
      <style:paragraph-properties fo:line-height="115%" fo:margin-left="0.1972in" fo:text-indent="-0.1972in">
        <style:tab-stops/>
      </style:paragraph-properties>
    </style:style>
    <style:style style:name="T16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3" style:parent-style-name="DefaultParagraphFont" style:family="text">
      <style:text-properties style:font-name="Segoe UI" style:font-name-complex="Segoe UI" fo:color="#000000" fo:font-size="10.5pt" style:font-size-asian="10.5pt" style:font-size-complex="10.5pt" fo:background-color="#FFFFFF"/>
    </style:style>
    <style:style style:name="TableColumn165" style:family="table-column">
      <style:table-column-properties style:column-width="6.2611in"/>
    </style:style>
    <style:style style:name="Table164" style:family="table">
      <style:table-properties style:width="6.261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CCA_List" style:list-style-name="LFO10" style:family="paragraph">
      <style:paragraph-properties fo:margin-bottom="0in"/>
      <style:text-properties style:font-name="Lato"/>
    </style:style>
    <style:style style:name="P169" style:parent-style-name="NCCA_List" style:list-style-name="LFO10" style:family="paragraph">
      <style:paragraph-properties fo:margin-bottom="0in"/>
      <style:text-properties style:font-name="Lato"/>
    </style:style>
    <style:style style:name="P170" style:parent-style-name="NCCA_List" style:list-style-name="LFO10" style:family="paragraph">
      <style:paragraph-properties fo:margin-bottom="0in"/>
      <style:text-properties style:font-name="Lato"/>
    </style:style>
    <style:style style:name="P171" style:parent-style-name="NCCA_List" style:list-style-name="LFO10" style:family="paragraph">
      <style:paragraph-properties fo:margin-bottom="0in"/>
      <style:text-properties style:font-name="Lato"/>
    </style:style>
    <style:style style:name="P172" style:parent-style-name="NCCA_List" style:list-style-name="LFO10" style:family="paragraph">
      <style:paragraph-properties fo:margin-bottom="0in"/>
      <style:text-properties style:font-name="Lato"/>
    </style:style>
    <style:style style:name="P173" style:parent-style-name="NCCA_List" style:list-style-name="LFO10" style:family="paragraph">
      <style:paragraph-properties fo:margin-bottom="0in"/>
      <style:text-properties style:font-name="Lato"/>
    </style:style>
    <style:style style:name="P174" style:parent-style-name="NCCA_List" style:family="paragraph">
      <style:paragraph-properties fo:margin-bottom="0in"/>
      <style:text-properties style:font-name="Lato"/>
    </style:style>
    <style:style style:name="P175" style:parent-style-name="NCCA_List" style:family="paragraph">
      <style:paragraph-properties fo:margin-bottom="0in"/>
      <style:text-properties style:font-name="Lato"/>
    </style:style>
    <style:style style:name="P17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77"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178" style:parent-style-name="ListParagraph" style:list-style-name="LFO3" style:family="paragraph">
      <style:paragraph-properties fo:line-height="115%" fo:margin-left="0.1972in" fo:text-indent="-0.1972in">
        <style:tab-stops/>
      </style:paragraph-properties>
    </style:style>
    <style:style style:name="T17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80" style:parent-style-name="DefaultParagraphFont" style:family="text">
      <style:text-properties style:font-name="Segoe UI" style:font-name-complex="Segoe UI" fo:color="#000000" fo:font-size="10.5pt" style:font-size-asian="10.5pt" style:font-size-complex="10.5pt" fo:background-color="#FFFFFF"/>
    </style:style>
    <style:style style:name="T18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82" style:parent-style-name="DefaultParagraphFont" style:family="text">
      <style:text-properties style:font-name="Segoe UI" style:font-name-complex="Segoe UI" fo:color="#000000" fo:font-size="10.5pt" style:font-size-asian="10.5pt" style:font-size-complex="10.5pt" fo:background-color="#FFFFFF"/>
    </style:style>
    <style:style style:name="TableColumn184" style:family="table-column">
      <style:table-column-properties style:column-width="6.2611in"/>
    </style:style>
    <style:style style:name="Table183" style:family="table">
      <style:table-properties style:width="6.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CCA_List" style:list-style-name="LFO10" style:family="paragraph">
      <style:paragraph-properties fo:margin-bottom="0in"/>
      <style:text-properties style:font-name="Lato"/>
    </style:style>
    <style:style style:name="P188" style:parent-style-name="NCCA_List" style:list-style-name="LFO10" style:family="paragraph">
      <style:paragraph-properties fo:margin-bottom="0in"/>
      <style:text-properties style:font-name="Lato"/>
    </style:style>
    <style:style style:name="P189" style:parent-style-name="NCCA_List" style:list-style-name="LFO10" style:family="paragraph">
      <style:paragraph-properties fo:margin-bottom="0in"/>
      <style:text-properties style:font-name="Lato"/>
    </style:style>
    <style:style style:name="P190" style:parent-style-name="NCCA_List" style:list-style-name="LFO10" style:family="paragraph">
      <style:paragraph-properties fo:margin-bottom="0in"/>
      <style:text-properties style:font-name="Lato"/>
    </style:style>
    <style:style style:name="P191" style:parent-style-name="NCCA_List" style:list-style-name="LFO10" style:family="paragraph">
      <style:paragraph-properties fo:margin-bottom="0in"/>
      <style:text-properties style:font-name="Lato"/>
    </style:style>
    <style:style style:name="P192" style:parent-style-name="NCCA_List" style:list-style-name="LFO10" style:family="paragraph">
      <style:paragraph-properties fo:margin-bottom="0in"/>
      <style:text-properties style:font-name="Lato"/>
    </style:style>
    <style:style style:name="P193" style:parent-style-name="NCCA_List" style:list-style-name="LFO10" style:family="paragraph">
      <style:paragraph-properties fo:margin-bottom="0in"/>
      <style:text-properties style:font-name="Lato"/>
    </style:style>
    <style:style style:name="P194" style:parent-style-name="NCCA_List" style:family="paragraph">
      <style:paragraph-properties fo:margin-bottom="0in"/>
      <style:text-properties style:font-name="Lato"/>
    </style:style>
    <style:style style:name="P195" style:parent-style-name="NCCA_List" style:family="paragraph">
      <style:paragraph-properties fo:margin-bottom="0in"/>
      <style:text-properties style:font-name="Lato"/>
    </style:style>
    <style:style style:name="P19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97"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198" style:parent-style-name="ListParagraph" style:list-style-name="LFO3" style:family="paragraph">
      <style:paragraph-properties fo:line-height="115%" fo:margin-left="0.1972in" fo:text-indent="-0.1972in">
        <style:tab-stops/>
      </style:paragraph-properties>
    </style:style>
    <style:style style:name="T19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0" style:parent-style-name="DefaultParagraphFont" style:family="text">
      <style:text-properties style:font-name="Segoe UI" style:font-name-complex="Segoe UI" fo:color="#000000" fo:font-size="10.5pt" style:font-size-asian="10.5pt" style:font-size-complex="10.5pt" fo:background-color="#FFFFFF"/>
    </style:style>
    <style:style style:name="TableColumn202" style:family="table-column">
      <style:table-column-properties style:column-width="6.2611in"/>
    </style:style>
    <style:style style:name="Table201" style:family="table">
      <style:table-properties style:width="6.261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CCA_List" style:list-style-name="LFO10" style:family="paragraph">
      <style:paragraph-properties fo:margin-bottom="0in"/>
      <style:text-properties style:font-name="Lato"/>
    </style:style>
    <style:style style:name="P206" style:parent-style-name="NCCA_List" style:list-style-name="LFO10" style:family="paragraph">
      <style:paragraph-properties fo:margin-bottom="0in"/>
      <style:text-properties style:font-name="Lato"/>
    </style:style>
    <style:style style:name="P207" style:parent-style-name="NCCA_List" style:list-style-name="LFO10" style:family="paragraph">
      <style:paragraph-properties fo:margin-bottom="0in"/>
      <style:text-properties style:font-name="Lato"/>
    </style:style>
    <style:style style:name="P208" style:parent-style-name="NCCA_List" style:list-style-name="LFO10" style:family="paragraph">
      <style:paragraph-properties fo:margin-bottom="0in"/>
      <style:text-properties style:font-name="Lato"/>
    </style:style>
    <style:style style:name="P209" style:parent-style-name="NCCA_List" style:list-style-name="LFO10" style:family="paragraph">
      <style:paragraph-properties fo:margin-bottom="0in"/>
      <style:text-properties style:font-name="Lato"/>
    </style:style>
    <style:style style:name="P210" style:parent-style-name="NCCA_List" style:list-style-name="LFO10" style:family="paragraph">
      <style:paragraph-properties fo:margin-bottom="0in"/>
      <style:text-properties style:font-name="Lato"/>
    </style:style>
    <style:style style:name="P211" style:parent-style-name="NCCA_List" style:family="paragraph">
      <style:paragraph-properties fo:margin-bottom="0in"/>
      <style:text-properties style:font-name="Lato"/>
    </style:style>
    <style:style style:name="P21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4"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5" style:parent-style-name="ListParagraph" style:list-style-name="LFO3" style:family="paragraph">
      <style:paragraph-properties fo:line-height="115%" fo:margin-left="0.1972in" fo:text-indent="-0.1972in">
        <style:tab-stops/>
      </style:paragraph-properties>
    </style:style>
    <style:style style:name="T21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17" style:parent-style-name="DefaultParagraphFont" style:family="text">
      <style:text-properties style:font-name="Segoe UI" style:font-name-complex="Segoe UI" fo:color="#000000" fo:font-size="10.5pt" style:font-size-asian="10.5pt" style:font-size-complex="10.5pt" fo:background-color="#FFFFFF"/>
    </style:style>
    <style:style style:name="T218"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CCA_List" style:list-style-name="LFO13" style:family="paragraph">
      <style:paragraph-properties fo:margin-bottom="0in"/>
      <style:text-properties style:font-name="Lato"/>
    </style:style>
    <style:style style:name="P224" style:parent-style-name="NCCA_List" style:list-style-name="LFO13" style:family="paragraph">
      <style:paragraph-properties fo:margin-bottom="0in"/>
      <style:text-properties style:font-name="Lato"/>
    </style:style>
    <style:style style:name="P225" style:parent-style-name="NCCA_List" style:list-style-name="LFO13" style:family="paragraph">
      <style:paragraph-properties fo:margin-bottom="0in"/>
      <style:text-properties style:font-name="Lato"/>
    </style:style>
    <style:style style:name="P226" style:parent-style-name="NCCA_List" style:family="paragraph">
      <style:paragraph-properties fo:margin-bottom="0in"/>
      <style:text-properties style:font-name="Lato"/>
    </style:style>
    <style:style style:name="P227" style:parent-style-name="NCCA_List" style:family="paragraph">
      <style:paragraph-properties fo:margin-bottom="0in"/>
      <style:text-properties style:font-name="Lato"/>
    </style:style>
    <style:style style:name="P228"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29"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230" style:parent-style-name="ListParagraph" style:list-style-name="LFO3" style:family="paragraph">
      <style:paragraph-properties fo:line-height="115%" fo:margin-left="0.1972in" fo:text-indent="-0.1972in">
        <style:tab-stops/>
      </style:paragraph-properties>
    </style:style>
    <style:style style:name="T23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32" style:parent-style-name="DefaultParagraphFont" style:family="text">
      <style:text-properties style:font-name="Segoe UI" style:font-name-complex="Segoe UI" fo:color="#000000" fo:font-size="10.5pt" style:font-size-asian="10.5pt" style:font-size-complex="10.5pt" fo:background-color="#FFFFFF"/>
    </style:style>
    <style:style style:name="T233"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34" style:parent-style-name="DefaultParagraphFont" style:family="text">
      <style:text-properties style:font-name="Segoe UI" style:font-name-complex="Segoe UI" fo:color="#000000" fo:font-size="10.5pt" style:font-size-asian="10.5pt" style:font-size-complex="10.5pt" fo:background-color="#FFFFFF"/>
    </style:style>
    <style:style style:name="TableColumn236" style:family="table-column">
      <style:table-column-properties style:column-width="6.2611in"/>
    </style:style>
    <style:style style:name="Table235" style:family="table">
      <style:table-properties style:width="6.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CCA_List" style:list-style-name="LFO13" style:family="paragraph">
      <style:paragraph-properties fo:margin-bottom="0in"/>
      <style:text-properties style:font-name="Lato"/>
    </style:style>
    <style:style style:name="P240" style:parent-style-name="NCCA_List" style:list-style-name="LFO13" style:family="paragraph">
      <style:paragraph-properties fo:margin-bottom="0in"/>
      <style:text-properties style:font-name="Lato"/>
    </style:style>
    <style:style style:name="P241" style:parent-style-name="NCCA_List" style:list-style-name="LFO13" style:family="paragraph">
      <style:paragraph-properties fo:margin-bottom="0in"/>
      <style:text-properties style:font-name="Lato"/>
    </style:style>
    <style:style style:name="P242" style:parent-style-name="NCCA_List" style:list-style-name="LFO13" style:family="paragraph">
      <style:paragraph-properties fo:margin-bottom="0in"/>
      <style:text-properties style:font-name="Lato"/>
    </style:style>
    <style:style style:name="P243" style:parent-style-name="NCCA_List" style:list-style-name="LFO13" style:family="paragraph">
      <style:paragraph-properties fo:margin-bottom="0in"/>
      <style:text-properties style:font-name="Lato"/>
    </style:style>
    <style:style style:name="P244" style:parent-style-name="NCCA_List" style:list-style-name="LFO13" style:family="paragraph">
      <style:paragraph-properties fo:margin-bottom="0in"/>
      <style:text-properties style:font-name="Lato"/>
    </style:style>
    <style:style style:name="P245" style:parent-style-name="NCCA_List" style:list-style-name="LFO13" style:family="paragraph">
      <style:paragraph-properties fo:margin-bottom="0in"/>
      <style:text-properties style:font-name="Lato"/>
    </style:style>
    <style:style style:name="P246" style:parent-style-name="NCCA_List" style:family="paragraph">
      <style:paragraph-properties fo:margin-bottom="0in"/>
      <style:text-properties style:font-name="Lato"/>
    </style:style>
    <style:style style:name="P247" style:parent-style-name="NCCA_List" style:family="paragraph">
      <style:paragraph-properties fo:margin-bottom="0in"/>
      <style:text-properties style:font-name="Lato"/>
    </style:style>
    <style:style style:name="P248"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49"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250" style:parent-style-name="ListParagraph" style:list-style-name="LFO3" style:family="paragraph">
      <style:paragraph-properties fo:line-height="115%" fo:margin-left="0.1972in" fo:text-indent="-0.1972in">
        <style:tab-stops/>
      </style:paragraph-properties>
    </style:style>
    <style:style style:name="T25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52" style:parent-style-name="DefaultParagraphFont" style:family="text">
      <style:text-properties style:font-name="Segoe UI" style:font-name-complex="Segoe UI" fo:color="#000000" fo:font-size="10.5pt" style:font-size-asian="10.5pt" style:font-size-complex="10.5pt" fo:background-color="#FFFFFF"/>
    </style:style>
    <style:style style:name="TableColumn254" style:family="table-column">
      <style:table-column-properties style:column-width="6.2611in"/>
    </style:style>
    <style:style style:name="Table253" style:family="table">
      <style:table-properties style:width="6.26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CCA_List" style:list-style-name="LFO14" style:family="paragraph">
      <style:paragraph-properties fo:margin-bottom="0in"/>
      <style:text-properties style:font-name="Lato"/>
    </style:style>
    <style:style style:name="P258" style:parent-style-name="NCCA_List" style:list-style-name="LFO14" style:family="paragraph">
      <style:paragraph-properties fo:margin-bottom="0in"/>
      <style:text-properties style:font-name="Lato"/>
    </style:style>
    <style:style style:name="P259" style:parent-style-name="NCCA_List" style:list-style-name="LFO14" style:family="paragraph">
      <style:paragraph-properties fo:margin-bottom="0in"/>
      <style:text-properties style:font-name="Lato"/>
    </style:style>
    <style:style style:name="P260" style:parent-style-name="NCCA_List" style:list-style-name="LFO14" style:family="paragraph">
      <style:paragraph-properties fo:margin-bottom="0in"/>
      <style:text-properties style:font-name="Lato"/>
    </style:style>
    <style:style style:name="P261" style:parent-style-name="NCCA_List" style:family="paragraph">
      <style:paragraph-properties fo:margin-bottom="0in"/>
      <style:text-properties style:font-name="Lato"/>
    </style:style>
    <style:style style:name="P262" style:parent-style-name="NCCA_List" style:family="paragraph">
      <style:paragraph-properties fo:margin-bottom="0in"/>
      <style:text-properties style:font-name="Lato"/>
    </style:style>
    <style:style style:name="P26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64"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265" style:parent-style-name="Normal" style:family="paragraph">
      <style:paragraph-properties fo:line-height="115%"/>
      <style:text-properties style:font-name="Lato" fo:font-size="12pt" style:font-size-asian="12pt" style:font-size-complex="12pt" fo:language="en" fo:country="IE"/>
    </style:style>
    <style:style style:name="P266" style:parent-style-name="Normal" style:family="paragraph">
      <style:paragraph-properties fo:line-height="115%"/>
      <style:text-properties style:font-name="Lato" fo:font-size="12pt" style:font-size-asian="12pt" style:font-size-complex="12pt" fo:language="en" fo:country="IE"/>
    </style:style>
    <style:style style:name="P267" style:parent-style-name="Normal" style:family="paragraph">
      <style:paragraph-properties fo:line-height="115%"/>
      <style:text-properties style:font-name="Lato" fo:font-size="12pt" style:font-size-asian="12pt" style:font-size-complex="12pt" fo:language="en" fo:country="IE"/>
    </style:style>
    <style:style style:name="P268" style:parent-style-name="Normal" style:family="paragraph">
      <style:paragraph-properties fo:line-height="115%"/>
      <style:text-properties style:font-name="Lato" fo:font-size="12pt" style:font-size-asian="12pt" style:font-size-complex="12pt" fo:language="en" fo:country="IE"/>
    </style:style>
    <style:style style:name="P269" style:parent-style-name="Normal" style:family="paragraph">
      <style:paragraph-properties fo:line-height="115%"/>
      <style:text-properties style:font-name="Lato" fo:font-size="12pt" style:font-size-asian="12pt" style:font-size-complex="12pt" fo:language="en" fo:country="IE"/>
    </style:style>
    <style:style style:name="P270" style:parent-style-name="Normal" style:family="paragraph">
      <style:paragraph-properties fo:line-height="115%"/>
      <style:text-properties style:font-name="Lato" fo:font-size="12pt" style:font-size-asian="12pt" style:font-size-complex="12pt" fo:language="en" fo:country="IE"/>
    </style:style>
    <style:style style:name="P271" style:parent-style-name="Normal" style:family="paragraph">
      <style:paragraph-properties fo:line-height="115%"/>
      <style:text-properties style:font-name="Lato" fo:font-size="12pt" style:font-size-asian="12pt" style:font-size-complex="12pt" fo:language="en" fo:country="IE"/>
    </style:style>
    <style:style style:name="P27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73" style:parent-style-name="Normal" style:family="paragraph">
      <style:paragraph-properties fo:line-height="115%"/>
    </style:style>
    <style:style style:name="T274" style:parent-style-name="DefaultParagraphFont" style:family="text">
      <style:text-properties style:font-name="Segoe UI" style:font-name-complex="Segoe UI" fo:color="#000000" fo:font-size="10.5pt" style:font-size-asian="10.5pt" style:font-size-complex="10.5pt" fo:background-color="#FFFFFF"/>
    </style:style>
    <style:style style:name="T275"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76" style:parent-style-name="DefaultParagraphFont" style:family="text">
      <style:text-properties style:font-name="Segoe UI" style:font-name-complex="Segoe UI" fo:color="#000000" fo:font-size="10.5pt" style:font-size-asian="10.5pt" style:font-size-complex="10.5pt" fo:background-color="#FFFFFF"/>
    </style:style>
    <style:style style:name="TableColumn278" style:family="table-column">
      <style:table-column-properties style:column-width="6.2611in"/>
    </style:style>
    <style:style style:name="Table277"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CCA_List" style:list-style-name="LFO14" style:family="paragraph">
      <style:paragraph-properties fo:margin-bottom="0in"/>
      <style:text-properties style:font-name="Lato"/>
    </style:style>
    <style:style style:name="P282" style:parent-style-name="NCCA_List" style:list-style-name="LFO14" style:family="paragraph">
      <style:paragraph-properties fo:margin-bottom="0in"/>
      <style:text-properties style:font-name="Lato"/>
    </style:style>
    <style:style style:name="P283" style:parent-style-name="NCCA_List" style:list-style-name="LFO14" style:family="paragraph">
      <style:paragraph-properties fo:margin-bottom="0in"/>
      <style:text-properties style:font-name="Lato"/>
    </style:style>
    <style:style style:name="P284" style:parent-style-name="NCCA_List" style:list-style-name="LFO14" style:family="paragraph">
      <style:paragraph-properties fo:margin-bottom="0in"/>
      <style:text-properties style:font-name="Lato"/>
    </style:style>
    <style:style style:name="P285" style:parent-style-name="NCCA_List" style:list-style-name="LFO14" style:family="paragraph">
      <style:paragraph-properties fo:margin-bottom="0in"/>
      <style:text-properties style:font-name="Lato"/>
    </style:style>
    <style:style style:name="P286" style:parent-style-name="NCCA_List" style:list-style-name="LFO14" style:family="paragraph">
      <style:paragraph-properties fo:margin-bottom="0in"/>
      <style:text-properties style:font-name="Lato"/>
    </style:style>
    <style:style style:name="P287" style:parent-style-name="NCCA_List" style:list-style-name="LFO14" style:family="paragraph">
      <style:paragraph-properties fo:margin-bottom="0in"/>
      <style:text-properties style:font-name="Lato"/>
    </style:style>
    <style:style style:name="P288" style:parent-style-name="NCCA_List" style:list-style-name="LFO14" style:family="paragraph">
      <style:paragraph-properties fo:margin-bottom="0in"/>
      <style:text-properties style:font-name="Lato"/>
    </style:style>
    <style:style style:name="P289" style:parent-style-name="NCCA_List" style:list-style-name="LFO14" style:family="paragraph">
      <style:paragraph-properties fo:margin-bottom="0in"/>
      <style:text-properties style:font-name="Lato"/>
    </style:style>
    <style:style style:name="P290" style:parent-style-name="NCCA_List" style:list-style-name="LFO14" style:family="paragraph">
      <style:paragraph-properties fo:margin-bottom="0in"/>
      <style:text-properties style:font-name="Lato"/>
    </style:style>
    <style:style style:name="P291" style:parent-style-name="NCCA_List" style:list-style-name="LFO14" style:family="paragraph">
      <style:paragraph-properties fo:margin-bottom="0in"/>
      <style:text-properties style:font-name="Lato"/>
    </style:style>
    <style:style style:name="P292" style:parent-style-name="NCCA_List" style:list-style-name="LFO14" style:family="paragraph">
      <style:paragraph-properties fo:margin-bottom="0in"/>
      <style:text-properties style:font-name="Lato"/>
    </style:style>
    <style:style style:name="P293" style:parent-style-name="NCCA_List" style:family="paragraph">
      <style:paragraph-properties fo:margin-bottom="0in" fo:margin-left="0.25in">
        <style:tab-stops/>
      </style:paragraph-properties>
      <style:text-properties style:font-name="Lato"/>
    </style:style>
    <style:style style:name="P294" style:parent-style-name="NCCA_List" style:list-style-name="LFO14" style:family="paragraph">
      <style:paragraph-properties fo:margin-bottom="0in"/>
      <style:text-properties style:font-name="Lato"/>
    </style:style>
    <style:style style:name="P295" style:parent-style-name="NCCA_List" style:list-style-name="LFO14" style:family="paragraph">
      <style:paragraph-properties fo:margin-bottom="0in"/>
      <style:text-properties style:font-name="Lato"/>
    </style:style>
    <style:style style:name="P296" style:parent-style-name="NCCA_List" style:list-style-name="LFO14" style:family="paragraph">
      <style:paragraph-properties fo:margin-bottom="0in"/>
      <style:text-properties style:font-name="Lato"/>
    </style:style>
    <style:style style:name="P297" style:parent-style-name="NCCA_List" style:list-style-name="LFO14" style:family="paragraph">
      <style:paragraph-properties fo:margin-bottom="0in"/>
      <style:text-properties style:font-name="Lato"/>
    </style:style>
    <style:style style:name="P298" style:parent-style-name="NCCA_List" style:list-style-name="LFO14" style:family="paragraph">
      <style:paragraph-properties fo:margin-bottom="0in"/>
      <style:text-properties style:font-name="Lato"/>
    </style:style>
    <style:style style:name="P299" style:parent-style-name="NCCA_List" style:list-style-name="LFO14" style:family="paragraph">
      <style:paragraph-properties fo:margin-bottom="0in"/>
      <style:text-properties style:font-name="Lato"/>
    </style:style>
    <style:style style:name="P300" style:parent-style-name="NCCA_List" style:family="paragraph">
      <style:paragraph-properties fo:margin-bottom="0in"/>
      <style:text-properties style:font-name="Lato"/>
    </style:style>
    <style:style style:name="P301" style:parent-style-name="NCCA_List" style:list-style-name="LFO14" style:family="paragraph">
      <style:paragraph-properties fo:margin-bottom="0in"/>
      <style:text-properties style:font-name="Lato"/>
    </style:style>
    <style:style style:name="P302" style:parent-style-name="NCCA_List" style:list-style-name="LFO14" style:family="paragraph">
      <style:paragraph-properties fo:margin-bottom="0in"/>
      <style:text-properties style:font-name="Lato"/>
    </style:style>
    <style:style style:name="P303" style:parent-style-name="NCCA_List" style:list-style-name="LFO14" style:family="paragraph">
      <style:paragraph-properties fo:margin-bottom="0in"/>
      <style:text-properties style:font-name="Lato"/>
    </style:style>
    <style:style style:name="P304" style:parent-style-name="NCCA_List" style:list-style-name="LFO14" style:family="paragraph">
      <style:paragraph-properties fo:margin-bottom="0in"/>
      <style:text-properties style:font-name="Lato"/>
    </style:style>
    <style:style style:name="P305" style:parent-style-name="NCCA_List" style:list-style-name="LFO14" style:family="paragraph">
      <style:paragraph-properties fo:margin-bottom="0in"/>
      <style:text-properties style:font-name="Lato"/>
    </style:style>
    <style:style style:name="P306" style:parent-style-name="NCCA_List" style:list-style-name="LFO14" style:family="paragraph">
      <style:paragraph-properties fo:margin-bottom="0in" fo:margin-left="0.7076in">
        <style:tab-stops/>
      </style:paragraph-properties>
      <style:text-properties style:font-name="Lato"/>
    </style:style>
    <style:style style:name="P307" style:parent-style-name="NCCA_List" style:list-style-name="LFO14" style:family="paragraph">
      <style:paragraph-properties fo:margin-bottom="0in" fo:margin-left="0.7076in">
        <style:tab-stops/>
      </style:paragraph-properties>
      <style:text-properties style:font-name="Lato"/>
    </style:style>
    <style:style style:name="P308" style:parent-style-name="NCCA_List" style:list-style-name="LFO14" style:family="paragraph">
      <style:paragraph-properties fo:margin-bottom="0in" fo:margin-left="0.7076in">
        <style:tab-stops/>
      </style:paragraph-properties>
      <style:text-properties style:font-name="Lato"/>
    </style:style>
    <style:style style:name="P309" style:parent-style-name="NCCA_List" style:list-style-name="LFO14" style:family="paragraph">
      <style:paragraph-properties fo:margin-bottom="0in"/>
      <style:text-properties style:font-name="Lato"/>
    </style:style>
    <style:style style:name="P310" style:parent-style-name="NCCA_List" style:list-style-name="LFO14" style:family="paragraph">
      <style:paragraph-properties fo:margin-bottom="0in" fo:margin-left="0.7076in">
        <style:tab-stops/>
      </style:paragraph-properties>
      <style:text-properties style:font-name="Lato"/>
    </style:style>
    <style:style style:name="P311" style:parent-style-name="NCCA_List" style:list-style-name="LFO14" style:family="paragraph">
      <style:paragraph-properties fo:margin-bottom="0in" fo:margin-left="0.7076in">
        <style:tab-stops/>
      </style:paragraph-properties>
      <style:text-properties style:font-name="Lato"/>
    </style:style>
    <style:style style:name="P312" style:parent-style-name="NCCA_List" style:family="paragraph">
      <style:paragraph-properties fo:margin-bottom="0in"/>
      <style:text-properties style:font-name="Lato"/>
    </style:style>
    <style:style style:name="P313" style:parent-style-name="NCCA_List" style:family="paragraph">
      <style:paragraph-properties fo:margin-bottom="0in"/>
      <style:text-properties style:font-name="Lato"/>
    </style:style>
    <style:style style:name="P314"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office:automatic-styles>
  <office:body>
    <office:text text:use-soft-page-breaks="true">
      <text:p text:style-name="P1"><text:span text:style-name="T3"><text:s/></text:span></text:p>
      <text:p text:style-name="P4"><text:span text:style-name="T5">Written Submission</text:span><text:span text:style-name="T6"><text:s/>for organisations, groups and individuals responding to the<text:s/></text:span><text:span text:style-name="T7">Background Paper for the Review and Revision of Transition Year Programme Statement</text:span></text:p>
      <text:p text:style-name="P8"/>
      <text:p text:style-name="P9"><text:span text:style-name="T10">Section 2:<text:s/></text:span><text:span text:style-name="T11">Transition Year Programmes – Guidelines for Schools<text:s/></text:span></text:p>
      <text:p text:style-name="P12"/>
      <text:list text:style-name="LFO2" text:continue-numbering="true">
        <text:list-item>
          <text:p text:style-name="P13"><text:span text:style-name="T14">In your opinion, what are the main strengths of the current </text:span><text:span text:style-name="T15">Transition Year Programmes - Guidelines for Schools</text:span><text:span text:style-name="T16"> and why?<text:s/></text:span></text:p>
        </text:list-item>
      </text:list>
      <table:table table:style-name="Table17">
        <table:table-columns>
          <table:table-column table:style-name="TableColumn18"/>
        </table:table-columns>
        <table:table-row table:style-name="TableRow19">
          <table:table-cell table:style-name="TableCell20">
            <text:p text:style-name="P21"/>
            <text:list text:style-name="LFO5" text:continue-numbering="true">
              <text:list-item>
                <text:p text:style-name="P22">It is a comprehensive overview of what the Transition Year Programme encompasses.</text:p>
              </text:list-item>
              <text:list-item>
                <text:p text:style-name="P23">The programme should facilitate<text:s/>The whole<text:s/>concept of developing Self directed, experiential learning and leadership in the student maximising potential and multiple intelligences <text:s/>not previously <text:s/>realised or of which the student had limited experience of at Junior Certificate Level.</text:p>
              </text:list-item>
              <text:list-item>
                <text:p text:style-name="P24">The collaboration of all stakeholders, outside agencies and community groups to maximise the teaching and learning experience for both the student and teacher.</text:p>
              </text:list-item>
              <text:list-item>
                <text:p text:style-name="P25">The idea of having and interdisciplinary approach in<text:s/>broadening<text:s/>the teaching and learning experience fostering interconnectedness across all subjects and areas.</text:p>
              </text:list-item>
              <text:list-item>
                <text:p text:style-name="P26">The development of vocational education both from a practical and reflective viewpoint.</text:p>
              </text:list-item>
              <text:list-item>
                <text:p text:style-name="P27">The aims of the programme as laid out in the current guidelines, are student centres and <text:s/>are still valid and relevant today.</text:p>
              </text:list-item>
              <text:list-item>
                <text:p text:style-name="P28">The emphasis on social, personal, educational and vocational development is a student centred and holistic approach.<text:s/></text:p>
              </text:list-item>
              <text:list-item>
                <text:p text:style-name="P29">The current guidelines are accessible in terms of terminology and brief enough to be a useful document.</text:p>
              </text:list-item>
              <text:list-item>
                <text:p text:style-name="P30">School autonomy to contextualise their own TY programme has been a successful feature of the current guidelines. This encourages creativity, innovation and gives scope to tailor the programme to the needs and interests of the students, while utilising staff strengths and interests and community resources.<text:s/></text:p>
              </text:list-item>
              <text:list-item>
                <text:p text:style-name="P31">The emphasis on work experience and vocational development <text:s/>is to be commended. It recognises the importance of giving the students an experience of the workplace<text:s/><text:soft-page-break/>which can <text:s/>develop skills and habits, <text:s/>inform decisions regarding subject choices and <text:s/>motivate them to plan for the future.</text:p>
              </text:list-item>
              <text:list-item>
                <text:p text:style-name="P32">Guidance is explicitly stated as a component in the current guidelines.</text:p>
              </text:list-item>
              <text:list-item>
                <text:p text:style-name="P33">The recommendation to regularly review the programme allows for continuous improvement and ensuring that the programme meets the aims set out for the current group of students.</text:p>
              </text:list-item>
              <text:list-item>
                <text:p text:style-name="P34">Engagement with professional development is encouraged in the guidelines.</text:p>
              </text:list-item>
              <text:list-item>
                <text:p text:style-name="P35"/>
              </text:list-item>
            </text:list>
            <text:p text:style-name="P36"/>
          </table:table-cell>
        </table:table-row>
      </table:table>
      <text:p text:style-name="P37"/>
      <text:list text:style-name="LFO2" text:continue-numbering="true">
        <text:list-item>
          <text:p text:style-name="P38"><text:span text:style-name="T39">In your opinion, what are the main weaknesses of the current </text:span><text:span text:style-name="T40">Transition Year Programmes - Guidelines for Schools</text:span><text:span text:style-name="T41"> and why?<text:s/></text:span></text:p>
        </text:list-item>
      </text:list>
      <table:table table:style-name="Table42">
        <table:table-columns>
          <table:table-column table:style-name="TableColumn43"/>
        </table:table-columns>
        <table:table-row table:style-name="TableRow44">
          <table:table-cell table:style-name="TableCell45">
            <text:p text:style-name="P46"/>
            <text:list text:style-name="LFO15" text:continue-numbering="true">
              <text:list-item>
                <text:p text:style-name="P47">It needs to be modernised to reflect the world we now live in. <text:s/>While the theme and ethos are comprehensive, how they are achieved need to be planned out more with a focus on technology, more developed active teaching and learning methodologies.</text:p>
              </text:list-item>
              <text:list-item>
                <text:p text:style-name="P48">From the personal development perspective the whole area of mental Health and relationships and sexuality can be developed from the perspective of awareness and tolerance positive role modelling.<text:s/></text:p>
              </text:list-item>
              <text:list-item>
                <text:p text:style-name="P49">Work Experience,Carerers and research in this area with respect to options and<text:s/>making informed decisions going forward.</text:p>
              </text:list-item>
              <text:list-item>
                <text:p text:style-name="P50">The current guidelines are outdated in <text:s/>terms of terminology and subjects listed.<text:s/></text:p>
              </text:list-item>
              <text:list-item>
                <text:p text:style-name="P51">It is lacking in prescription in some areas e.g. key subjects and areas.</text:p>
              </text:list-item>
              <text:list-item>
                <text:p text:style-name="P52">Work experience is not prescriptive enough <text:s/>in terms of duration and block vs day release. There is no emphasis on the importance of inclusion in work experience. Greater emphasis could be included on the career exploration element necessary to benefit fully from work experience.</text:p>
              </text:list-item>
              <text:list-item>
                <text:p text:style-name="P53">There is no emphasis on digital skills and digital literacy.</text:p>
              </text:list-item>
              <text:list-item>
                <text:p text:style-name="P54">It must be brought into line with current local, national and global thinking and policies.</text:p>
              </text:list-item>
              <text:list-item>
                <text:p text:style-name="P55">Inclusion is lacking in the guidelines.</text:p>
              </text:list-item>
              <text:list-item>
                <text:p text:style-name="P56">There is no explicit mention of ‘student voice’</text:p>
              </text:list-item>
              <text:list-item>
                <text:p text:style-name="P57">There is no explicit <text:s/>reference to a core team but with the workload of a Coordinator there is a need for a team to work with.</text:p>
              </text:list-item>
              <text:list-item>
                <text:p text:style-name="P58">The cost of the programme is not referenced <text:s/>which can be inhibiting to many families and hence not inclusive.<text:s/></text:p>
              </text:list-item>
              <text:list-item>
                <text:p text:style-name="P59">Those who would benefit most from TY may not get a place, or may not choose to participate due to cost of the programme or cost of an additional year in education.</text:p>
              </text:list-item>
              <text:list-item>
                <text:p text:style-name="P60"/>
              </text:list-item>
            </text:list>
            <text:p text:style-name="P61"/>
            <text:p text:style-name="P62"/>
            <text:p text:style-name="P63"/>
            <text:p text:style-name="P64"/>
            <text:p text:style-name="P65"/>
            <text:p text:style-name="P66"/>
            <text:p text:style-name="P67"/>
            <text:p text:style-name="P68"/>
          </table:table-cell>
        </table:table-row>
      </table:table>
      <text:p text:style-name="P69"/>
      <text:p text:style-name="P70"/>
      <text:p text:style-name="CommentText"/>
      <text:p text:style-name="P71">Section 3:<text:s/>Issues for Consideration:</text:p>
      <text:list text:style-name="LFO3" text:continue-numbering="true">
        <text:list-item>
          <text:p text:style-name="P72"><text:span text:style-name="T73">Scope and nature of a revised </text:span><text:span text:style-name="T74">Transition Year Programmes Statement: </text:span><text:span text:style-name="T75">Please provide your thoughts on which elements of the programme statement might be prescribed, while ensuring that school autonomy and flexibility remain a feature of the programme. </text:span></text:p>
        </text:list-item>
      </text:list>
      <table:table table:style-name="Table76">
        <table:table-columns>
          <table:table-column table:style-name="TableColumn77"/>
        </table:table-columns>
        <table:table-row table:style-name="TableRow78">
          <table:table-cell table:style-name="TableCell79">
            <text:list text:style-name="LFO6" text:continue-numbering="true">
              <text:list-item>
                <text:p text:style-name="P80">The CBA at Junior Cert level are good introduction to the whole concept of developing research skills.</text:p>
              </text:list-item>
              <text:list-item>
                <text:p text:style-name="P81">This can be further developed in TY by broadening the parameters thus giving students more scope in developing outcomes.<text:s/></text:p>
              </text:list-item>
              <text:list-item>
                <text:p text:style-name="P82">Having participated in Ty students should become more diverse and mature in analysis both from the nature of evolving examination questions and project element of <text:s/>Leaving certificate subjects.</text:p>
              </text:list-item>
              <text:list-item>
                <text:p text:style-name="P83">Areas we believe where more prescription is required that would not interfere with the autonomy schools have are :</text:p>
              </text:list-item>
              <text:list-item>
                <text:p text:style-name="P84">Prescription regarding the minimum and maximum number of weeks that are allocated to work experience and whether this is to be <text:s/>blocked together in weeks.</text:p>
              </text:list-item>
              <text:list-item>
                <text:p text:style-name="P85">Continue <text:s/>to prescribe that <text:s/>it is not used as a three year senior cycle.</text:p>
              </text:list-item>
              <text:list-item>
                <text:p text:style-name="P86">Some limited prescription on core subjects, short courses or modules/units that are seen as priority across all school contexts . e.g. career and pathway exploration, while allowing flexibility in how look at school level.</text:p>
              </text:list-item>
              <text:list-item>
                <text:p text:style-name="P87">Guidance on the maximum cost of a TY fee.</text:p>
              </text:list-item>
              <text:list-item>
                <text:p text:style-name="P88">Continued inclusion from junior cycle</text:p>
              </text:list-item>
              <text:list-item>
                <text:p text:style-name="P89">Certification<text:s/></text:p>
              </text:list-item>
              <text:list-item>
                <text:p text:style-name="P90">Continue to explicitly reference Guidance as an integral component</text:p>
              </text:list-item>
              <text:list-item>
                <text:p text:style-name="P91"/>
              </text:list-item>
            </text:list>
            <text:p text:style-name="P92"/>
            <text:p text:style-name="P93"/>
            <text:p text:style-name="P94"/>
          </table:table-cell>
        </table:table-row>
      </table:table>
      <text:p text:style-name="P95"/>
      <text:list text:style-name="LFO3" text:continue-numbering="true">
        <text:list-item>
          <text:p text:style-name="P96"><text:span text:style-name="T97">Purpose, vision and guiding principles for the redevelopment of senior cycle: </text:span><text:span text:style-name="T98">Please provide your thoughts on how a redeveloped </text:span><text:span text:style-name="T99">Transition Year Programme Statement</text:span><text:span text:style-name="T100"> will support the realisation of the purpose and vision for senior cycle as articulated in the </text:span><text:span text:style-name="T101">Senior Cycle - Advisory Report. </text:span></text:p>
        </text:list-item>
      </text:list>
      <text:p text:style-name="P102"><text:span text:style-name="T103"><text:line-break/></text:span></text:p>
      <table:table table:style-name="Table104">
        <table:table-columns>
          <table:table-column table:style-name="TableColumn105"/>
        </table:table-columns>
        <table:table-row table:style-name="TableRow106">
          <table:table-cell table:style-name="TableCell107">
            <text:list text:style-name="LFO7" text:continue-numbering="true">
              <text:list-item>
                <text:p text:style-name="P108">Transition Year should foster in the student the idea of making informed choices including subject choice together with areas of research in different subjects by collating managing and drawing conclusions effectively.</text:p>
              </text:list-item>
              <text:list-item>
                <text:p text:style-name="P109">The experience of working with community based projects together with workplace education<text:s/>and wider society education can be developed<text:s/>in Transition<text:s/>year with a view to be developed and used in senior cycle in light of skills,<text:s/>methodologies and<text:s/>relationships<text:s/>formed from a personal development point of view and networking.</text:p>
              </text:list-item>
              <text:list-item>
                <text:p text:style-name="P110">From a careers perspective professions, apprenticeships should be more micro researched again from the point of <text:s/>view of making subject of subjects and elements of subjects to foster <text:s/>making <text:s/>the transition as a consequence on to third level.</text:p>
              </text:list-item>
              <text:list-item>
                <text:p text:style-name="P111">A TY Programme Statement focused on the development of the whole person will tie into the purpose and vision for Senior Cycle.<text:s/></text:p>
              </text:list-item>
              <text:list-item>
                <text:p text:style-name="P112">A TY Programme statement with a strong vocational element will emphasises the importance of encouraging diverse pathways. This is also a focus of the Senior Cycle.<text:s/></text:p>
              </text:list-item>
              <text:list-item>
                <text:p text:style-name="P113">The TY Programme statement and the proposed redevelopment of senior cycle focus on an integrated approach to further developing knowledge, skills, values and dispositions which<text:s/><text:soft-page-break/>contributes to making students more engaged, enriched and competent as learners and as human beings.</text:p>
              </text:list-item>
              <text:list-item>
                <text:p text:style-name="P114">The TY Programme Statement can align with priorities for <text:s/>senior cycle <text:s/>e.g. the importance of including Wellbeing, Learning to learn, learning for life, participation and citizenship, learning environment and partnerships.</text:p>
              </text:list-item>
              <text:list-item>
                <text:p text:style-name="P115"/>
              </text:list-item>
            </text:list>
            <text:p text:style-name="P116"/>
            <text:p text:style-name="P117"/>
            <text:p text:style-name="P118"/>
          </table:table-cell>
        </table:table-row>
      </table:table>
      <text:p text:style-name="P119"/>
      <text:list text:style-name="LFO3" text:continue-numbering="true">
        <text:list-item>
          <text:p text:style-name="P120"><text:span text:style-name="T121">Building on current provision of TY: </text:span><text:span text:style-name="T122">Please provide your thoughts on how best to support all schools to offer effective TY programmes, while retaining both student agency and school autonomy. </text:span></text:p>
        </text:list-item>
      </text:list>
      <table:table table:style-name="Table123">
        <table:table-columns>
          <table:table-column table:style-name="TableColumn124"/>
        </table:table-columns>
        <table:table-row table:style-name="TableRow125">
          <table:table-cell table:style-name="TableCell126">
            <text:p text:style-name="P127"/>
            <text:list text:style-name="LFO8" text:continue-numbering="true">
              <text:list-item>
                <text:p text:style-name="P128">Student engagement and ownership is important. Students currently and in the future no matter what a new Transition Year Programme may look like need to buy into the Transition Year programme. This is where professional development is very important for teachers to look at different methods of empowering the students with respect to ownership transformational leadership.</text:p>
              </text:list-item>
              <text:list-item>
                <text:p text:style-name="P129">A new programme statement is timely and could in itself encourage effective practice in TY</text:p>
              </text:list-item>
              <text:list-item>
                <text:p text:style-name="P130">The current guidelines, while outdated have served their purpose well. <text:s/>Professional development and sharing of effective practices have been key to the development and embedding of effective practices among schools to date.</text:p>
              </text:list-item>
              <text:list-item>
                <text:p text:style-name="P131">Professional development will be key to this new statement. Those involved in coordinating and leading transition year programmes and school leaders will require a space to hear the messages from the statement with a facilitator who can respond to questions immediately. The autonomy and bespoke nature of transition year will require a bespoke element to the support such as school support visits and collaborative groups with similar contexts or challenges, as part of a planned cpd framework to support the new statement.<text:s/></text:p>
              </text:list-item>
              <text:list-item>
                <text:p text:style-name="P132">Language used in the roll out must be user friendly. There should be a clear distinction between prescription and recommendation in the new statement.</text:p>
              </text:list-item>
              <text:list-item>
                <text:p text:style-name="P133">Cost as a barrier will need to be addressed to ensure equity across schools and students.</text:p>
              </text:list-item>
              <text:list-item>
                <text:p text:style-name="P134"/>
              </text:list-item>
            </text:list>
            <text:p text:style-name="P135"/>
          </table:table-cell>
        </table:table-row>
      </table:table>
      <text:p text:style-name="P136"/>
      <text:p text:style-name="P137"/>
      <text:p text:style-name="P138"/>
      <text:p text:style-name="P139"/>
      <text:p text:style-name="P140"/>
      <text:p text:style-name="P141"/>
      <text:p text:style-name="P142"/>
      <text:list text:style-name="LFO3" text:continue-numbering="true">
        <text:list-item>
          <text:p text:style-name="P143"><text:span text:style-name="T144">Continuity and progression: </text:span><text:span text:style-name="T145">Please provide your thoughts on how a revised </text:span><text:span text:style-name="T146">Transition Year Programme Statement</text:span><text:span text:style-name="T147"> can build on the knowledge and skills developed in Junior Cycle and also prepare students progressing into senior cycle, further education and training and beyond. </text:span></text:p>
        </text:list-item>
      </text:list>
      <table:table table:style-name="Table148">
        <table:table-columns>
          <table:table-column table:style-name="TableColumn149"/>
        </table:table-columns>
        <table:table-row table:style-name="TableRow150">
          <table:table-cell table:style-name="TableCell151">
            <text:list text:style-name="LFO9" text:continue-numbering="true">
              <text:list-item>
                <text:p text:style-name="P152">The very cornerstone of the Transition year Programme social, personal, vocational development encouraging personal autonomy and maturity if effectively instilled in the student can build on using the Skills developed in junior cert from creativity to communication and research and subsequently to develop onwards to Leaving certificate level and further Education. <text:s/>A key strength of TYP<text:s/>is<text:s/>the integrated approach to further developing knowledge, skills,<text:s/><text:s/>with Enterprise agencies,<text:s/>community based agencies. National bodies propelling engagement and holistic educational competencies.<text:s/>Overall forstering skills and links for further education from a research and vocational perspective.</text:p>
              </text:list-item>
              <text:list-item>
                <text:p text:style-name="P153">The statement could emphasise the need to evaluate the skill set and pressing needs of the current third year group in planning and tailoring the programme.</text:p>
              </text:list-item>
              <text:list-item>
                <text:p text:style-name="P154">The programme statement should continue the emphasis on formative assessment, active student participation and development of key skills.</text:p>
              </text:list-item>
              <text:list-item>
                <text:p text:style-name="P155">Emphasis on lifelong learning <text:s/>and empowering students to become more self-directed learners. Skills necessary for self directed learning in a redeveloped senior cycle could be emphasised.</text:p>
              </text:list-item>
              <text:list-item>
                <text:p text:style-name="P156">Key Literacy skills necessary for a redeveloped senior cycle could be emphasised to prepare students for progression e.g. comprehension, report writing, researching, critical literacy, and <text:s/>digital literacy skills</text:p>
              </text:list-item>
            </text:list>
            <text:p text:style-name="P157"/>
            <text:p text:style-name="P158"/>
          </table:table-cell>
        </table:table-row>
      </table:table>
      <text:p text:style-name="P159"/>
      <text:p text:style-name="P160"/>
      <text:list text:style-name="LFO3" text:continue-numbering="true">
        <text:list-item>
          <text:p text:style-name="P161"><text:span text:style-name="T162">Continued inclusion from Junior Cycle: </text:span><text:span text:style-name="T163">Please provide your thoughts on how students progressing from Level 1 or Level 2 Learning Programmes at Junior Cycle into senior cycle can best be supported through a Transition Year Programme.</text:span></text:p>
        </text:list-item>
      </text:list>
      <table:table table:style-name="Table164">
        <table:table-columns>
          <table:table-column table:style-name="TableColumn165"/>
        </table:table-columns>
        <table:table-row table:style-name="TableRow166">
          <table:table-cell table:style-name="TableCell167">
            <text:list text:style-name="LFO10" text:continue-numbering="true">
              <text:list-item>
                <text:p text:style-name="P168">The whole concept of getting the student engaged in areas of interest or areas of interest not previously encountered is paramount. An example of this might be students building an engine and from that developing thematic literacy skills.</text:p>
              </text:list-item>
              <text:list-item>
                <text:p text:style-name="P169">The benefits of transition year for all students must be emphasised.</text:p>
              </text:list-item>
              <text:list-item>
                <text:p text:style-name="P170">The research is clear on the importance of meaningful engagement in work experience for students with a disability and this should be clear in the new statement.</text:p>
              </text:list-item>
              <text:list-item>
                <text:p text:style-name="P171">At present there are no Level 1 or 2 courses at Senior Cycle and it is difficult to envisage how it might look bridging the gap when it is not clear what the senior cycle level 1 and 2 course will look like.</text:p>
              </text:list-item>
              <text:list-item>
                <text:p text:style-name="P172">Similar to all students the programme such be planned to address needs and interests abilities of all students.</text:p>
              </text:list-item>
              <text:list-item>
                <text:p text:style-name="P173"/>
              </text:list-item>
            </text:list>
            <text:p text:style-name="P174"/>
            <text:p text:style-name="P175"/>
          </table:table-cell>
        </table:table-row>
      </table:table>
      <text:p text:style-name="P176"/>
      <text:p text:style-name="P177"/>
      <text:list text:style-name="LFO3" text:continue-numbering="true">
        <text:list-item>
          <text:p text:style-name="P178"><text:span text:style-name="T179">Empowering students through TY: </text:span><text:span text:style-name="T180">Please provide your thoughts on how a revised </text:span><text:span text:style-name="T181">Transition Year Programme Statement </text:span><text:span text:style-name="T182">can address various education strategies, (Section 2 of background paper pp. 5-6), empowering students participating in TY. </text:span></text:p>
        </text:list-item>
      </text:list>
      <table:table table:style-name="Table183">
        <table:table-columns>
          <table:table-column table:style-name="TableColumn184"/>
        </table:table-columns>
        <table:table-row table:style-name="TableRow185">
          <table:table-cell table:style-name="TableCell186">
            <text:list text:style-name="LFO10" text:continue-numbering="true">
              <text:list-item>
                <text:p text:style-name="P187">It is important to emphasis the whole idea of change and how society have become lifelong learners and evolving empowerment of individuals <text:s/>to change or adapt careers. Transition should be able to create the conditions for students to developing confidence to pursue areas of learning outside the comport zone on a continuous basis. Simple examples of this might be a<text:s/>xxxxx<text:s/>project might of originally been to develop scientific theories ascertain the causes of a particular health problem but in reaching it the student may have come across behaviours that caused the health problems in the first place and as a consequence the student may have had to study aspects of psychology to research the the whole area more acutely.<text:s/>The whole idea of developing new areas of competencies can be applied to all areas of learning. For<text:s/><text:soft-page-break/>Example a TY Mini Company order or selling products abroad may have to do an online course in a language motivated by the profits that they know can be earned with the sale of their product or service.<text:s/>The premise can be applied to Wellbeing, Sustainable development and skills for further Education Strategies.</text:p>
              </text:list-item>
              <text:list-item>
                <text:p text:style-name="P188">Wellbeing should be integral to the programme.<text:s/></text:p>
              </text:list-item>
              <text:list-item>
                <text:p text:style-name="P189">Education for Sustainable Development (ESD): this element could be integrated into all subject areas using many interdisciplinary projects</text:p>
              </text:list-item>
              <text:list-item>
                <text:p text:style-name="P190">Digital: Digital literacy should be integrated into each of the TY layers. Project work and digital portfolios could also develop <text:s/>the students’ digital literacy. <text:s/>Completion of courses like ICDL, and participation in projects could be beneficial.<text:s/></text:p>
              </text:list-item>
              <text:list-item>
                <text:p text:style-name="P191">STEM:. An interdisciplinary thematic approach is beneficial here.</text:p>
              </text:list-item>
              <text:list-item>
                <text:p text:style-name="P192">Languages: Focus on CLIL, transfer of language skills, <text:s/>new languages introduced in the TY Subject and/or module layer (modules available from xxxxx), Focus on Debating skills, finding a voice, and using my voice in English.</text:p>
              </text:list-item>
              <text:list-item>
                <text:p text:style-name="P193"/>
              </text:list-item>
            </text:list>
            <text:p text:style-name="P194"/>
            <text:p text:style-name="P195"/>
          </table:table-cell>
        </table:table-row>
      </table:table>
      <text:p text:style-name="P196"/>
      <text:p text:style-name="P197"/>
      <text:list text:style-name="LFO3" text:continue-numbering="true">
        <text:list-item>
          <text:p text:style-name="P198"><text:span text:style-name="T199">Supporting learning: </text:span><text:span text:style-name="T200">Please provide your thoughts on pedagogical approaches that support self-directed learning, incorporate formative assessment, and enable students to develop the knowledge, skills, values and dispositions needed for diverse futures, in relation to a revised Transition Year Programme Statement.</text:span></text:p>
        </text:list-item>
      </text:list>
      <table:table table:style-name="Table201">
        <table:table-columns>
          <table:table-column table:style-name="TableColumn202"/>
        </table:table-columns>
        <table:table-row table:style-name="TableRow203">
          <table:table-cell table:style-name="TableCell204">
            <text:list text:style-name="LFO10" text:continue-numbering="true">
              <text:list-item>
                <text:p text:style-name="P205">The Idea of Constructivist Pedagogy where<text:s/>the student learns through experiences and reflection<text:s/>is central to the ethos of the Transition Year<text:s/>Programme<text:s/>effectiveness. This places the student at the centre of learning which can also be referred to<text:s/>as<text:s/>invisible pedagogy.</text:p>
              </text:list-item>
              <text:list-item>
                <text:p text:style-name="P206">However the combination of approaches such as active learning an instructional method that engages the student the learning process, Collaborative learning where the emphasis is on student interactions rather than learning as a solidary activity, Cooperative Learning which is a structured form of group work where students pursue common goals while being assessed individually, Inquiry based learning where problems are introduced to provide context and motivation for the learning that follows which incorporates active and self-<text:s/>directed learning are all methodologies that TY teachers can delve into. The combination of these approaches would depend<text:s/><text:soft-page-break/>on context, student potential and resources. PDST professional development for Ty teachers have been<text:s/>instrumental<text:s/>in introducing and providing context of teachers in the use of such methodologies in the classroom.</text:p>
              </text:list-item>
              <text:list-item>
                <text:p text:style-name="P207">The central part of the whole teaching and learning process is that both the teacher and student are reflective practitioners. How this is effectively achieved whether it is through reflective diaries focus groups feedback interactions with teachers and facilitators on an ongoing basis and collated is of vital importance to the evaluation and assessment process.</text:p>
              </text:list-item>
              <text:list-item>
                <text:p text:style-name="P208">xxxxx envisions a revised and redeveloped TY, would include a programme that provides learners with an opportunity to participate in a substantive team based cross curricular project where all elements of student endeavours interplay to result in an action for social good. Such a project, a social innovation, would use the insights, knowledge-based learning, skills, talents of the project team and would demonstrate values of sustainable living. Actions and social impact would include one or more types of actions, e.g. a produce created in a woodwork room that students create in a woodwork room that was first ideated in an English class or a campaign that they develop in a media class that was ideated in business studies, a digital solution to a social issue identified during community service or elsewhere, the possibilities for collaboration and applied learning and practice are endless.</text:p>
              </text:list-item>
              <text:list-item>
                <text:p text:style-name="P209">It is important to provide a range of pedagogical approaches which foster active learning, inquiry-based learning and most importantly, independent learning or learning to learn, learning for life. Experiential learning should also be prioritised in TY especially due to the opportunities students have to partake in various activities (work placements, drama etc.) Emphasis should be placed on reflection prior, during and post the <text:s/>experience.</text:p>
              </text:list-item>
              <text:list-item>
                <text:p text:style-name="P210"/>
              </text:list-item>
            </text:list>
            <text:p text:style-name="P211"/>
          </table:table-cell>
        </table:table-row>
      </table:table>
      <text:p text:style-name="P212"/>
      <text:p text:style-name="P213"/>
      <text:p text:style-name="P214"/>
      <text:list text:style-name="LFO3" text:continue-numbering="true">
        <text:list-item>
          <text:p text:style-name="P215"><text:span text:style-name="T216">Assessment, reporting and certification: </text:span><text:span text:style-name="T217">Please provide your thoughts in relation to the most appropriate assessment, reporting and certification arrangements for a revised </text:span><text:span text:style-name="T218">Transition Year Programme Statement. </text:span></text:p>
        </text:list-item>
      </text:list>
      <table:table table:style-name="Table219">
        <table:table-columns>
          <table:table-column table:style-name="TableColumn220"/>
        </table:table-columns>
        <table:table-row table:style-name="TableRow221">
          <table:table-cell table:style-name="TableCell222">
            <text:soft-page-break/>
            <text:list text:style-name="LFO13" text:continue-numbering="true">
              <text:list-item>
                <text:p text:style-name="P223">The credit system of collating all aspects from classroom, group work, e-portfolio, modules and subject credit requirements which would incorporate reflection on learning outcomes. It is important that this is robust and monitored acutely using and maximising the resources at a particular schools disposal. This is where it is important to have it detailed in the programme and<text:s/>how all stakeholders can contribute to its effectiveness and consequently how<text:s/>success criteria is measured.</text:p>
              </text:list-item>
              <text:list-item>
                <text:p text:style-name="P224">Student voice and choice in assessments are important at this stage. It is recognised as an exam free year which removes the anxiety associated with examinations. <text:s/>This freedom offers space for students to be creative but it is important that their learning is captured in some format. Therefore, students need to be made aware of the importance of assessment, including self and peer assessment. Reflection on learning should continue to be prioritised. Multiple means of expression must be encouraged when formative and summative assessments are taking place. <text:s/></text:p>
              </text:list-item>
              <text:list-item>
                <text:p text:style-name="P225"/>
              </text:list-item>
            </text:list>
            <text:p text:style-name="P226"/>
            <text:p text:style-name="P227"/>
          </table:table-cell>
        </table:table-row>
      </table:table>
      <text:p text:style-name="P228"/>
      <text:p text:style-name="P229"/>
      <text:list text:style-name="LFO3" text:continue-numbering="true">
        <text:list-item>
          <text:p text:style-name="P230"><text:span text:style-name="T231">Diverse pathways: </text:span><text:span text:style-name="T232">Please provide your thoughts on how a revised </text:span><text:span text:style-name="T233">Transition Year Programme Statement </text:span><text:span text:style-name="T234">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235">
        <table:table-columns>
          <table:table-column table:style-name="TableColumn236"/>
        </table:table-columns>
        <table:table-row table:style-name="TableRow237">
          <table:table-cell table:style-name="TableCell238">
            <text:list text:style-name="LFO13" text:continue-numbering="true">
              <text:list-item>
                <text:p text:style-name="P239">It is important to focus on an interdisciplinary approach bring all the teaching and learning together the careers teacher focusing on the diverse careers iwith regard to work placement, The English teacher working on the proper construction of dairies, the It teacher on digital presentation, feedback from employers, the business teacher looking at work place legislation. The key premise is that the learning should not be in isolation whether it is an enterprise project of community project where students should develop a range of competencies from digital literacy to research skills to interpersonal which all should be reflected on and developed.</text:p>
              </text:list-item>
              <text:list-item>
                <text:p text:style-name="P240">These aspects could be framed similar to the Teenage Career readiness paper OECD</text:p>
              </text:list-item>
              <text:list-item>
                <text:p text:style-name="P241">Exploring my future, Experiencing my future and thinking about my future.</text:p>
              </text:list-item>
              <text:list-item>
                <text:p text:style-name="P242">Diverse career <text:s/>and pathways talks, visits, exploring interests and guidance classes fo exploring the future.</text:p>
              </text:list-item>
              <text:list-item>
                <text:p text:style-name="P243">Experiencing the future to include work experience, entrepreneurship, volunteering opportunites. Possible experience of further education or higher education modules.</text:p>
              </text:list-item>
              <text:list-item>
                <text:p text:style-name="P244">Thinking about the future should <text:s/>include reflection and <text:s/>guidance and a focus on raising aspirations and perspectives on future pathways and opportunities.</text:p>
              </text:list-item>
              <text:list-item>
                <text:p text:style-name="P245"/>
              </text:list-item>
            </text:list>
            <text:p text:style-name="P246"/>
            <text:p text:style-name="P247"/>
          </table:table-cell>
        </table:table-row>
      </table:table>
      <text:p text:style-name="P248"/>
      <text:p text:style-name="P249"/>
      <text:list text:style-name="LFO3" text:continue-numbering="true">
        <text:list-item>
          <text:p text:style-name="P250"><text:span text:style-name="T251">The role of Career Guidance:</text:span><text:span text:style-name="T252"> Please 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253">
        <table:table-columns>
          <table:table-column table:style-name="TableColumn254"/>
        </table:table-columns>
        <table:table-row table:style-name="TableRow255">
          <table:table-cell table:style-name="TableCell256">
            <text:list text:style-name="LFO14" text:continue-numbering="true">
              <text:list-item>
                <text:p text:style-name="P257">It is important for the Career Guidance department to have the support across all subject areas where subject and subject teachers should ensure that there is a component within their<text:s/>subject area that will<text:s/>look at different careers in these subject areas and what they would entail</text:p>
              </text:list-item>
              <text:list-item>
                <text:p text:style-name="P258">The TY Programme should have a year long focus on exploring career choices, learning pathways and subject choice selection for Leaving Cert. Ideally, each TY student should have one class period of guidance per week form a qualified guidance counsellor. In conjunction with this, the preparation for work experience, the work experience itself and the post work experience reflection may give students direction as to which subjects, college, career they would like to choose. In tandem with this, it is important that they hear from a range of speakers from different career backgrounds and pathways, visit different colleges, FET and workplaces. <text:s/>Visibility for inclusion matters when considering speakers.</text:p>
              </text:list-item>
              <text:list-item>
                <text:p text:style-name="P259">Lifelong learning should be one of the interdisciplinary themes running across the TY programme</text:p>
              </text:list-item>
              <text:list-item>
                <text:p text:style-name="P260"/>
              </text:list-item>
            </text:list>
            <text:p text:style-name="P261"/>
            <text:p text:style-name="P262"/>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Section 4:<text:s/>Any additional comments or feedback:</text:p>
      <text:p text:style-name="P273"><text:span text:style-name="T274">Please outline any other comments that would be relevant to the review and revision of the </text:span><text:span text:style-name="T275">Transition Year Programme Statement</text:span><text:span text:style-name="T276"> that have not been captured elsewhere in this written submission</text:span></text:p>
      <table:table table:style-name="Table277">
        <table:table-columns>
          <table:table-column table:style-name="TableColumn278"/>
        </table:table-columns>
        <table:table-row table:style-name="TableRow279">
          <table:table-cell table:style-name="TableCell280">
            <text:list text:style-name="LFO14" text:continue-numbering="true">
              <text:list-item>
                <text:p text:style-name="P281">With respect to Transition <text:s/>Year <text:s/>programme and whether it should be optional or not in a particular school then where it is optional the majority of students decide to do Transition Year.</text:p>
              </text:list-item>
              <text:list-item>
                <text:p text:style-name="P282">There is great scope for the Transition Year <text:s/>do develop skills for students that might wish to pursue post Leaving Certificate courses in the future given the nature of the project based and vocational elements involved in PLCs.</text:p>
              </text:list-item>
              <text:list-item>
                <text:p text:style-name="P283">xxxxx TY has been a source of huge learning and benefit to many thousands of students over the years since introduction and an example to educators internationally as to what can be achieved and created within an already tight curriculum at post primary level. Xxxxx supports the current move to extend the TY programme to more post primary schools.<text:s/></text:p>
              </text:list-item>
              <text:list-item>
                <text:p text:style-name="P284">Social innovation education, xxxxx, has benefited from the space and nature of TY since it began.<text:s/>xxxxx<text:s/></text:p>
              </text:list-item>
              <text:list-item>
                <text:p text:style-name="P285">xxxxx<text:s/>Learning Framework provide a pedagogy which ensures the integration of certain processes, pathways, experiences, and values. Such an approach can be integrated into any project-based work where the outcome is ‘purposeful’, i.e. any project with a goal to improve the wellbeing of people, communities or the environment, or all three; a project which sets out to create social value or to innovate for good.<text:s/></text:p>
              </text:list-item>
              <text:list-item>
                <text:p text:style-name="P286">The evidence is that such social innovation education is providing an important developmental learning experience for teenagers.<text:s/>xxxx<text:s/>has created opportunities for schools and students to communicate around highly impactful projects and learning through its digital platforms and local, regional and national events. This organisation<text:s/><text:soft-page-break/>would like to offer its thoughts on how to reshape TY in a way that is practical in nature and powerful in impact.</text:p>
              </text:list-item>
              <text:list-item>
                <text:p text:style-name="P287"/>
              </text:list-item>
              <text:list-item>
                <text:p text:style-name="P288">xxxxx<text:s/>advocates for a shift from academic subject timetabling with curriculum focused on senior cycle learning outcomes at TY to a project-based year of activities that explore social issues through the lens of various subject areas including vocational, academic, civic and personal development, with a clearly defined outcome – an innovative action for social good identified, ideated and delivered on by the learner.<text:s/></text:p>
              </text:list-item>
              <text:list-item>
                <text:p text:style-name="P289">xxxxx<text:s/>envisions a revised and redeveloped TY, that would include a programme that provides learners with an opportunity to participate in a substantive team based cross curricular project where all elements of student endeavours interplay to result in an action for social good. We would like to see all students encouraged to make this a central component of their TY.<text:s/></text:p>
              </text:list-item>
              <text:list-item>
                <text:p text:style-name="P290">Such a substantive project, a social innovation, would use the insights, knowledge-based learning, skills, talents of the project team and would demonstrate values of sustainable living. <text:s/>Actions and social impact would include one or more types of actions, e.g. a produce created in a woodwork room that students create in a woodwork room that was first ideated in an English class or a campaign that they develop in a media class that was ideated in business studies, a digital solution to a social issue identified during community service or elsewhere, the possibilities for collaboration and applied learning and practice are endless.<text:s/></text:p>
              </text:list-item>
              <text:list-item>
                <text:p text:style-name="P291">Providing such a cross curricular framework in TY can enable real life application of learning and real-life experience of innovation which would have significant learning and impact on students, educators and school and local communities. In effect, it would mean that within TY project-based learning and practice for societal benefit will be a major part of the learning outcome for students at year end. This ties in with the rationale for TY and we think, will have a profound impact on its vision, while also supporting the academic and personal development of every student. It cuts across the strategies relevant to a revised TY Programme: Wellbeing promotion; education for sustainable development; digital transformation; critical thinking and creative skills. Importantly it would provide a focus for TY for every student to articulate at the end of their year.</text:p>
              </text:list-item>
              <text:list-item>
                <text:p text:style-name="P292">Xxxxx<text:s/>Feictear go bhfuil tagairt déanta don Ghaeilge agus don Straitéis Fiche Bliain don Ghaeilge, 2010-2030 cheana féin ar Lch. 7 den Cháipéis Eolais.</text:p>
              </text:list-item>
            </text:list>
            <text:p text:style-name="P293"/>
            <text:list text:style-name="LFO14" text:continue-numbering="true">
              <text:list-item>
                <text:p text:style-name="P294">Anuas air seo, thapódh<text:s/>xxxxx<text:s/>an deis na nithe seo a leanas a shní isteach leis an obair atá ar bun sa réimse seo trí thagairtí sonracha a dhéanamh dóibh sa cháipéisíocht ábhartha:</text:p>
              </text:list-item>
              <text:list-item>
                <text:p text:style-name="P295">Go dtacófar le spriocanna Acht na dTeangacha Oifigiúla 2003 agus 2021 arna leasú a bhaint amach, go háirithe ó thaobh 20% d’earcaigh chuig an tseirbhís phoiblí a bheith inniúil sa Ghaeilge faoi 2030.<text:s/></text:p>
              </text:list-item>
              <text:list-item>
                <text:p text:style-name="P296">Ar a fhoilsiú in 2024, go dtacófar le cur i bhfeidhm an Phlean Náisiúnta um Sheirbhísí Gaeilge agus go gcuirtear a thábhacht ar chomhchéim leis na straitéisí náisiúnta eile a luaitear sa Cháipéis Eolais ar Lch. 7. San áireamh anseo, moltar breathnú ar mholtaí an Phlean a shní isteach leis an obair atá agus a bheidh ar bun ag CNCM agus SOLAS tríd a meitheal oibre theicniúil (luaite ar Lch. 8) de réir mar is cuí.</text:p>
              </text:list-item>
              <text:list-item>
                <text:p text:style-name="P297">In ainneoin an mhéid go bhfuil féinriail ag scoileanna ó thaobh tréimhsí taithí oibre de, go bhfiosrófar na féidearthachtaí a bhaineann le Clár Taithí Oibre Struchtúrtha le Gaeilge a dhearadh agus a bhunú i gcomhar leis na páirtithe leasmhara cuí agus tríd na fóraim/meicníochtaí cuí.</text:p>
              </text:list-item>
              <text:list-item>
                <text:p text:style-name="P298">Arís, in ainneoin an mhéid go bhfuil féinriail ag scoileanna ó thaobh riar a gclár féin, go féachfar ar bhealaí leis an gCreat Comhchoiteann Tagartha Eorpach le haghaidh Teangacha a shní isteach ann m.sh. go mbainfear amach cáilíocht TEG ag leibhéal B2 (tuigtear go bhfuil sé seo i bhfeidhm ag roinnt scoileanna cheana féin). <text:s/></text:p>
              </text:list-item>
              <text:list-item>
                <text:p text:style-name="P299">Faoi réir na reachtaíochta teanga, tá dualgais ar leith ar chomhlachtaí poiblí maidir leis an teanga agus, de dheasca na spriocanna atá leagtha amach san Acht arna leasú, ní mór na deiseanna atá agus a bheidh ar fáil do dhaoine óga le Gaeilge, a chothú agus a threisiú i measc an aosa óig. Is tionscadal uile-Rialtas atá anseo a bhfuil dualgas ag gach páirtí leasmhar maidir lena fhorfheidhmiú. Chuige sin, moltar go mbeidh ról lárnach ag an teanga in aon bheartais nó tuarascáil a fhoilseofar chun críche an phróisis seo. Anuas air sin, moltar go ndéanfaí tagairt shonrach don reachtaíocht teanga agus na spriocanna gaolmhara sna pointí eile a bheidh le cur leis an bpáipéar treorach, mar atá luaite thuas.<text:s/></text:p>
              </text:list-item>
            </text:list>
            <text:p text:style-name="P300"/>
            <text:list text:style-name="LFO14" text:continue-numbering="true">
              <text:list-item>
                <text:p text:style-name="P301">All project team members, through experiential learning provided by social innovation project, will feel connected to the wider world as a local and global citizen and understand how to innovate and create change which will drive a new more sustainable world.<text:s/></text:p>
              </text:list-item>
              <text:list-item>
                <text:p text:style-name="P302">xxxxx<text:s/>advocates for adequate resourcing so that teachers delivering TY programmes can engage in certified training to develop their competencies, including the skills required to engage in cross curricular programme delivery. More teachers will engage in more training if they are provided time to do this.<text:s/>Xxxxx</text:p>
              </text:list-item>
              <text:list-item>
                <text:p text:style-name="P303">In conclusion, xxxxx supports the Review and Revision of Transition Year Programme Statement. TY has been a source of huge learning and benefit to many thousands of young people. <text:s/>xxxxx supports the extension of the TY programme to more post primary schools. <text:s/>Xxxxx advocate for this extension of the programme to include the extended access of purposeful project-based programmes, such as our<text:s/>xxxxx<text:s/>Programme, to a greater number of young people.<text:s/>xxxx<text:s/>pedagogy has an evidence base that shows that the<text:s/>xxxxx<text:s/>is providing an important developmental learning experience for teenagers.</text:p>
              </text:list-item>
              <text:list-item>
                <text:p text:style-name="P304">Xxxxx<text:s/>Bearta Sonracha ábhartha don Chomhairliúchán seo</text:p>
              </text:list-item>
              <text:list-item>
                <text:p text:style-name="P305">Feachtas Feasachta:<text:s/></text:p>
              </text:list-item>
              <text:list-item>
                <text:p text:style-name="P306">Beidh feachtas feasachta á reáchtáil go bliantúil as seo amach chun feasacht a chothú faoin Acht - ag tosú leis na deiseanna fostaíochta atá ann dóibh siúd le Gaeilge sa státseirbhís agus san earnáil phoiblí.<text:s/></text:p>
              </text:list-item>
              <text:list-item>
                <text:p text:style-name="P307">Sa mhéid sin, tá i gceist go ndíreofar ar dtús ar scoláirí iarbhunscoile san aoisghrúpa 15-18, faoina dtiocfadh go leor daltaí idirbhliana srl. Tá sé tábhachtach go ndíreofaí ar an aoisghrúpa seo mar is ag an aois seo a dhéanann daltaí taighde agus aithníonn siad gairmeacha ar mian leo a thaiscéaladh agus cúrsaí tríú leibhéal gaolmhara, más cuí. Tríd an bhfeachtas seo, díreofar aird ar na gairmeacha éagsúla san earnáil phoiblí agus na deiseanna a bhaineann leo. Cuirfear béim sa mhéid sin ar éagsúlacht agus uileghabhálacht na ndeiseanna uile sin ó thaobh róil, timpeallachta, láthair srl.<text:s/></text:p>
              </text:list-item>
              <text:list-item>
                <text:p text:style-name="P308">Tá beartaithe ag an Roinn suirbhé a choimisiúnú go luath san athbhliain chun bunlíne staitistiúil a aithint don fheachtas feasachta seo agus chun gur féidir a éifeachtacht a thomhais.</text:p>
              </text:list-item>
              <text:list-item>
                <text:p text:style-name="P309">Féidearthachtaí Chlár Taithí Oibre Struchtúrtha le Gaeilge á bhfiosrú:</text:p>
              </text:list-item>
              <text:list-item>
                <text:p text:style-name="P310">I dtaca le mianta na<text:s/>xxxxx<text:s/>i gcomhthéacs chur i bhfeidhm an Achta, bhí réamhchruinniú aici leis an<text:s/>xxxxx<text:s/>chun na féidearthachtaí a bhain le Clár Taithí Oibre Struchtúrtha le Gaeilge a fhorbairt do dhaltaí na hIdirbhliana, Gairmchlár na hArdteistiméireachta agus an Ardteistiméireacht Fheidhmeach a fhiosrú agus a phlé léi. An fheidhm a bheadh leis an gclár struchtúrtha seo ná blas a thabhairt do dhaltaí de ghairm le Gaeilge sa státseirbhís/earnáil phoiblí. Moladh ag an gcruinniú<text:s/><text:soft-page-break/>sin go raibh an dóigh ann gurb é an grúpa idir-rannach an fóram ab fhearr le húsáid chun na mianta seo a chur chun cinn. Is de dheasca an chruinnithe sin chomh maith go bhfuil an aighneacht seo á cur ar aghaidh.<text:s/></text:p>
              </text:list-item>
              <text:list-item>
                <text:p text:style-name="P311">Bhí réamhchruinniú ag an<text:s/>xxxxx<text:s/>le hionadaí de chuid<text:s/>xxxxx<text:s/>chomh maith ar an ábhar céanna chun na féidearthachtaí sa spás seo a phlé ó tharla gur thaca siad le heagraíochtaí eile cheana agus iad ag cur clár struchtúrtha taithí oibre le chéile i réimsí eile m.sh. fáilteachas.</text:p>
              </text:list-item>
            </text:list>
            <text:p text:style-name="P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ato" svg:font-family="Lato" style:font-family-generic="swiss" style:font-pitch="variable" svg:panose-1="2 15 5 2 2 2 4 3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CCA_Body" style:display-name="NCCA_Body" style:family="paragraph" style:parent-style-name="Normal">
      <style:paragraph-properties fo:text-align="justify" fo:line-height="150%"/>
      <style:text-properties style:font-name="Calibri" fo:language="en" fo:country="IE" fo:hyphenate="false"/>
    </style:style>
    <style:style style:name="NCCA_List" style:display-name="NCCA_List" style:family="paragraph" style:parent-style-name="NCCA_Body" style:list-style-name="LFO1">
      <style:text-properties fo:hyphenate="false"/>
    </style:style>
    <style:style style:name="NCCA_BodyChar" style:display-name="NCCA_Body Char" style:family="text" style:parent-style-name="DefaultParagraphFont">
      <style:text-properties style:font-name="Calibri" fo:language="en" fo:country="IE"/>
    </style:style>
    <style:style style:name="NCCA_ListChar" style:display-name="NCCA_List Char" style:family="text" style:parent-style-name="NCCA_BodyChar">
      <style:text-properties style:font-name="Calibri" fo:language="en" fo:country="I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alibri" style:font-name-asian="Calibri" style:font-name-complex="Arial"/>
    </style:style>
    <style:style style:name="WW_CharLFO1LVL3" style:family="text">
      <style:text-properties style:font-name="Calibri" style:font-name-asian="Calibri" style:font-name-complex="Arial"/>
    </style:style>
    <style:style style:name="WW_CharLFO1LVL4" style:family="text">
      <style:text-properties style:font-name="Symbol"/>
    </style:style>
    <style:style style:name="WW_CharLFO1LVL5" style:family="text">
      <style:text-properties style:font-name="Calibri" style:font-name-asian="Calibri"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egoe UI" style:font-name-asian="Times New Roman" style:font-name-complex="Segoe UI" fo:font-weight="normal" style:font-weight-asian="normal" fo:color="#000000" fo:font-size="10.5pt" style:font-size-asian="10.5pt"/>
    </style:style>
    <style:style style:name="WW_CharLFO3LVL1" style:family="text">
      <style:text-properties style:font-name="Segoe UI" style:font-name-complex="Segoe UI" fo:font-weight="normal" style:font-weight-asian="normal" style:font-weight-complex="normal" fo:color="#000000" fo:font-size="10.5pt" style:font-size-asian="10.5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alibri" style:font-name-asian="Calibri" style:font-name-complex="Arial"/>
    </style:style>
    <style:style style:name="WW_CharLFO11LVL3" style:family="text">
      <style:text-properties style:font-name="Calibri" style:font-name-asian="Calibri" style:font-name-complex="Arial"/>
    </style:style>
    <style:style style:name="WW_CharLFO11LVL4" style:family="text">
      <style:text-properties style:font-name="Symbol"/>
    </style:style>
    <style:style style:name="WW_CharLFO11LVL5" style:family="text">
      <style:text-properties style:font-name="Calibri" style:font-name-asian="Calibri"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alibri" style:font-name-asian="Calibri" style:font-name-complex="Arial"/>
    </style:style>
    <style:style style:name="WW_CharLFO12LVL3" style:family="text">
      <style:text-properties style:font-name="Calibri" style:font-name-asian="Calibri" style:font-name-complex="Arial"/>
    </style:style>
    <style:style style:name="WW_CharLFO12LVL4" style:family="text">
      <style:text-properties style:font-name="Symbol"/>
    </style:style>
    <style:style style:name="WW_CharLFO12LVL5" style:family="text">
      <style:text-properties style:font-name="Calibri" style:font-name-asian="Calibri"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Geraghty</meta:initial-creator>
    <dc:creator>Paul Behan</dc:creator>
    <meta:creation-date>2024-11-04T15:08:00Z</meta:creation-date>
    <dc:date>2024-11-04T15:08:00Z</dc:date>
    <meta:template xlink:href="Normal" xlink:type="simple"/>
    <meta:editing-cycles>2</meta:editing-cycles>
    <meta:editing-duration>PT60S</meta:editing-duration>
    <meta:user-defined meta:name="ContentTypeId">0x010100F72C37594FB1B14D9241B38F63E7A9C9</meta:user-defined>
    <meta:document-statistic meta:page-count="16" meta:paragraph-count="62" meta:word-count="4667" meta:character-count="31212" meta:row-count="221" meta:non-whitespace-character-count="26607"/>
  </office:meta>
</office:document-meta>
</file>